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Wingdings 2" svg:font-family="'Wingdings 2'" style:font-family-generic="roman" style:font-charset="x-symbol"/>
    <style:font-face style:name="Arial1" svg:font-family="Arial"/>
    <style:font-face style:name="Times" svg:font-family="Times" style:font-family-generic="roman"/>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Shruti" svg:font-family="Shruti"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79cm"/>
    </style:style>
    <style:style style:name="co2" style:family="table-column">
      <style:table-column-properties fo:break-before="auto" style:column-width="0.616cm"/>
    </style:style>
    <style:style style:name="co3" style:family="table-column">
      <style:table-column-properties fo:break-before="auto" style:column-width="1.203cm"/>
    </style:style>
    <style:style style:name="co4" style:family="table-column">
      <style:table-column-properties fo:break-before="auto" style:column-width="7.86cm"/>
    </style:style>
    <style:style style:name="co5" style:family="table-column">
      <style:table-column-properties fo:break-before="auto" style:column-width="4.923cm"/>
    </style:style>
    <style:style style:name="co6" style:family="table-column">
      <style:table-column-properties fo:break-before="auto" style:column-width="2.628cm"/>
    </style:style>
    <style:style style:name="co7" style:family="table-column">
      <style:table-column-properties fo:break-before="auto" style:column-width="4.895cm"/>
    </style:style>
    <style:style style:name="co8" style:family="table-column">
      <style:table-column-properties fo:break-before="auto" style:column-width="5.902cm"/>
    </style:style>
    <style:style style:name="co9" style:family="table-column">
      <style:table-column-properties fo:break-before="auto" style:column-width="0.783cm"/>
    </style:style>
    <style:style style:name="co10" style:family="table-column">
      <style:table-column-properties fo:break-before="auto" style:column-width="0.224cm"/>
    </style:style>
    <style:style style:name="co11" style:family="table-column">
      <style:table-column-properties fo:break-before="auto" style:column-width="1.79cm"/>
    </style:style>
    <style:style style:name="co12" style:family="table-column">
      <style:table-column-properties fo:break-before="auto" style:column-width="2.267cm"/>
    </style:style>
    <style:style style:name="co13" style:family="table-column">
      <style:table-column-properties fo:break-before="auto" style:column-width="1.118cm"/>
    </style:style>
    <style:style style:name="co14" style:family="table-column">
      <style:table-column-properties fo:break-before="auto" style:column-width="15.803cm"/>
    </style:style>
    <style:style style:name="co15" style:family="table-column">
      <style:table-column-properties fo:break-before="auto" style:column-width="1.51cm"/>
    </style:style>
    <style:style style:name="co30" style:family="table-column">
      <style:table-column-properties fo:break-before="auto" style:column-width="1.482cm"/>
    </style:style>
    <style:style style:name="co31" style:family="table-column">
      <style:table-column-properties fo:break-before="auto" style:column-width="8.558cm"/>
    </style:style>
    <style:style style:name="co54" style:family="table-column">
      <style:table-column-properties fo:break-before="auto" style:column-width="0.67cm"/>
    </style:style>
    <style:style style:name="co32" style:family="table-column">
      <style:table-column-properties fo:break-before="auto" style:column-width="1.734cm"/>
    </style:style>
    <style:style style:name="co56" style:family="table-column">
      <style:table-column-properties fo:break-before="auto" style:column-width="1.774cm"/>
    </style:style>
    <style:style style:name="co50" style:family="table-column">
      <style:table-column-properties fo:break-before="auto" style:column-width="8.28cm"/>
    </style:style>
    <style:style style:name="co22" style:family="table-column">
      <style:table-column-properties fo:break-before="auto" style:column-width="0.028cm"/>
    </style:style>
    <style:style style:name="co51" style:family="table-column">
      <style:table-column-properties fo:break-before="auto" style:column-width="1.286cm"/>
    </style:style>
    <style:style style:name="co52" style:family="table-column">
      <style:table-column-properties fo:break-before="auto" style:column-width="0.894cm"/>
    </style:style>
    <style:style style:name="co59" style:family="table-column">
      <style:table-column-properties fo:break-before="auto" style:column-width="17.565cm"/>
    </style:style>
    <style:style style:name="co55" style:family="table-column">
      <style:table-column-properties fo:break-before="auto" style:column-width="1.623cm"/>
    </style:style>
    <style:style style:name="co57" style:family="table-column">
      <style:table-column-properties fo:break-before="auto" style:column-width="1.706cm"/>
    </style:style>
    <style:style style:name="co60" style:family="table-column">
      <style:table-column-properties fo:break-before="auto" style:column-width="10.014cm"/>
    </style:style>
    <style:style style:name="co63" style:family="table-column">
      <style:table-column-properties fo:break-before="auto" style:column-width="0.866cm"/>
    </style:style>
    <style:style style:name="co64" style:family="table-column">
      <style:table-column-properties fo:break-before="auto" style:column-width="10.292cm"/>
    </style:style>
    <style:style style:name="co37" style:family="table-column">
      <style:table-column-properties fo:break-before="auto" style:column-width="1.342cm"/>
    </style:style>
    <style:style style:name="co38" style:family="table-column">
      <style:table-column-properties fo:break-before="auto" style:column-width="1.371cm"/>
    </style:style>
    <style:style style:name="co42" style:family="table-column">
      <style:table-column-properties fo:break-before="auto" style:column-width="16.39cm"/>
    </style:style>
    <style:style style:name="co43" style:family="table-column">
      <style:table-column-properties fo:break-before="auto" style:column-width="1.566cm"/>
    </style:style>
    <style:style style:name="co44" style:family="table-column">
      <style:table-column-properties fo:break-before="auto" style:column-width="1.314cm"/>
    </style:style>
    <style:style style:name="co45" style:family="table-column">
      <style:table-column-properties fo:break-before="auto" style:column-width="5.789cm"/>
    </style:style>
    <style:style style:name="co46" style:family="table-column">
      <style:table-column-properties fo:break-before="auto" style:column-width="8.027cm"/>
    </style:style>
    <style:style style:name="co47" style:family="table-column">
      <style:table-column-properties fo:break-before="auto" style:column-width="2.339cm"/>
    </style:style>
    <style:style style:name="co48" style:family="table-column">
      <style:table-column-properties fo:break-before="auto" style:column-width="13.845cm"/>
    </style:style>
    <style:style style:name="co49" style:family="table-column">
      <style:table-column-properties fo:break-before="auto" style:column-width="7.355cm"/>
    </style:style>
    <style:style style:name="co53" style:family="table-column">
      <style:table-column-properties fo:break-before="auto" style:column-width="19.69cm"/>
    </style:style>
    <style:style style:name="co58" style:family="table-column">
      <style:table-column-properties fo:break-before="auto" style:column-width="9.985cm"/>
    </style:style>
    <style:style style:name="co61" style:family="table-column">
      <style:table-column-properties fo:break-before="auto" style:column-width="0.727cm"/>
    </style:style>
    <style:style style:name="co62" style:family="table-column">
      <style:table-column-properties fo:break-before="auto" style:column-width="10.684cm"/>
    </style:style>
    <style:style style:name="co65" style:family="table-column">
      <style:table-column-properties fo:break-before="auto" style:column-width="23.19cm"/>
    </style:style>
    <style:style style:name="co66" style:family="table-column">
      <style:table-column-properties fo:break-before="auto" style:column-width="1.035cm"/>
    </style:style>
    <style:style style:name="co67" style:family="table-column">
      <style:table-column-properties fo:break-before="auto" style:column-width="10.125cm"/>
    </style:style>
    <style:style style:name="co68" style:family="table-column">
      <style:table-column-properties fo:break-before="auto" style:column-width="2.14cm"/>
    </style:style>
    <style:style style:name="co69" style:family="table-column">
      <style:table-column-properties fo:break-before="auto" style:column-width="14.153cm"/>
    </style:style>
    <style:style style:name="co70" style:family="table-column">
      <style:table-column-properties fo:break-before="auto" style:column-width="1.175cm"/>
    </style:style>
    <style:style style:name="co71" style:family="table-column">
      <style:table-column-properties fo:break-before="auto" style:column-width="7.216cm"/>
    </style:style>
    <style:style style:name="ro1" style:family="table-row">
      <style:table-row-properties style:row-height="0.496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085cm" fo:break-before="auto" style:use-optimal-row-height="false"/>
    </style:style>
    <style:style style:name="ro8" style:family="table-row">
      <style:table-row-properties style:row-height="4.207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953cm" fo:break-before="auto" style:use-optimal-row-height="false"/>
    </style:style>
    <style:style style:name="ro56" style:family="table-row">
      <style:table-row-properties style:row-height="1.674cm" fo:break-before="auto" style:use-optimal-row-height="false"/>
    </style:style>
    <style:style style:name="ro57" style:family="table-row">
      <style:table-row-properties style:row-height="1.958cm" fo:break-before="auto" style:use-optimal-row-height="false"/>
    </style:style>
    <style:style style:name="ro58" style:family="table-row">
      <style:table-row-properties style:row-height="1.568cm" fo:break-before="auto" style:use-optimal-row-height="false"/>
    </style:style>
    <style:style style:name="ro59" style:family="table-row">
      <style:table-row-properties style:row-height="0.827cm" fo:break-before="auto" style:use-optimal-row-height="false"/>
    </style:style>
    <style:style style:name="ro60" style:family="table-row">
      <style:table-row-properties style:row-height="1.291cm" fo:break-before="auto" style:use-optimal-row-height="false"/>
    </style:style>
    <style:style style:name="ro61" style:family="table-row">
      <style:table-row-properties style:row-height="0.868cm" fo:break-before="auto" style:use-optimal-row-height="false"/>
    </style:style>
    <style:style style:name="ro18" style:family="table-row">
      <style:table-row-properties style:row-height="0.847cm" fo:break-before="auto" style:use-optimal-row-height="false"/>
    </style:style>
    <style:style style:name="ro62" style:family="table-row">
      <style:table-row-properties style:row-height="2.184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1.508cm" fo:break-before="auto" style:use-optimal-row-height="false"/>
    </style:style>
    <style:style style:name="ro22" style:family="table-row">
      <style:table-row-properties style:row-height="1.773cm" fo:break-before="auto" style:use-optimal-row-height="false"/>
    </style:style>
    <style:style style:name="ro23" style:family="table-row">
      <style:table-row-properties style:row-height="1.032cm" fo:break-before="auto" style:use-optimal-row-height="false"/>
    </style:style>
    <style:style style:name="ro24" style:family="table-row">
      <style:table-row-properties style:row-height="0.926cm" fo:break-before="auto" style:use-optimal-row-height="false"/>
    </style:style>
    <style:style style:name="ro25" style:family="table-row">
      <style:table-row-properties style:row-height="1.058cm" fo:break-before="auto" style:use-optimal-row-height="false"/>
    </style:style>
    <style:style style:name="ro192" style:family="table-row">
      <style:table-row-properties style:row-height="0.026cm" fo:break-before="auto" style:use-optimal-row-height="false"/>
    </style:style>
    <style:style style:name="ro193" style:family="table-row">
      <style:table-row-properties style:row-height="0.476cm" fo:break-before="auto" style:use-optimal-row-height="false"/>
    </style:style>
    <style:style style:name="ro28" style:family="table-row">
      <style:table-row-properties style:row-height="0.538cm" fo:break-before="auto" style:use-optimal-row-height="true"/>
    </style:style>
    <style:style style:name="ro29" style:family="table-row">
      <style:table-row-properties style:row-height="0.58cm" fo:break-before="auto" style:use-optimal-row-height="true"/>
    </style:style>
    <style:style style:name="ro31" style:family="table-row">
      <style:table-row-properties style:row-height="1.842cm" fo:break-before="auto" style:use-optimal-row-height="true"/>
    </style:style>
    <style:style style:name="ro200" style:family="table-row">
      <style:table-row-properties style:row-height="2.29cm" fo:break-before="auto" style:use-optimal-row-height="true"/>
    </style:style>
    <style:style style:name="ro201" style:family="table-row">
      <style:table-row-properties style:row-height="0.499cm" fo:break-before="auto" style:use-optimal-row-height="true"/>
    </style:style>
    <style:style style:name="ro197" style:family="table-row">
      <style:table-row-properties style:row-height="3.096cm" fo:break-before="auto" style:use-optimal-row-height="false"/>
    </style:style>
    <style:style style:name="ro47" style:family="table-row">
      <style:table-row-properties style:row-height="0.794cm" fo:break-before="auto" style:use-optimal-row-height="false"/>
    </style:style>
    <style:style style:name="ro48" style:family="table-row">
      <style:table-row-properties style:row-height="1.746cm" fo:break-before="auto" style:use-optimal-row-height="false"/>
    </style:style>
    <style:style style:name="ro49" style:family="table-row">
      <style:table-row-properties style:row-height="0.582cm" fo:break-before="auto" style:use-optimal-row-height="false"/>
    </style:style>
    <style:style style:name="ro50" style:family="table-row">
      <style:table-row-properties style:row-height="1.693cm" fo:break-before="auto" style:use-optimal-row-height="false"/>
    </style:style>
    <style:style style:name="ro51" style:family="table-row">
      <style:table-row-properties style:row-height="1.244cm" fo:break-before="auto" style:use-optimal-row-height="false"/>
    </style:style>
    <style:style style:name="ro52" style:family="table-row">
      <style:table-row-properties style:row-height="1.217cm" fo:break-before="auto" style:use-optimal-row-height="false"/>
    </style:style>
    <style:style style:name="ro40" style:family="table-row">
      <style:table-row-properties style:row-height="1.111cm" fo:break-before="auto" style:use-optimal-row-height="false"/>
    </style:style>
    <style:style style:name="ro53" style:family="table-row">
      <style:table-row-properties style:row-height="1.799cm" fo:break-before="auto" style:use-optimal-row-height="false"/>
    </style:style>
    <style:style style:name="ro54" style:family="table-row">
      <style:table-row-properties style:row-height="1.27cm" fo:break-before="auto" style:use-optimal-row-height="false"/>
    </style:style>
    <style:style style:name="ro208" style:family="table-row">
      <style:table-row-properties style:row-height="4.154cm" fo:break-before="auto" style:use-optimal-row-height="false"/>
    </style:style>
    <style:style style:name="ro85" style:family="table-row">
      <style:table-row-properties style:row-height="1.376cm" fo:break-before="auto" style:use-optimal-row-height="false"/>
    </style:style>
    <style:style style:name="ro86" style:family="table-row">
      <style:table-row-properties style:row-height="2.302cm" fo:break-before="auto" style:use-optimal-row-height="false"/>
    </style:style>
    <style:style style:name="ro87" style:family="table-row">
      <style:table-row-properties style:row-height="1.868cm" fo:break-before="auto" style:use-optimal-row-height="true"/>
    </style:style>
    <style:style style:name="ro67" style:family="table-row">
      <style:table-row-properties style:row-height="1.395cm" fo:break-before="auto" style:use-optimal-row-height="true"/>
    </style:style>
    <style:style style:name="ro41" style:family="table-row">
      <style:table-row-properties style:row-height="1.429cm" fo:break-before="auto" style:use-optimal-row-height="false"/>
    </style:style>
    <style:style style:name="ro202" style:family="table-row">
      <style:table-row-properties style:row-height="0.741cm" fo:break-before="auto" style:use-optimal-row-height="false"/>
    </style:style>
    <style:style style:name="ro88" style:family="table-row">
      <style:table-row-properties style:row-height="2.672cm" fo:break-before="auto" style:use-optimal-row-height="false"/>
    </style:style>
    <style:style style:name="ro89" style:family="table-row">
      <style:table-row-properties style:row-height="1.614cm" fo:break-before="auto" style:use-optimal-row-height="false"/>
    </style:style>
    <style:style style:name="ro209" style:family="table-row">
      <style:table-row-properties style:row-height="2.097cm" fo:break-before="auto" style:use-optimal-row-height="false"/>
    </style:style>
    <style:style style:name="ro69" style:family="table-row">
      <style:table-row-properties style:row-height="1.561cm" fo:break-before="auto" style:use-optimal-row-height="false"/>
    </style:style>
    <style:style style:name="ro68" style:family="table-row">
      <style:table-row-properties style:row-height="1.296cm" fo:break-before="auto" style:use-optimal-row-height="false"/>
    </style:style>
    <style:style style:name="ro203" style:family="table-row">
      <style:table-row-properties style:row-height="2.037cm" fo:break-before="auto" style:use-optimal-row-height="false"/>
    </style:style>
    <style:style style:name="ro210" style:family="table-row">
      <style:table-row-properties style:row-height="1.311cm" fo:break-before="auto" style:use-optimal-row-height="false"/>
    </style:style>
    <style:style style:name="ro211" style:family="table-row">
      <style:table-row-properties style:row-height="1.231cm" fo:break-before="auto" style:use-optimal-row-height="false"/>
    </style:style>
    <style:style style:name="ro93" style:family="table-row">
      <style:table-row-properties style:row-height="0.82cm" fo:break-before="auto" style:use-optimal-row-height="false"/>
    </style:style>
    <style:style style:name="ro36" style:family="table-row">
      <style:table-row-properties style:row-height="1.588cm" fo:break-before="auto" style:use-optimal-row-height="false"/>
    </style:style>
    <style:style style:name="ro212" style:family="table-row">
      <style:table-row-properties style:row-height="1.655cm" fo:break-before="auto" style:use-optimal-row-height="false"/>
    </style:style>
    <style:style style:name="ro213" style:family="table-row">
      <style:table-row-properties style:row-height="2.626cm" fo:break-before="auto" style:use-optimal-row-height="false"/>
    </style:style>
    <style:style style:name="ro214" style:family="table-row">
      <style:table-row-properties style:row-height="1.238cm" fo:break-before="auto" style:use-optimal-row-height="false"/>
    </style:style>
    <style:style style:name="ro74" style:family="table-row">
      <style:table-row-properties style:row-height="0.609cm" fo:break-before="auto" style:use-optimal-row-height="false"/>
    </style:style>
    <style:style style:name="ro215" style:family="table-row">
      <style:table-row-properties style:row-height="3.983cm" fo:break-before="auto" style:use-optimal-row-height="false"/>
    </style:style>
    <style:style style:name="ro76" style:family="table-row">
      <style:table-row-properties style:row-height="3.519cm" fo:break-before="auto" style:use-optimal-row-height="false"/>
    </style:style>
    <style:style style:name="ro78" style:family="table-row">
      <style:table-row-properties style:row-height="0.688cm" fo:break-before="auto" style:use-optimal-row-height="false"/>
    </style:style>
    <style:style style:name="ro35" style:family="table-row">
      <style:table-row-properties style:row-height="1.323cm" fo:break-before="auto" style:use-optimal-row-height="false"/>
    </style:style>
    <style:style style:name="ro79" style:family="table-row">
      <style:table-row-properties style:row-height="0.503cm" fo:break-before="auto" style:use-optimal-row-height="false"/>
    </style:style>
    <style:style style:name="ro64" style:family="table-row">
      <style:table-row-properties style:row-height="1.005cm" fo:break-before="auto" style:use-optimal-row-height="false"/>
    </style:style>
    <style:style style:name="ro80" style:family="table-row">
      <style:table-row-properties style:row-height="1.64cm" fo:break-before="auto" style:use-optimal-row-height="false"/>
    </style:style>
    <style:style style:name="ro216" style:family="table-row">
      <style:table-row-properties style:row-height="1.473cm" fo:break-before="auto" style:use-optimal-row-height="true"/>
    </style:style>
    <style:style style:name="ro217" style:family="table-row">
      <style:table-row-properties style:row-height="1.879cm" fo:break-before="auto" style:use-optimal-row-height="false"/>
    </style:style>
    <style:style style:name="ro218" style:family="table-row">
      <style:table-row-properties style:row-height="1.628cm" fo:break-before="auto" style:use-optimal-row-height="false"/>
    </style:style>
    <style:style style:name="ro82" style:family="table-row">
      <style:table-row-properties style:row-height="4.445cm" fo:break-before="auto" style:use-optimal-row-height="false"/>
    </style:style>
    <style:style style:name="ro219" style:family="table-row">
      <style:table-row-properties style:row-height="1.443cm" fo:break-before="auto" style:use-optimal-row-height="false"/>
    </style:style>
    <style:style style:name="ro102" style:family="table-row">
      <style:table-row-properties style:row-height="1.205cm" fo:break-before="auto" style:use-optimal-row-height="false"/>
    </style:style>
    <style:style style:name="ro103" style:family="table-row">
      <style:table-row-properties style:row-height="0.714cm" fo:break-before="auto" style:use-optimal-row-height="false"/>
    </style:style>
    <style:style style:name="ro116" style:family="table-row">
      <style:table-row-properties style:row-height="2.355cm" fo:break-before="auto" style:use-optimal-row-height="false"/>
    </style:style>
    <style:style style:name="ro117" style:family="table-row">
      <style:table-row-properties style:row-height="2.09cm" fo:break-before="auto" style:use-optimal-row-height="false"/>
    </style:style>
    <style:style style:name="ro118" style:family="table-row">
      <style:table-row-properties style:row-height="2.328cm" fo:break-before="auto" style:use-optimal-row-height="false"/>
    </style:style>
    <style:style style:name="ro119" style:family="table-row">
      <style:table-row-properties style:row-height="1.344cm" fo:break-before="auto" style:use-optimal-row-height="false"/>
    </style:style>
    <style:style style:name="ro39" style:family="table-row">
      <style:table-row-properties style:row-height="0.979cm" fo:break-before="auto" style:use-optimal-row-height="false"/>
    </style:style>
    <style:style style:name="ro120" style:family="table-row">
      <style:table-row-properties style:row-height="0.873cm" fo:break-before="auto" style:use-optimal-row-height="false"/>
    </style:style>
    <style:style style:name="ro121" style:family="table-row">
      <style:table-row-properties style:row-height="2.752cm" fo:break-before="auto" style:use-optimal-row-height="false"/>
    </style:style>
    <style:style style:name="ro122" style:family="table-row">
      <style:table-row-properties style:row-height="2.884cm" fo:break-before="auto" style:use-optimal-row-height="false"/>
    </style:style>
    <style:style style:name="ro123" style:family="table-row">
      <style:table-row-properties style:row-height="3.387cm" fo:break-before="auto" style:use-optimal-row-height="false"/>
    </style:style>
    <style:style style:name="ro42" style:family="table-row">
      <style:table-row-properties style:row-height="1.931cm" fo:break-before="auto" style:use-optimal-row-height="false"/>
    </style:style>
    <style:style style:name="ro124" style:family="table-row">
      <style:table-row-properties style:row-height="3.069cm" fo:break-before="auto" style:use-optimal-row-height="false"/>
    </style:style>
    <style:style style:name="ro71" style:family="table-row">
      <style:table-row-properties style:row-height="0.635cm" fo:break-before="auto" style:use-optimal-row-height="false"/>
    </style:style>
    <style:style style:name="ro125" style:family="table-row">
      <style:table-row-properties style:row-height="1.198cm" fo:break-before="auto" style:use-optimal-row-height="false"/>
    </style:style>
    <style:style style:name="ro126" style:family="table-row">
      <style:table-row-properties style:row-height="1.111cm" fo:break-before="page" style:use-optimal-row-height="false"/>
    </style:style>
    <style:style style:name="ro127" style:family="table-row">
      <style:table-row-properties style:row-height="0.709cm" fo:break-before="auto" style:use-optimal-row-height="false"/>
    </style:style>
    <style:style style:name="ro34" style:family="table-row">
      <style:table-row-properties style:row-height="1.72cm" fo:break-before="auto" style:use-optimal-row-height="false"/>
    </style:style>
    <style:style style:name="ro128" style:family="table-row">
      <style:table-row-properties style:row-height="3.678cm" fo:break-before="auto" style:use-optimal-row-height="false"/>
    </style:style>
    <style:style style:name="ro129" style:family="table-row">
      <style:table-row-properties style:row-height="3.889cm" fo:break-before="auto" style:use-optimal-row-height="false"/>
    </style:style>
    <style:style style:name="ro130" style:family="table-row">
      <style:table-row-properties style:row-height="3.175cm" fo:break-before="auto" style:use-optimal-row-height="false"/>
    </style:style>
    <style:style style:name="ro131" style:family="table-row">
      <style:table-row-properties style:row-height="3.149cm" fo:break-before="auto" style:use-optimal-row-height="false"/>
    </style:style>
    <style:style style:name="ro132" style:family="table-row">
      <style:table-row-properties style:row-height="1.984cm" fo:break-before="auto" style:use-optimal-row-height="false"/>
    </style:style>
    <style:style style:name="ro133" style:family="table-row">
      <style:table-row-properties style:row-height="1.482cm" fo:break-before="auto" style:use-optimal-row-height="false"/>
    </style:style>
    <style:style style:name="ro134" style:family="table-row">
      <style:table-row-properties style:row-height="2.117cm" fo:break-before="auto" style:use-optimal-row-height="false"/>
    </style:style>
    <style:style style:name="ro135" style:family="table-row">
      <style:table-row-properties style:row-height="2.064cm" fo:break-before="page" style:use-optimal-row-height="false"/>
    </style:style>
    <style:style style:name="ro136" style:family="table-row">
      <style:table-row-properties style:row-height="2.54cm" fo:break-before="auto" style:use-optimal-row-height="false"/>
    </style:style>
    <style:style style:name="ro137" style:family="table-row">
      <style:table-row-properties style:row-height="1.826cm" fo:break-before="auto" style:use-optimal-row-height="false"/>
    </style:style>
    <style:style style:name="ro37" style:family="table-row">
      <style:table-row-properties style:row-height="1.138cm" fo:break-before="auto" style:use-optimal-row-height="false"/>
    </style:style>
    <style:style style:name="ro38" style:family="table-row">
      <style:table-row-properties style:row-height="0.767cm" fo:break-before="auto" style:use-optimal-row-height="false"/>
    </style:style>
    <style:style style:name="ro138" style:family="table-row">
      <style:table-row-properties style:row-height="4.683cm" fo:break-before="auto" style:use-optimal-row-height="false"/>
    </style:style>
    <style:style style:name="ro139" style:family="table-row">
      <style:table-row-properties style:row-height="2.064cm" fo:break-before="auto" style:use-optimal-row-height="false"/>
    </style:style>
    <style:style style:name="ro107" style:family="table-row">
      <style:table-row-properties style:row-height="0.55cm" fo:break-before="auto" style:use-optimal-row-height="false"/>
    </style:style>
    <style:style style:name="ro140" style:family="table-row">
      <style:table-row-properties style:row-height="0.974cm" fo:break-before="auto" style:use-optimal-row-height="false"/>
    </style:style>
    <style:style style:name="ro141" style:family="table-row">
      <style:table-row-properties style:row-height="1.852cm" fo:break-before="auto" style:use-optimal-row-height="false"/>
    </style:style>
    <style:style style:name="ro142" style:family="table-row">
      <style:table-row-properties style:row-height="2.143cm" fo:break-before="auto" style:use-optimal-row-height="false"/>
    </style:style>
    <style:style style:name="ro143" style:family="table-row">
      <style:table-row-properties style:row-height="2.487cm" fo:break-before="auto" style:use-optimal-row-height="false"/>
    </style:style>
    <style:style style:name="ro144" style:family="table-row">
      <style:table-row-properties style:row-height="2.699cm" fo:break-before="auto" style:use-optimal-row-height="false"/>
    </style:style>
    <style:style style:name="ro145" style:family="table-row">
      <style:table-row-properties style:row-height="1.833cm" fo:break-before="auto" style:use-optimal-row-height="false"/>
    </style:style>
    <style:style style:name="ro146" style:family="table-row">
      <style:table-row-properties style:row-height="1.409cm" fo:break-before="auto" style:use-optimal-row-height="false"/>
    </style:style>
    <style:style style:name="ro147" style:family="table-row">
      <style:table-row-properties style:row-height="0.926cm" fo:break-before="page" style:use-optimal-row-height="false"/>
    </style:style>
    <style:style style:name="ro148" style:family="table-row">
      <style:table-row-properties style:row-height="4.366cm" fo:break-before="auto" style:use-optimal-row-height="false"/>
    </style:style>
    <style:style style:name="ro149" style:family="table-row">
      <style:table-row-properties style:row-height="3.36cm" fo:break-before="auto" style:use-optimal-row-height="false"/>
    </style:style>
    <style:style style:name="ro150" style:family="table-row">
      <style:table-row-properties style:row-height="3.836cm" fo:break-before="auto" style:use-optimal-row-height="false"/>
    </style:style>
    <style:style style:name="ro43" style:family="table-row">
      <style:table-row-properties style:row-height="2.011cm" fo:break-before="auto" style:use-optimal-row-height="false"/>
    </style:style>
    <style:style style:name="ro151" style:family="table-row">
      <style:table-row-properties style:row-height="2.778cm" fo:break-before="auto" style:use-optimal-row-height="false"/>
    </style:style>
    <style:style style:name="ro152" style:family="table-row">
      <style:table-row-properties style:row-height="1.005cm" fo:break-before="page" style:use-optimal-row-height="false"/>
    </style:style>
    <style:style style:name="ro153" style:family="table-row">
      <style:table-row-properties style:row-height="4.18cm" fo:break-before="auto" style:use-optimal-row-height="false"/>
    </style:style>
    <style:style style:name="ro154" style:family="table-row">
      <style:table-row-properties style:row-height="2.408cm" fo:break-before="auto" style:use-optimal-row-height="false"/>
    </style:style>
    <style:style style:name="ro155" style:family="table-row">
      <style:table-row-properties style:row-height="2.381cm" fo:break-before="auto" style:use-optimal-row-height="false"/>
    </style:style>
    <style:style style:name="ro156" style:family="table-row">
      <style:table-row-properties style:row-height="2.196cm" fo:break-before="auto" style:use-optimal-row-height="false"/>
    </style:style>
    <style:style style:name="ro112" style:family="table-row">
      <style:table-row-properties style:row-height="2.738cm" fo:break-before="auto" style:use-optimal-row-height="true"/>
    </style:style>
    <style:style style:name="ro83" style:family="table-row">
      <style:table-row-properties style:row-height="2.223cm" fo:break-before="auto" style:use-optimal-row-height="false"/>
    </style:style>
    <style:style style:name="ro157" style:family="table-row">
      <style:table-row-properties style:row-height="2.963cm" fo:break-before="auto" style:use-optimal-row-height="false"/>
    </style:style>
    <style:style style:name="ro158" style:family="table-row">
      <style:table-row-properties style:row-height="2.275cm" fo:break-before="auto" style:use-optimal-row-height="false"/>
    </style:style>
    <style:style style:name="ro159" style:family="table-row">
      <style:table-row-properties style:row-height="2.725cm" fo:break-before="auto" style:use-optimal-row-height="false"/>
    </style:style>
    <style:style style:name="ro160" style:family="table-row">
      <style:table-row-properties style:row-height="1.349cm" fo:break-before="auto" style:use-optimal-row-height="false"/>
    </style:style>
    <style:style style:name="ro161" style:family="table-row">
      <style:table-row-properties style:row-height="5.345cm" fo:break-before="auto" style:use-optimal-row-height="false"/>
    </style:style>
    <style:style style:name="ro162" style:family="table-row">
      <style:table-row-properties style:row-height="1.455cm" fo:break-before="auto" style:use-optimal-row-height="false"/>
    </style:style>
    <style:style style:name="ro163" style:family="table-row">
      <style:table-row-properties style:row-height="1.767cm" fo:break-before="auto" style:use-optimal-row-height="false"/>
    </style:style>
    <style:style style:name="ro164" style:family="table-row">
      <style:table-row-properties style:row-height="2.514cm" fo:break-before="auto" style:use-optimal-row-height="false"/>
    </style:style>
    <style:style style:name="ro165" style:family="table-row">
      <style:table-row-properties style:row-height="4.075cm" fo:break-before="auto" style:use-optimal-row-height="false"/>
    </style:style>
    <style:style style:name="ro166" style:family="table-row">
      <style:table-row-properties style:row-height="4.842cm" fo:break-before="auto" style:use-optimal-row-height="false"/>
    </style:style>
    <style:style style:name="ro108" style:family="table-row">
      <style:table-row-properties style:row-height="3.281cm" fo:break-before="auto" style:use-optimal-row-height="false"/>
    </style:style>
    <style:style style:name="ro167" style:family="table-row">
      <style:table-row-properties style:row-height="2.593cm" fo:break-before="auto" style:use-optimal-row-height="false"/>
    </style:style>
    <style:style style:name="ro168" style:family="table-row">
      <style:table-row-properties style:row-height="0.741cm" fo:break-before="page" style:use-optimal-row-height="false"/>
    </style:style>
    <style:style style:name="ro169" style:family="table-row">
      <style:table-row-properties style:row-height="2.646cm" fo:break-before="auto" style:use-optimal-row-height="false"/>
    </style:style>
    <style:style style:name="ro170" style:family="table-row">
      <style:table-row-properties style:row-height="5.318cm" fo:break-before="auto" style:use-optimal-row-height="false"/>
    </style:style>
    <style:style style:name="ro171" style:family="table-row">
      <style:table-row-properties style:row-height="1.402cm" fo:break-before="auto" style:use-optimal-row-height="false"/>
    </style:style>
    <style:style style:name="ro180" style:family="table-row">
      <style:table-row-properties style:row-height="3.413cm" fo:break-before="auto" style:use-optimal-row-height="false"/>
    </style:style>
    <style:style style:name="ro181" style:family="table-row">
      <style:table-row-properties style:row-height="2.831cm" fo:break-before="auto" style:use-optimal-row-height="false"/>
    </style:style>
    <style:style style:name="ro182" style:family="table-row">
      <style:table-row-properties style:row-height="4.591cm" fo:break-before="auto" style:use-optimal-row-height="false"/>
    </style:style>
    <style:style style:name="ro183" style:family="table-row">
      <style:table-row-properties style:row-height="2.316cm" fo:break-before="auto" style:use-optimal-row-height="true"/>
    </style:style>
    <style:style style:name="ro184" style:family="table-row">
      <style:table-row-properties style:row-height="1.667cm" fo:break-before="auto" style:use-optimal-row-height="false"/>
    </style:style>
    <style:style style:name="ro185" style:family="table-row">
      <style:table-row-properties style:row-height="3.307cm" fo:break-before="auto" style:use-optimal-row-height="false"/>
    </style:style>
    <style:style style:name="ro186" style:family="table-row">
      <style:table-row-properties style:row-height="4.471cm" fo:break-before="auto" style:use-optimal-row-height="false"/>
    </style:style>
    <style:style style:name="ro187" style:family="table-row">
      <style:table-row-properties style:row-height="1.535cm" fo:break-before="auto" style:use-optimal-row-height="false"/>
    </style:style>
    <style:style style:name="ro188" style:family="table-row">
      <style:table-row-properties style:row-height="0.792cm" fo:break-before="auto" style:use-optimal-row-height="true"/>
    </style:style>
    <style:style style:name="ro189" style:family="table-row">
      <style:table-row-properties style:row-height="0.616cm" fo:break-before="auto" style:use-optimal-row-height="false"/>
    </style:style>
    <style:style style:name="ro190" style:family="table-row">
      <style:table-row-properties style:row-height="1.251cm" fo:break-before="auto" style:use-optimal-row-height="false"/>
    </style:style>
    <style:style style:name="ro191" style:family="table-row">
      <style:table-row-properties style:row-height="1.866cm" fo:break-before="auto" style:use-optimal-row-height="false"/>
    </style:style>
    <style:style style:name="ro194" style:family="table-row">
      <style:table-row-properties style:row-height="0.781cm" fo:break-before="auto" style:use-optimal-row-height="false"/>
    </style:style>
    <style:style style:name="ro195" style:family="table-row">
      <style:table-row-properties style:row-height="0.974cm" fo:break-before="auto" style:use-optimal-row-height="true"/>
    </style:style>
    <style:style style:name="ro196" style:family="table-row">
      <style:table-row-properties style:row-height="3.519cm" fo:break-before="page" style:use-optimal-row-height="false"/>
    </style:style>
    <style:style style:name="ro198" style:family="table-row">
      <style:table-row-properties style:row-height="0.552cm" fo:break-before="auto" style:use-optimal-row-height="true"/>
    </style:style>
    <style:style style:name="ro199" style:family="table-row">
      <style:table-row-properties style:row-height="0.75cm" fo:break-before="auto" style:use-optimal-row-height="true"/>
    </style:style>
    <style:style style:name="ro204" style:family="table-row">
      <style:table-row-properties style:row-height="1.905cm" fo:break-before="auto" style:use-optimal-row-height="false"/>
    </style:style>
    <style:style style:name="ro205" style:family="table-row">
      <style:table-row-properties style:row-height="1.552cm" fo:break-before="auto" style:use-optimal-row-height="true"/>
    </style:style>
    <style:style style:name="ro206" style:family="table-row">
      <style:table-row-properties style:row-height="1.053cm" fo:break-before="auto" style:use-optimal-row-height="true"/>
    </style:style>
    <style:style style:name="ro207" style:family="table-row">
      <style:table-row-properties style:row-height="2.053cm" fo:break-before="auto" style:use-optimal-row-height="true"/>
    </style:style>
    <style:style style:name="ro220" style:family="table-row">
      <style:table-row-properties style:row-height="3.053cm" fo:break-before="auto" style:use-optimal-row-height="true"/>
    </style:style>
    <style:style style:name="ro221" style:family="table-row">
      <style:table-row-properties style:row-height="2.552cm" fo:break-before="auto" style:use-optimal-row-height="true"/>
    </style:style>
    <style:style style:name="ro222" style:family="table-row">
      <style:table-row-properties style:row-height="3.493cm" fo:break-before="auto" style:use-optimal-row-height="false"/>
    </style:style>
    <style:style style:name="ro223" style:family="table-row">
      <style:table-row-properties style:row-height="0.45cm" fo:break-before="auto" style:use-optimal-row-height="false"/>
    </style:style>
    <style:style style:name="ro224" style:family="table-row">
      <style:table-row-properties style:row-height="2.79cm" fo:break-before="auto" style:use-optimal-row-height="true"/>
    </style:style>
    <style:style style:name="ro225" style:family="table-row">
      <style:table-row-properties style:row-height="1.296cm" fo:break-before="page" style:use-optimal-row-height="false"/>
    </style:style>
    <style:style style:name="ro226" style:family="table-row">
      <style:table-row-properties style:row-height="4.895cm" fo:break-before="auto" style:use-optimal-row-height="false"/>
    </style:style>
    <style:style style:name="ro227" style:family="table-row">
      <style:table-row-properties style:row-height="2.461cm" fo:break-before="auto" style:use-optimal-row-height="false"/>
    </style:style>
    <style:style style:name="ro228" style:family="table-row">
      <style:table-row-properties style:row-height="0.344cm" fo:break-before="auto" style:use-optimal-row-height="false"/>
    </style:style>
    <style:style style:name="ro229" style:family="table-row">
      <style:table-row-properties style:row-height="0.453cm" fo:break-before="auto" style:use-optimal-row-height="false"/>
    </style:style>
    <style:style style:name="ta1" style:family="table" style:master-page-name="PageStyle_5f_Generale">
      <style:table-properties table:display="true" style:writing-mode="lr-tb"/>
    </style:style>
    <style:style style:name="ta5" style:family="table" style:master-page-name="PageStyle_5f_Questioni_20_preliminari">
      <style:table-properties table:display="true" style:writing-mode="lr-tb"/>
    </style:style>
    <style:style style:name="ta12" style:family="table" style:master-page-name="PageStyle_5f_1-Convenzione_20_Consip">
      <style:table-properties table:display="true" style:writing-mode="lr-tb"/>
    </style:style>
    <style:style style:name="ta14" style:family="table" style:master-page-name="PageStyle_5f_3-Aff._20_diretto_20_tradizionale">
      <style:table-properties table:display="true" style:writing-mode="lr-tb"/>
    </style:style>
    <style:style style:name="ta16" style:family="table" style:master-page-name="PageStyle_5f_5-Cottimo_20_e_20_Amm._20_Diretta">
      <style:table-properties table:display="true" style:writing-mode="lr-tb"/>
    </style:style>
    <style:style style:name="ta9" style:family="table" style:master-page-name="PageStyle_5f_7-Sottosoglia_20_tradizionale">
      <style:table-properties table:display="true" style:writing-mode="lr-tb"/>
    </style:style>
    <style:style style:name="ta10" style:family="table" style:master-page-name="PageStyle_5f_8-Soprasoglia">
      <style:table-properties table:display="true" style:writing-mode="lr-tb"/>
    </style:style>
    <style:style style:name="ta11" style:family="table" style:master-page-name="PageStyle_5f_9-Art._20_57_2c__20__20_X_20__3c__20_Soglia_20_UE">
      <style:table-properties table:display="true" style:writing-mode="lr-tb"/>
    </style:style>
    <style:style style:name="ta13" style:family="table" style:master-page-name="PageStyle_5f_2-Aff._20_diretto_20_MEPA">
      <style:table-properties table:display="true" style:writing-mode="lr-tb"/>
    </style:style>
    <style:style style:name="ta15" style:family="table" style:master-page-name="PageStyle_5f_4-Cottimo_20_MEPA">
      <style:table-properties table:display="true" style:writing-mode="lr-tb"/>
    </style:style>
    <style:style style:name="ta17" style:family="table" style:master-page-name="PageStyle_5f_6-Sottosoglia_20_MEPA">
      <style:table-properties table:display="true" style:writing-mode="lr-tb"/>
    </style:style>
    <style:style style:name="ta18" style:family="table" style:master-page-name="PageStyle_5f_10-Art._20_57_2c__20_X_20__3e_Soglia_20_UE">
      <style:table-properties table:display="true" style:writing-mode="lr-tb"/>
    </style:style>
    <number:text-style style:name="N100">
      <number:text-content/>
    </number:text-style>
    <style:style style:name="ce1" style:family="table-cell" style:parent-style-name="Default">
      <style:table-cell-properties fo:background-color="#808080"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1"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 style:family="table-cell" style:parent-style-name="Default">
      <style:table-cell-properties fo:background-color="#808080" style:cell-protect="protected"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035cm solid #ffffff" fo:background-color="#80808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0.035cm solid #ffffff" fo:background-color="#80808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0">
      <style:table-cell-properties style:glyph-orientation-vertical="0" fo:border-bottom="0.035cm solid #ffffff" fo:background-color="#80808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fo:background-color="#80808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ackground-color="#ffffff"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table-cell-properties style:glyph-orientation-vertical="0" fo:border-bottom="0.088cm solid #000000" fo:background-color="#80808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2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9" style:family="table-cell" style:parent-style-name="Default">
      <style:table-cell-properties style:glyph-orientation-vertical="0" fo:border-bottom="0.035cm solid #ffffff" fo:background-color="#80808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ffffff" style:vertical-align="middle"/>
      <style:paragraph-properties fo:text-align="justify"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fo:background-color="#ffffff"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88cm solid #000000" fo:background-color="#80808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ffffff"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3"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5" style:family="table-cell" style:parent-style-name="Default">
      <style:table-cell-properties style:glyph-orientation-vertical="0" fo:border-bottom="0.035cm solid #ffffff" fo:background-color="#80808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035cm solid #ffffff" fo:background-color="#80808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0">
      <style:table-cell-properties style:glyph-orientation-vertical="0" fo:border-bottom="0.035cm solid #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ffffff" style:vertical-align="middle"/>
      <style:paragraph-properties fo:text-align="center" fo:margin-left="0cm" style:writing-mode="page"/>
    </style:style>
    <style:style style:name="ce38" style:family="table-cell" style:parent-style-name="Default">
      <style:table-cell-properties style:glyph-orientation-vertical="0" fo:border-bottom="0.035cm solid #ffffff" fo:background-color="#80808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ffffff" style:vertical-align="middle"/>
      <style:paragraph-properties fo:text-align="center" fo:margin-left="0cm" style:writing-mode="page"/>
    </style:style>
    <style:style style:name="ce4"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ackground-color="#333399"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88cm solid #000000" fo:background-color="#80808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9"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ackground-color="#c0c0c0" style:cell-protect="protected"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c0c0c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ackground-color="#c0c0c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fo:background-color="#80808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cell-protect="protected" style:print-content="true"/>
    </style:style>
    <style:style style:name="ce7" style:family="table-cell" style:parent-style-name="Default">
      <style:table-cell-properties fo:background-color="#c0c0c0" style:cell-protect="protected" style:print-content="true"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ackground-color="#808080"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table-cell-properties fo:background-color="#c0c0c0"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fo:background-color="#808080" style:cell-protect="protected" style:print-content="true"/>
    </style:style>
    <style:style style:name="ce123" style:family="table-cell" style:parent-style-name="Default">
      <style:table-cell-properties fo:background-color="#808080" style:cell-protect="protected" style:print-content="tru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5" style:family="table-cell" style:parent-style-name="Default">
      <style:table-cell-properties fo:background-color="#808080" style:cell-protect="protected" style:print-content="tru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fo:background-color="#ffffff" style:cell-protect="protected" style:print-content="true"/>
    </style:style>
    <style:style style:name="ce127" style:family="table-cell" style:parent-style-name="Default">
      <style:table-cell-properties fo:background-color="#ffffff" style:cell-protect="protected" style:print-content="tru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9" style:family="table-cell" style:parent-style-name="Default">
      <style:table-cell-properties style:cell-protect="protected" style:print-content="tru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6"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87" style:family="table-cell" style:parent-style-name="Default">
      <style:table-cell-properties fo:background-color="#c0c0c0" style:cell-protect="protected" style:print-content="tru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8" style:family="table-cell" style:parent-style-name="Default">
      <style:table-cell-properties fo:background-color="#c0c0c0" style:cell-protect="protected" style:print-content="true"/>
    </style:style>
    <style:style style:name="ce1490" style:family="table-cell" style:parent-style-name="Default">
      <style:table-cell-properties fo:background-color="#c0c0c0" style:cell-protect="protected"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93"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99" style:family="table-cell" style:parent-style-name="Default">
      <style:table-cell-properties style:glyph-orientation-vertical="0" fo:border-bottom="0.035cm solid #ffffff" fo:background-color="#ffffff"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ffffff"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3"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507" style:family="table-cell" style:parent-style-name="Default">
      <style:table-cell-properties style:glyph-orientation-vertical="0" fo:border-bottom="0.035cm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8" style:family="table-cell" style:parent-style-name="Default">
      <style:table-cell-properties fo:border-bottom="none" fo:background-color="#ffffff" style:cell-protect="protected" style:print-content="true" style:diagonal-bl-tr="none" style:diagonal-tl-br="none" fo:border-left="0.035cm solid #ffffff" fo:border-right="none"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9" style:family="table-cell" style:parent-style-name="Default">
      <style:table-cell-properties fo:border-bottom="0.088cm solid #000000" style:cell-protect="protected" style:print-content="true" style:diagonal-bl-tr="none" style:diagonal-tl-br="none" fo:border-left="none"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0"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18" style:family="table-cell" style:parent-style-name="Default">
      <style:table-cell-properties fo:background-color="#c0c0c0" style:cell-protect="protected" style:print-content="true"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23" style:family="table-cell" style:parent-style-name="Default">
      <style:table-cell-properties fo:background-color="#c0c0c0" style:cell-protect="protected" style:print-content="true" style:diagonal-bl-tr="none" style:diagonal-tl-br="none" fo:border="none" style:rotation-align="none"/>
    </style:style>
    <style:style style:name="ce1525" style:family="table-cell" style:parent-style-name="Default">
      <style:table-cell-properties fo:background-color="#c0c0c0" style:cell-protect="protected" style:print-content="true" style:diagonal-bl-tr="none" style:diagonal-tl-br="none" fo:border="none" style:rotation-align="non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26"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7" style:family="table-cell" style:parent-style-name="Default">
      <style:table-cell-properties fo:background-color="#c0c0c0" style:cell-protect="protected" style:print-content="tru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28" style:family="table-cell" style:parent-style-name="Default">
      <style:table-cell-properties fo:background-color="#c0c0c0" style:cell-protect="protected" style:print-content="tru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29" style:family="table-cell" style:parent-style-name="Default">
      <style:table-cell-properties fo:background-color="#c0c0c0"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30" style:family="table-cell" style:parent-style-name="Default">
      <style:table-cell-properties style:cell-protect="protected" style:print-content="true" fo:background-color="transparent"/>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0" style:family="table-cell" style:parent-style-name="Default">
      <style:table-cell-properties fo:background-color="#969696" style:cell-protect="protected" style:print-content="true"/>
    </style:style>
    <style:style style:name="ce371" style:family="table-cell" style:parent-style-name="Default">
      <style:table-cell-properties style:glyph-orientation-vertical="0" fo:border-bottom="0.088cm solid #000000" fo:background-color="#808080" style:cell-protect="protected" style:print-content="true" style:diagonal-bl-tr="none" style:diagonal-tl-br="none" style:text-align-source="fix" style:repeat-content="false" fo:wrap-option="wrap" fo:border-left="0.088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372" style:family="table-cell" style:parent-style-name="Default">
      <style:table-cell-properties style:glyph-orientation-vertical="0" fo:border-bottom="0.035cm solid #000000" fo:background-color="#808080" style:cell-protect="protected" style:print-content="true" style:diagonal-bl-tr="none" style:diagonal-tl-br="none" style:text-align-source="fix" style:repeat-content="false" fo:wrap-option="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7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77" style:family="table-cell" style:parent-style-name="Default">
      <style:table-cell-properties style:glyph-orientation-vertical="0" fo:border-bottom="0.088cm solid #000000" fo:background-color="#808080" style:cell-protect="protected" style:print-content="true" style:diagonal-bl-tr="none" style:diagonal-tl-br="none" style:text-align-source="value-type" style:repeat-content="false" fo:wrap-option="wrap" fo:border-left="0.035cm solid #ffffff" style:direction="ltr" fo:border-right="0.035cm solid #ffffff"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378" style:family="table-cell" style:parent-style-name="Default">
      <style:table-cell-properties style:glyph-orientation-vertical="0" fo:border-bottom="0.035cm solid #000000" fo:background-color="#808080" style:cell-protect="protected" style:print-content="true" style:diagonal-bl-tr="none" style:diagonal-tl-br="none" style:text-align-source="fix" style:repeat-content="false" fo:wrap-option="wrap" fo:border-left="none"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7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0" style:family="table-cell" style:parent-style-name="Default">
      <style:table-cell-properties style:glyph-orientation-vertical="0" fo:border-bottom="0.088cm solid #000000"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1" style:family="table-cell" style:parent-style-name="Default">
      <style:table-cell-properties style:glyph-orientation-vertical="0" fo:border-bottom="0.088cm solid #000000" fo:background-color="#808080" style:cell-protect="protected" style:print-content="true" style:diagonal-bl-tr="none" style:diagonal-tl-br="none" style:text-align-source="fix" style:repeat-content="false" fo:wrap-option="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8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3"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5"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8"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9" style:family="table-cell" style:parent-style-name="Default">
      <style:table-cell-properties style:glyph-orientation-vertical="0" fo:border-bottom="0.035cm solid #000000" fo:background-color="#808080" style:cell-protect="protected" style:print-content="true" style:diagonal-bl-tr="none" style:diagonal-tl-br="none" style:text-align-source="fix" style:repeat-content="false" fo:wrap-option="wrap" fo:border-left="0.035cm solid #ffffff"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9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94" style:family="table-cell" style:parent-style-name="Default">
      <style:table-cell-properties fo:background-color="#ffffff" style:cell-protect="protected" style:print-content="tru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9"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fo:background-color="#c0c0c0"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54"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5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56" style:family="table-cell" style:parent-style-name="Default">
      <style:table-cell-properties style:glyph-orientation-vertical="0" fo:background-color="#33339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357" style:family="table-cell" style:parent-style-name="Default">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36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6" style:family="table-cell" style:parent-style-name="Stile_20_2">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style>
    <style:style style:name="ce136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36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6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7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71"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374"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5"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6"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7"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378"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Shrut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Shrut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3"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none"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384" style:family="table-cell" style:parent-style-name="Default">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38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138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138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39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2"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style>
    <style:style style:name="ce1395"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none"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0"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0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4"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40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407"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8"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40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41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11" style:family="table-cell" style:parent-style-name="Default">
      <style:table-cell-properties fo:background-color="#c0c0c0" style:cell-protect="protected" style:print-content="true" style:diagonal-bl-tr="none" style:diagonal-tl-br="none" fo:border="none"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 style:family="table-cell" style:parent-style-name="Default">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4"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415" style:family="table-cell" style:parent-style-name="Default">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none"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5" style:family="table-cell" style:parent-style-name="Default">
      <style:table-cell-properties style:glyph-orientation-vertical="0" fo:background-color="#80808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37" style:family="table-cell" style:parent-style-name="Default">
      <style:table-cell-properties style:cell-protect="protected"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5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483" style:family="table-cell" style:parent-style-name="Default">
      <style:table-cell-properties fo:background-color="#808080" style:cell-protect="protected" style:print-content="tru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4" style:family="table-cell" style:parent-style-name="Default">
      <style:table-cell-properties fo:background-color="#808080" style:cell-protect="protected" style:print-content="true"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5" style:family="table-cell" style:parent-style-name="Default">
      <style:table-cell-properties fo:background-color="#808080"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94" style:family="table-cell" style:parent-style-name="Default">
      <style:table-cell-properties style:glyph-orientation-vertical="0" fo:border-bottom="none" fo:background-color="#80808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95" style:family="table-cell" style:parent-style-name="Default">
      <style:table-cell-properties fo:background-color="#808080" style:cell-protect="protected" style:print-content="true" style:diagonal-bl-tr="none" style:diagonal-tl-br="none" fo:border="none" style:rotation-align="non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96" style:family="table-cell" style:parent-style-name="Stile_20_2">
      <style:table-cell-properties style:glyph-orientation-vertical="0" style:cell-protect="protected" style:print-content="tru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7" style:family="table-cell" style:parent-style-name="Stile_20_2">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8" style:family="table-cell" style:parent-style-name="Stile_20_2">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2" style:family="table-cell" style:parent-style-name="Default">
      <style:table-cell-properties style:glyph-orientation-vertical="0" fo:border-bottom="none" fo:background-color="#80808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05" style:family="table-cell" style:parent-style-name="Stile_20_2">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6" style:family="table-cell" style:parent-style-name="Stile_20_2">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2"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13"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14"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1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516" style:family="table-cell" style:parent-style-name="Stile_20_1">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17"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9"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0" style:family="table-cell" style:parent-style-name="Stile_20_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1" style:family="table-cell" style:parent-style-name="Stile_20_1">
      <style:table-cell-properties style:glyph-orientation-vertical="0" fo:background-color="#ffffcc" style:cell-protect="protected" style:print-content="tru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2" style:family="table-cell" style:parent-style-name="Stile_20_1">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1"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1532" style:family="table-cell" style:parent-style-name="Default">
      <style:table-cell-properties fo:background-color="#808080" style:cell-protect="protected" style:print-content="true" style:diagonal-bl-tr="none" style:diagonal-tl-br="none" fo:border="none" style:rotation-align="none"/>
      <style:text-properties fo:color="#808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3" style:family="table-cell" style:parent-style-name="Default">
      <style:table-cell-properties fo:background-color="#808080" style:cell-protect="protected" style:print-content="true" style:diagonal-bl-tr="none" style:diagonal-tl-br="none"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style>
    <style:style style:name="ce1535"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6"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7"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8" style:family="table-cell" style:parent-style-name="Stile_20_1">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9" style:family="table-cell" style:parent-style-name="Stile_20_1">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0"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4" style:family="table-cell" style:parent-style-name="Stile_20_1">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style>
    <style:style style:name="ce155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1" style:family="table-cell" style:parent-style-name="Default">
      <style:table-cell-properties style:glyph-orientation-vertical="0" fo:background-color="#80808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52" style:family="table-cell" style:parent-style-name="Default">
      <style:table-cell-properties style:glyph-orientation-vertical="0" fo:border-bottom="0.088cm solid #000000" fo:background-color="#333399" style:cell-protect="protected" style:print-content="true" style:diagonal-bl-tr="none" style:diagonal-tl-br="none" style:text-align-source="fix" style:repeat-content="false" fo:wrap-option="wrap" fo:border-left="0.035cm solid #ffffff"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53" style:family="table-cell" style:parent-style-name="Stile_20_1">
      <style:table-cell-properties style:glyph-orientation-vertical="0" style:cell-protect="none" style:print-content="tru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4" style:family="table-cell" style:parent-style-name="Stile_20_1">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556"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7"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8"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59"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6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6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6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1564" style:family="table-cell" style:parent-style-name="Default">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ffffff" style:direction="ltr" fo:border-right="0.088cm solid #000000" style:rotation-angle="0" style:rotation-align="none" style:shrink-to-fit="false" fo:border-top="0.088cm solid #000000" style:vertical-align="top"/>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solid"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6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solid"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6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1568"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9"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0"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571"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Default">
      <style:table-cell-properties fo:background-color="#808080"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5" style:family="table-cell" style:parent-style-name="Default">
      <style:table-cell-properties fo:background-color="#808080" style:cell-protect="protected" style:print-content="true" style:diagonal-bl-tr="none" style:diagonal-tl-br="none" fo:border="none"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9"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3" style:family="table-cell" style:parent-style-name="Default">
      <style:table-cell-properties fo:background-color="#808080" style:cell-protect="protected" style:print-content="tru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4" style:family="table-cell" style:parent-style-name="Default">
      <style:table-cell-properties fo:background-color="#808080" style:cell-protect="protected"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5"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13"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1"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1" style:family="table-cell" style:parent-style-name="Stile_20_1">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4"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ffffff"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4"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ffffff"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6"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ffffff" style:vertical-align="automatic"/>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7"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ffffff" style:vertical-align="automatic"/>
      <style:paragraph-properties fo:margin-left="0cm" style:writing-mode="page"/>
    </style:style>
    <style:style style:name="ce145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45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9"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9"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75" style:family="table-cell" style:parent-style-name="Default">
      <style:table-cell-properties style:glyph-orientation-vertical="0" fo:background-color="#80808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8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58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58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59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60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60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60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60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1616"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0.035cm solid #ffffff"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6"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62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2"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8"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80808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39"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0"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1"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none" style:direction="ltr" fo:border-right="0.035cm solid #ffffff"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4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7" style:family="table-cell" style:parent-style-name="Stile_20_2">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8" style:family="table-cell" style:parent-style-name="Default">
      <style:table-cell-properties style:glyph-orientation-vertical="0" fo:border-bottom="none" fo:background-color="#80808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9" style:family="table-cell" style:parent-style-name="Stile_20_2">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0" style:family="table-cell" style:parent-style-name="Stile_20_2">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1" style:family="table-cell" style:parent-style-name="Default">
      <style:table-cell-properties style:glyph-orientation-vertical="0" fo:background-color="#80808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5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5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165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5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5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5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5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65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6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2"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3"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4"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66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20pt" fo:font-style="normal" fo:text-shadow="none" style:text-underline-style="none" fo:font-weight="normal" style:font-size-asian="20pt" style:font-style-asian="normal" style:font-weight-asian="normal" style:font-name-complex="Arial2" style:font-size-complex="20pt" style:font-style-complex="normal" style:font-weight-complex="normal"/>
    </style:style>
    <style:style style:name="ce166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7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7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7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style>
    <style:style style:name="ce168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3" style:family="table-cell" style:parent-style-name="Default">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8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7"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style>
    <style:style style:name="ce4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25"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1"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3"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4"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1"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7" style:family="table-cell" style:parent-style-name="Default">
      <style:table-cell-properties style:glyph-orientation-vertical="0" fo:border-bottom="none" fo:background-color="#3333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6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66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0"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1"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2"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74"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7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76"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77"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78"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7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8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8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68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8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8"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9"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0" style:family="table-cell" style:parent-style-name="Default">
      <style:table-cell-properties style:glyph-orientation-vertical="0" fo:border-bottom="none"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1" style:family="table-cell" style:parent-style-name="Default" style:data-style-name="N135">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4"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5"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69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699"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700"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1" style:family="table-cell" style:parent-style-name="Default" style:data-style-name="N100">
      <style:table-cell-properties style:glyph-orientation-vertical="0" fo:border-bottom="none" fo:background-color="#ffff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2"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3"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4" style:family="table-cell" style:parent-style-name="Default" style:data-style-name="N100">
      <style:table-cell-properties style:glyph-orientation-vertical="0" fo:border-bottom="none" fo:background-color="#ffff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5" style:family="table-cell" style:parent-style-name="Default">
      <style:table-cell-properties style:glyph-orientation-vertical="0" fo:border-bottom="none"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6" style:family="table-cell" style:parent-style-name="Default">
      <style:table-cell-properties style:glyph-orientation-vertical="0" fo:border-bottom="0.035cm solid #000000"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7" style:family="table-cell" style:parent-style-name="Default">
      <style:table-cell-properties style:glyph-orientation-vertical="0" fo:border-bottom="none" fo:background-color="#ffffcc"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8" style:family="table-cell" style:parent-style-name="Default">
      <style:table-cell-properties style:glyph-orientation-vertical="0" fo:border-bottom="none" fo:background-color="#ffff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1" style:family="table-cell" style:parent-style-name="Default" style:data-style-name="N100">
      <style:table-cell-properties style:glyph-orientation-vertical="0" fo:border-bottom="none"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2"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713"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4"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5" style:family="table-cell" style:parent-style-name="Default">
      <style:table-cell-properties style:glyph-orientation-vertical="0" fo:border-bottom="none" fo:background-color="#ffff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6" style:family="table-cell" style:parent-style-name="Default">
      <style:table-cell-properties style:glyph-orientation-vertical="0" fo:border-bottom="none"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7" style:family="table-cell" style:parent-style-name="Default">
      <style:table-cell-properties style:glyph-orientation-vertical="0" fo:border-bottom="none" fo:background-color="#ffffcc"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8" style:family="table-cell" style:parent-style-name="Default">
      <style:table-cell-properties style:glyph-orientation-vertical="0" fo:border-bottom="none" fo:background-color="#ffffcc"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9" style:family="table-cell" style:parent-style-name="Default">
      <style:table-cell-properties style:glyph-orientation-vertical="0" fo:border-bottom="none" fo:background-color="#ffffcc"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72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72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722" style:family="table-cell" style:parent-style-name="Default">
      <style:table-cell-properties style:glyph-orientation-vertical="0" fo:border-bottom="0.035cm solid #000000" fo:background-color="#ffff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7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725"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728"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0"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2" style:family="table-cell" style:parent-style-name="Default" style:data-style-name="N135">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8" style:family="table-cell" style:parent-style-name="Default">
      <style:table-cell-properties style:glyph-orientation-vertical="0" fo:background-color="#ffffcc"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9"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2"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3"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4"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6" style:family="table-cell" style:parent-style-name="Default">
      <style:table-cell-properties style:glyph-orientation-vertical="0" fo:border-bottom="0.035cm solid #000000" fo:background-color="#ffff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font-weight="bold" style:font-weight-asian="bold" style:font-weight-complex="bold"/>
    </style:style>
    <style:style style:name="ce7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75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75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7"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769"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77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4"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77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7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Shrut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9" style:family="table-cell" style:parent-style-name="Default">
      <style:table-cell-properties style:glyph-orientation-vertical="0" fo:border-bottom="none" fo:background-color="#333399" style:diagonal-bl-tr="none" style:diagonal-tl-br="none" style:text-align-source="fix" style:repeat-content="false" fo:wrap-option="wrap" fo:border-left="0.035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1"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2"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7"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3"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2"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3"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80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6" style:family="table-cell" style:parent-style-name="Default">
      <style:table-cell-properties fo:border-bottom="none"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7"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8"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9" style:family="table-cell" style:parent-style-name="Default">
      <style:table-cell-properties fo:border-bottom="none" style:cell-protect="none" style:print-content="true"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1"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3" style:family="table-cell" style:parent-style-name="Default">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4"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6" style:family="table-cell" style:parent-style-name="Defaul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829" style:family="table-cell" style:parent-style-name="Default">
      <style:table-cell-properties style:glyph-orientation-vertical="0" fo:border-bottom="none" fo:background-color="#333399"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0"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5"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6" style:family="table-cell" style:parent-style-name="Default" style:data-style-name="N10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5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851"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3"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3" style:family="table-cell" style:parent-style-name="Default">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8"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7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7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2"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7"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8" style:family="table-cell" style:parent-style-name="Default">
      <style:table-cell-properties style:cell-protect="none" style:print-content="true" style:diagonal-bl-tr="none" style:diagonal-tl-br="none" fo:background-color="transparent"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9" style:family="table-cell" style:parent-style-name="Default">
      <style:table-cell-properties style:glyph-orientation-vertical="0"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2"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5"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8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88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9" style:family="table-cell" style:parent-style-name="Default">
      <style:table-cell-properties fo:background-color="#c0c0c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90" style:family="table-cell" style:parent-style-name="Default">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2"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5"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6" style:family="table-cell" style:parent-style-name="Default">
      <style:table-cell-properties fo:border-bottom="0.035cm solid #000000" style:cell-protect="none" style:print-content="true" style:diagonal-bl-tr="none" style:diagonal-tl-br="none" fo:border-left="0.035cm solid #000000" fo:border-right="0.035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2" style:family="table-cell" style:parent-style-name="Default">
      <style:table-cell-properties style:glyph-orientation-vertical="0" fo:border-bottom="none" fo:background-color="#333399" style:diagonal-bl-tr="none" style:diagonal-tl-br="none" style:text-align-source="value-type" style:repeat-content="false" fo:wrap-option="wrap" fo:border-left="none" style:direction="ltr" fo:border-right="0.035cm solid #ffffff"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3" style:family="table-cell" style:parent-style-name="Default">
      <style:table-cell-properties style:glyph-orientation-vertical="0" fo:border-bottom="none" fo:background-color="#c0c0c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7"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8"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9"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0" style:family="table-cell" style:parent-style-name="Default">
      <style:table-cell-properties fo:border-bottom="none" style:diagonal-bl-tr="none" style:diagonal-tl-br="none" fo:background-color="transparent" fo:border-left="none"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1" style:family="table-cell" style:parent-style-name="Default">
      <style:table-cell-properties fo:border-bottom="none" style:cell-protect="none" style:print-content="tru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2" style:family="table-cell" style:parent-style-name="Default">
      <style:table-cell-properties fo:border-bottom="0.035cm solid #000000" style:cell-protect="none" style:print-content="tru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9"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0" style:family="table-cell" style:parent-style-name="Default">
      <style:table-cell-properties fo:border-bottom="none" fo:background-color="#ffffff"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1"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2"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7"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8" style:family="table-cell" style:parent-style-name="Default">
      <style:table-cell-properties fo:border-bottom="0.035cm solid #000000" fo:background-color="#ffffff" style:cell-protect="none" style:print-content="true" style:diagonal-bl-tr="none" style:diagonal-tl-br="none" fo:border-left="0.035cm solid #000000" fo:border-right="0.035cm solid #000000"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5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51" style:family="table-cell" style:parent-style-name="Default">
      <style:table-cell-properties fo:background-color="transparen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52"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4" style:family="table-cell" style:parent-style-name="Default">
      <style:table-cell-properties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7" style:family="table-cell" style:parent-style-name="Default">
      <style:table-cell-properties fo:background-color="#ffffff"/>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8"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02" style:family="table-cell" style:parent-style-name="Default" style:data-style-name="N10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3"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05"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6"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fo:font-size="11pt" fo:font-style="normal" fo:text-shadow="none" style:text-underline-style="none" fo:font-weight="bold" style:font-size-asian="11pt" style:font-style-asian="normal" style:font-weight-asian="bold" style:font-name-complex="Times" style:font-size-complex="11pt" style:font-style-complex="normal" style:font-weight-complex="bold"/>
    </style:style>
    <style:style style:name="ce100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00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0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1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1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013"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101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6"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9"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2"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3" style:family="table-cell" style:parent-style-name="Default"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4" style:family="table-cell" style:parent-style-name="Default"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5"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6"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7"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8"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3"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7" style:family="table-cell" style:parent-style-name="Default">
      <style:table-cell-properties fo:border-bottom="none" style:cell-protect="protected" style:print-content="true" style:diagonal-bl-tr="none" style:diagonal-tl-br="none" style:text-align-source="fix" style:repeat-content="false" fo:border-left="none" fo:border-right="0.035cm solid #000000" style:rotation-align="none" fo:border-top="none"/>
      <style:paragraph-properties fo:text-align="start" fo:margin-left="0.706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8" style:family="table-cell" style:parent-style-name="Default">
      <style:table-cell-properties fo:border-bottom="0.035cm solid #000000" style:cell-protect="protected" style:print-content="true" style:diagonal-bl-tr="none" style:diagonal-tl-br="none" style:text-align-source="fix" style:repeat-content="false" fo:border-left="none" fo:border-right="0.035cm solid #000000" style:rotation-align="none" fo:border-top="none"/>
      <style:paragraph-properties fo:text-align="start" fo:margin-left="0.706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0"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font-weight="bold" style:font-weight-asian="bold" style:font-weight-complex="bold"/>
    </style:style>
    <style:style style:name="ce1041"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2"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5"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6"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04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05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4"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7"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8"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no-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0"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2"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4"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7"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8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7" style:family="table-cell" style:parent-style-name="Default">
      <style:table-cell-properties style:cell-protect="protected" style:print-content="true" style:diagonal-bl-tr="none" style:diagonal-tl-br="none"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ff0000"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09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9"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4"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5"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6"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7"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112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7"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0" style:family="table-cell" style:parent-style-name="Default">
      <style:table-cell-properties style:cell-protect="protected" style:print-content="true" style:diagonal-bl-tr="none" style:diagonal-tl-br="none" fo:background-color="transparent"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1" style:family="table-cell" style:parent-style-name="Default">
      <style:table-cell-properties fo:border-bottom="0.035cm solid #000000" fo:background-color="#ffffff" style:cell-protect="protected" style:print-content="true" style:diagonal-bl-tr="none" style:diagonal-tl-br="none" fo:border-left="none" fo:border-right="none"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2"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4" style:family="table-cell" style:parent-style-name="Default">
      <style:table-cell-properties fo:border-bottom="none" style:cell-protect="protected"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6"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9"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5" style:family="table-cell" style:parent-style-name="Default">
      <style:table-cell-properties fo:border-bottom="none" style:cell-protect="none" style:print-content="tru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6" style:family="table-cell" style:parent-style-name="Default">
      <style:table-cell-properties fo:border-bottom="0.035cm solid #000000" fo:background-color="#ffffff" style:cell-protect="protected" style:print-content="true"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4" style:family="table-cell" style:parent-style-name="Default">
      <style:table-cell-properties fo:border-bottom="none" fo:background-color="#ffffff" style:cell-protect="protected" style:print-content="true"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9" style:family="table-cell" style:parent-style-name="Default">
      <style:table-cell-properties style:cell-protect="protected" style:print-content="tru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170"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171"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3"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4"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5" style:family="table-cell" style:parent-style-name="Default">
      <style:table-cell-properties style:cell-protect="protected" style:print-content="tru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3"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1" style:family="table-cell" style:parent-style-name="Default">
      <style:table-cell-properties style:glyph-orientation-vertical="0" fo:border-bottom="none" fo:background-color="#333399" style:cell-protect="protected" style:print-content="true" style:diagonal-bl-tr="none" style:diagonal-tl-br="none" style:text-align-source="value-type" style:repeat-content="false" fo:wrap-option="no-wrap" fo:border-left="0.035cm solid #ffffff" style:direction="ltr" fo:border-right="0.035cm solid #ffffff"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9"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6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96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5"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7"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8"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9"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7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97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97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7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7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978"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2"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bold" style:font-name-asian="Wingdings 2" style:font-size-asian="11pt" style:font-style-asian="normal" style:font-weight-asian="bold" style:font-size-complex="11pt" style:font-style-complex="normal" style:font-weight-complex="bold"/>
    </style:style>
    <style:style style:name="ce98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bold" style:font-name-asian="Wingdings 2" style:font-size-asian="11pt" style:font-style-asian="normal" style:font-weight-asian="bold" style:font-size-complex="11pt" style:font-style-complex="normal" style:font-weight-complex="bold"/>
    </style:style>
    <style:style style:name="ce98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985"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6" style:family="table-cell" style:parent-style-name="Default" style:data-style-name="N10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7"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8" style:family="table-cell" style:parent-style-name="Default"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9" style:family="table-cell" style:parent-style-name="Default" style:data-style-name="N100">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0"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1"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2"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3"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5"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6" style:family="table-cell" style:parent-style-name="Default" style:data-style-name="N10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998" style:family="table-cell" style:parent-style-name="Default" style:data-style-name="N10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9" style:family="table-cell" style:parent-style-name="Default">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ce1181"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2" style:family="table-cell" style:parent-style-name="Default">
      <style:table-cell-properties style:glyph-orientation-vertical="0" fo:border-bottom="0.035cm solid #000000" fo:background-color="#96969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3"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4" style:family="table-cell" style:parent-style-name="Default">
      <style:table-cell-properties style:glyph-orientation-vertical="0" fo:border-bottom="0.035cm solid #000000" fo:background-color="#96969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5"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6" style:family="table-cell" style:parent-style-name="Default">
      <style:table-cell-properties style:glyph-orientation-vertical="0" fo:border-bottom="none" fo:background-color="#96969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7"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88" style:family="table-cell" style:parent-style-name="Default">
      <style:table-cell-properties style:glyph-orientation-vertical="0" fo:border-bottom="0.035cm solid #000000" fo:background-color="#96969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9" style:family="table-cell" style:parent-style-name="Default">
      <style:table-cell-properties style:glyph-orientation-vertical="0" fo:background-color="#969696"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0" style:family="table-cell" style:parent-style-name="Default">
      <style:table-cell-properties style:glyph-orientation-vertical="0" fo:border-bottom="none" fo:background-color="#96969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1"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92"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9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19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9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97" style:family="table-cell" style:parent-style-name="Default">
      <style:table-cell-properties style:glyph-orientation-vertical="0" fo:border-bottom="0.035cm solid #000000" fo:background-color="#33339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199" style:family="table-cell" style:parent-style-name="Default">
      <style:table-cell-properties style:glyph-orientation-vertical="0" fo:border-bottom="none" fo:background-color="#96969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0" style:family="table-cell" style:parent-style-name="Default">
      <style:table-cell-properties style:glyph-orientation-vertical="0" fo:border-bottom="0.035cm solid #000000" fo:background-color="#96969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20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203" style:family="table-cell" style:parent-style-name="Default">
      <style:table-cell-properties style:glyph-orientation-vertical="0" fo:border-bottom="none" fo:background-color="#96969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4"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20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207"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20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20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0"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121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121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214" style:family="table-cell" style:parent-style-name="Default" style:data-style-name="N10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216"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7" style:family="table-cell" style:parent-style-name="Default" style:data-style-name="N10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8" style:family="table-cell" style:parent-style-name="Default" style:data-style-name="N10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fo:font-size="11pt" fo:font-style="normal" fo:text-shadow="none" style:text-underline-style="none" fo:font-weight="normal" style:font-size-asian="11pt" style:font-style-asian="normal" style:font-weight-asian="normal" style:font-name-complex="Times" style:font-size-complex="11pt" style:font-style-complex="normal" style:font-weight-complex="normal"/>
    </style:style>
    <style:style style:name="ce122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221"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2"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automatic"/>
      <style:paragraph-properties fo:margin-left="0cm" style:writing-mode="page"/>
    </style:style>
    <style:style style:name="ce1224" style:family="table-cell" style:parent-style-name="Default">
      <style:table-cell-properties style:glyph-orientation-vertical="0" fo:border-bottom="none" fo:background-color="#96969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5" style:family="table-cell" style:parent-style-name="Default">
      <style:table-cell-properties style:glyph-orientation-vertical="0" fo:border-bottom="0.035cm solid #000000" fo:background-color="#96969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6"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22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8"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font-weight="bold" style:font-weight-asian="bold" style:font-weight-complex="bold"/>
    </style:style>
    <style:style style:name="ce1229"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1" style:family="table-cell" style:parent-style-name="Default" style:data-style-name="N100">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233"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5"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6"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7"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Shrut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1"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2" style:family="table-cell" style:parent-style-name="Default" style:data-style-name="N100">
      <style:table-cell-properties style:glyph-orientation-vertical="0" fo:background-color="#96969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250"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4"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5"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6" style:family="table-cell" style:parent-style-name="Default">
      <style:table-cell-properties fo:border-bottom="none" fo:background-color="#ffffff"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7" style:family="table-cell" style:parent-style-name="Default">
      <style:table-cell-properties fo:border-bottom="none" fo:background-color="#ffffff" style:cell-protect="protected" style:print-content="true" style:diagonal-bl-tr="none" style:diagonal-tl-br="none" fo:border-left="0.035cm solid #000000" fo:border-right="none"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8" style:family="table-cell" style:parent-style-name="Default">
      <style:table-cell-properties fo:border-bottom="none" fo:background-color="#ffffff" style:cell-protect="none" style:print-content="true" style:diagonal-bl-tr="none" style:diagonal-tl-br="none" fo:border-left="0.035cm solid #000000" fo:border-right="none"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9" style:family="table-cell" style:parent-style-name="Default">
      <style:table-cell-properties fo:border-bottom="0.035cm solid #000000" fo:background-color="#ffffff" style:cell-protect="protected" style:print-content="true" style:diagonal-bl-tr="none" style:diagonal-tl-br="none" fo:border-left="0.035cm solid #000000" fo:border-right="none"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0" style:family="table-cell" style:parent-style-name="Default">
      <style:table-cell-properties fo:border-bottom="none" fo:background-color="#ffffff" style:cell-protect="protected"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1"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3"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4"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266" style:family="table-cell" style:parent-style-name="Default">
      <style:table-cell-properties style:glyph-orientation-vertical="0" fo:border-bottom="none" fo:background-color="#33339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7" style:family="table-cell" style:parent-style-name="Default" style:data-style-name="N100">
      <style:table-cell-properties style:glyph-orientation-vertical="0" fo:border-bottom="0.035cm solid #000000" fo:background-color="#96969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9"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1"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5" style:family="table-cell" style:parent-style-name="Default">
      <style:table-cell-properties fo:border-bottom="none" fo:background-color="#ffffff" style:cell-protect="none" style:print-content="true" style:diagonal-bl-tr="none" style:diagonal-tl-br="none" fo:border-left="none" fo:border-right="none"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277" style:family="table-cell" style:parent-style-name="Default">
      <style:table-cell-properties style:glyph-orientation-vertical="0" fo:border-bottom="0.035cm solid #000000" fo:background-color="#96969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9" style:family="table-cell" style:parent-style-name="Default">
      <style:table-cell-properties fo:border-bottom="0.035cm solid #000000" style:cell-protect="protected" style:print-content="true" style:diagonal-bl-tr="none" style:diagonal-tl-br="none" fo:background-color="transparent" fo:border-left="none" fo:border-right="none"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80" style:family="table-cell" style:parent-style-name="Default">
      <style:table-cell-properties fo:border-bottom="0.035cm solid #000000" style:cell-protect="none" style:print-content="true" style:diagonal-bl-tr="none" style:diagonal-tl-br="none" fo:background-color="transparent" fo:border-left="none" fo:border-right="none" style:rotation-align="none" fo:border-top="0.035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8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8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6"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9"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90"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9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93" style:family="table-cell" style:parent-style-name="Default">
      <style:table-cell-properties fo:background-color="#ffffff" style:cell-protect="protected" style:print-content="tru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294"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95"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4" style:family="table-cell" style:parent-style-name="Default">
      <style:table-cell-properties fo:background-color="#ffffff"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49" style:family="table-cell" style:parent-style-name="Default">
      <style:table-cell-properties fo:background-color="#c0c0c0" style:cell-protect="protected" style:print-content="tru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1" style:family="table-cell" style:parent-style-name="Stile_20_2">
      <style:table-cell-properties fo:border-bottom="0.035cm solid #000000" style:cell-protect="protected" style:print-content="true" style:diagonal-bl-tr="none" style:diagonal-tl-br="none" fo:border-left="0.088cm solid #000000" fo:border-right="none" style:rotation-align="none" fo:border-top="0.035cm solid #000000"/>
    </style:style>
    <style:style style:name="ce1352" style:family="table-cell" style:parent-style-name="Stile_20_2">
      <style:table-cell-properties fo:border-bottom="0.035cm solid #000000" style:cell-protect="protected" style:print-content="true" style:diagonal-bl-tr="none" style:diagonal-tl-br="none" fo:border-left="0.088cm solid #000000" fo:border-right="0.035cm solid #000000" style:rotation-align="none" fo:border-top="0.035cm solid #000000"/>
    </style:style>
    <style:style style:name="ce1353" style:family="table-cell" style:parent-style-name="Stile_20_2">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1412" style:family="table-cell" style:parent-style-name="Stile_20_2">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4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41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41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8" style:family="table-cell" style:parent-style-name="Stile_20_1">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font-weight="bold" style:font-weight-asian="bold" style:font-weight-complex="bold"/>
    </style:style>
    <style:style style:name="ce1419"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1420"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style>
    <style:style style:name="ce1421" style:family="table-cell" style:parent-style-name="Stile_20_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style>
    <style:style style:name="ce1422" style:family="table-cell" style:parent-style-name="Stile_20_1">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font-weight="bold" style:font-weight-asian="bold" style:font-weight-complex="bold"/>
    </style:style>
    <style:style style:name="ce1426" style:family="table-cell" style:parent-style-name="Stile_20_1">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font-weight="bold" style:font-weight-asian="bold" style:font-weight-complex="bold"/>
    </style:style>
    <style:style style:name="ce1427" style:family="table-cell" style:parent-style-name="Stile_20_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1428" style:family="table-cell" style:parent-style-name="Stile_20_1">
      <style:table-cell-properties style:glyph-orientation-vertical="0"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font-weight="bold" style:font-weight-asian="bold" style:font-weight-complex="bold"/>
    </style:style>
    <style:style style:name="ce14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0"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1"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style>
    <style:style style:name="ce1432"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style>
    <style:style style:name="ce1433"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style>
    <style:style style:name="ce1434" style:family="table-cell" style:parent-style-name="Stile_20_1">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style>
    <style:style style:name="ce1435"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style>
    <style:style style:name="ce1438" style:family="table-cell" style:parent-style-name="Stile_20_1">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353cm" style:writing-mode="page"/>
    </style:style>
    <style:style style:name="ce1439" style:family="table-cell" style:parent-style-name="Stile_20_1">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144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41"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ffffff"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44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style>
    <style:style style:name="ce1454"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style>
    <style:style style:name="ce1461"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solid"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solid"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2"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4" style:family="table-cell" style:parent-style-name="Stile_20_1">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style>
    <style:style style:name="ce147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6" style:family="table-cell" style:parent-style-name="Default">
      <style:table-cell-properties fo:background-color="#c0c0c0" style:cell-protect="protected" style:print-content="true" style:diagonal-bl-tr="none" style:diagonal-tl-br="none" fo:border="none" style:rotation-align="non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7"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8"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80"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81" style:family="table-cell" style:parent-style-name="Normale_20_2">
      <style:table-cell-properties fo:background-color="#808080"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82" style:family="table-cell" style:parent-style-name="Default">
      <style:table-cell-properties style:glyph-orientation-vertical="0" fo:border-bottom="none" fo:background-color="#80808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1489" style:family="table-cell" style:parent-style-name="Normale_20_2">
      <style:table-cell-properties style:glyph-orientation-vertical="0" fo:background-color="#80808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91" style:family="table-cell" style:parent-style-name="Normale_20_2">
      <style:table-cell-properties style:glyph-orientation-vertical="0"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3" style:family="table-cell" style:parent-style-name="Normale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4" style:family="table-cell" style:parent-style-name="Normale_20_2">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6"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7" style:family="table-cell" style:parent-style-name="Stile_20_2">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1578" style:family="table-cell" style:parent-style-name="Stile_20_2">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57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58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1581"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2"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3" style:family="table-cell" style:parent-style-name="Normale_20_2">
      <style:table-cell-properties fo:background-color="#808080" style:cell-protect="protected" style:print-content="true"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84" style:family="table-cell" style:parent-style-name="Normale_20_2">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89" style:family="table-cell" style:parent-style-name="Normale_20_2">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2"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3" style:family="table-cell" style:parent-style-name="Normale_20_2">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4"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6"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7"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8"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9"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1" style:family="table-cell" style:parent-style-name="Normale_20_2">
      <style:table-cell-properties style:glyph-orientation-vertical="0" fo:background-color="#80808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02" style:family="table-cell" style:parent-style-name="Normale_20_2">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09" style:family="table-cell" style:parent-style-name="Normale_20_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1" style:family="table-cell" style:parent-style-name="Normale_20_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Shrut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5" style:family="table-cell" style:parent-style-name="Normale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style>
    <style:style style:name="ce1623" style:family="table-cell" style:parent-style-name="Default">
      <style:table-cell-properties style:glyph-orientation-vertical="0" fo:background-color="#3333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8" style:family="table-cell" style:parent-style-name="Normale_20_2">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3" style:family="table-cell" style:parent-style-name="Default">
      <style:table-cell-properties style:glyph-orientation-vertical="0" fo:border-bottom="0.035cm solid #000000" fo:background-color="#33339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5" style:family="table-cell" style:parent-style-name="Default">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636" style:family="table-cell" style:parent-style-name="Normale_20_2">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7"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0" style:family="table-cell" style:parent-style-name="Stile_20_1">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1691" style:family="table-cell" style:parent-style-name="Default">
      <style:table-cell-properties style:glyph-orientation-vertical="0" fo:border-bottom="0.035cm solid #000000" fo:background-color="#3333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3" style:family="table-cell" style:parent-style-name="Default">
      <style:table-cell-properties fo:background-color="#808080" style:cell-protect="protected" style:print-content="tru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4" style:family="table-cell" style:parent-style-name="Default">
      <style:table-cell-properties style:glyph-orientation-vertical="0" fo:background-color="#80808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5" style:family="table-cell" style:parent-style-name="Default">
      <style:table-cell-properties fo:background-color="#808080" style:cell-protect="protected" style:print-content="tru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6" style:family="table-cell" style:parent-style-name="Normale_20_2">
      <style:table-cell-properties style:glyph-orientation-vertical="0" fo:border-bottom="none" fo:background-color="#80808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97" style:family="table-cell" style:parent-style-name="Normale_20_2">
      <style:table-cell-properties style:glyph-orientation-vertical="0" fo:border-bottom="none" fo:background-color="#80808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98" style:family="table-cell" style:parent-style-name="Default">
      <style:table-cell-properties fo:background-color="#808080" style:cell-protect="protected" style:print-content="true"/>
      <style:text-properties style:use-window-font-color="true" style:text-outline="false" style:text-line-through-styl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1699" style:family="table-cell" style:parent-style-name="Normale_20_2">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00" style:family="table-cell" style:parent-style-name="Default">
      <style:table-cell-properties fo:background-color="#808080" style:cell-protect="protected" style:print-content="tru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01" style:family="table-cell" style:parent-style-name="Default">
      <style:table-cell-properties style:glyph-orientation-vertical="0" fo:border-bottom="0.088cm solid #000000" fo:background-color="#333399" style:cell-protect="protected" style:print-content="true" style:diagonal-bl-tr="none" style:diagonal-tl-br="none" style:text-align-source="fix" style:repeat-content="false" fo:wrap-option="wrap" fo:border-left="0.088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70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0.035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703"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0.088cm solid #000000" style:direction="ltr" fo:border-right="0.035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704"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70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7"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8"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09" style:family="table-cell" style:parent-style-name="Default">
      <style:table-cell-properties style:glyph-orientation-vertical="0" fo:border-bottom="0.035cm solid #ffffff" fo:background-color="#333399" style:cell-protect="protected" style:print-content="true" style:diagonal-bl-tr="none" style:diagonal-tl-br="none" style:text-align-source="fix" style:repeat-content="false" fo:wrap-option="no-wrap" fo:border-left="0.088cm solid #000000"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10"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no-wrap" fo:border-left="0.088cm solid #000000"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71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0.035cm solid #ffffff" style:rotation-angle="0" style:rotation-align="none" style:shrink-to-fit="false" fo:border-top="0.035cm solid #ffffff"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4" style:family="table-cell" style:parent-style-name="Default">
      <style:table-cell-properties style:glyph-orientation-vertical="0" fo:background-color="#808080" style:cell-protect="protected"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5" style:family="table-cell" style:parent-style-name="Normale_20_2">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16" style:family="table-cell" style:parent-style-name="Normale_20_2">
      <style:table-cell-properties fo:background-color="#ffffff"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17"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171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ffffff" style:direction="ltr" fo:border-right="0.035cm solid #ffffff"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71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720"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721"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2" style:family="table-cell" style:parent-style-name="Default">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3" style:family="table-cell" style:parent-style-name="Default">
      <style:table-cell-properties style:glyph-orientation-vertical="0" fo:border-bottom="0.035cm solid #ffffff" fo:background-color="#333399" style:cell-protect="protected" style:print-content="true" style:diagonal-bl-tr="none" style:diagonal-tl-br="none" style:text-align-source="value-type" style:repeat-content="false" fo:wrap-option="no-wrap" fo:border-left="0.035cm solid #ffffff" style:direction="ltr" fo:border-right="0.035cm solid #ffffff"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24"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1"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2"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7"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ffffff" style:rotation-angle="0" style:rotation-align="none" style:shrink-to-fit="false" fo:border-top="0.035cm solid #ffffff"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1"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2" style:family="table-cell" style:parent-style-name="Normale_20_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Shrut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3" style:family="table-cell" style:parent-style-name="Normale_20_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4" style:family="table-cell" style:parent-style-name="Default">
      <style:table-cell-properties fo:background-color="#808080" style:cell-protect="protected" style:print-content="true" style:diagonal-bl-tr="none" style:diagonal-tl-br="none" fo:border="none" style:rotation-align="none"/>
    </style:style>
    <style:style style:name="ce1745" style:family="table-cell" style:parent-style-name="Default">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ffffff"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46" style:family="table-cell" style:parent-style-name="Default">
      <style:table-cell-properties style:glyph-orientation-vertical="0" fo:border-bottom="none" fo:background-color="#333399" style:cell-protect="protected" style:print-content="true"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7" style:family="table-cell" style:parent-style-name="Default">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8"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9" style:family="table-cell" style:parent-style-name="Default">
      <style:table-cell-properties style:glyph-orientation-vertical="0" fo:border-bottom="0.035cm solid #ffffff" fo:background-color="#333399" style:cell-protect="protected" style:print-content="true" style:diagonal-bl-tr="none" style:diagonal-tl-br="none" style:text-align-source="fix" style:repeat-content="false" fo:wrap-option="wrap" fo:border-left="0.035cm solid #ffffff" style:direction="ltr" fo:border-right="0.035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0"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no-wrap" fo:border-left="0.035cm solid #ffffff"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2"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3"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4" style:family="table-cell" style:parent-style-name="Default">
      <style:table-cell-properties style:glyph-orientation-vertical="0" fo:border-bottom="0.035cm solid #000000" fo:background-color="#80808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5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ffffff"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8" style:family="table-cell" style:parent-style-name="Default">
      <style:table-cell-properties fo:background-color="#808080" style:cell-protect="protected" style:print-content="true"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9" style:family="table-cell" style:parent-style-name="Normale_20_2">
      <style:table-cell-properties style:cell-protect="protected" style:print-content="tru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6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style>
    <style:style style:name="ce176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justify" fo:margin-left="0cm" style:writing-mode="page"/>
    </style:style>
    <style:style style:name="ce176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4"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5" style:family="table-cell" style:parent-style-name="Normale_20_2">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66"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969696"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808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8"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9" style:family="table-cell" style:parent-style-name="Default">
      <style:table-cell-properties style:glyph-orientation-vertical="0" fo:background-color="#80808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0" style:family="table-cell" style:parent-style-name="Default">
      <style:table-cell-properties style:cell-protect="none" style:print-content="true" style:diagonal-bl-tr="none" style:diagonal-tl-br="none" fo:background-color="transparent" fo:border="0.035cm solid #000000" style:rotation-align="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1" style:family="table-cell" style:parent-style-name="Default">
      <style:table-cell-properties fo:background-color="#808080" style:cell-protect="protected" style:print-content="true" style:diagonal-bl-tr="none" style:diagonal-tl-br="none" fo:border="none" style:rotation-align="none"/>
      <style:text-properties fo:color="#8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2" style:family="table-cell" style:parent-style-name="Default">
      <style:table-cell-properties style:cell-protect="none" style:print-content="true" style:diagonal-bl-tr="none" style:diagonal-tl-br="none" fo:background-color="transparent" fo:border="0.035cm solid #000000" style:rotation-align="non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3" style:family="table-cell" style:parent-style-name="Default">
      <style:table-cell-properties style:glyph-orientation-vertical="0" fo:border-bottom="0.035cm solid #ffffff" fo:background-color="#333399" style:cell-protect="protected" style:print-content="true" style:diagonal-bl-tr="none" style:diagonal-tl-br="none" style:text-align-source="fix" style:repeat-content="false" fo:wrap-option="wrap" fo:border-left="0.035cm solid #ffffff" style:direction="ltr" fo:border-right="0.088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4" style:family="table-cell" style:parent-style-name="Default">
      <style:table-cell-properties fo:background-color="#ffffff" style:cell-protect="none" style:print-content="true" style:diagonal-bl-tr="none" style:diagonal-tl-br="none" fo:border="0.035cm solid #000000" style:rotation-align="non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5"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no-wrap" fo:border-left="0.035cm solid #ffffff" style:direction="ltr" fo:border-right="0.088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7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style>
    <style:style style:name="ce1777"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style>
    <style:style style:name="ce1778" style:family="table-cell" style:parent-style-name="Default">
      <style:table-cell-properties style:glyph-orientation-vertical="0" fo:border-bottom="none" fo:background-color="#333399" style:cell-protect="protected" style:print-content="true" style:diagonal-bl-tr="none" style:diagonal-tl-br="none" style:text-align-source="value-type" style:repeat-content="false" fo:wrap-option="no-wrap" fo:border-left="0.035cm solid #ffffff" style:direction="ltr" fo:border-right="0.088cm solid #000000" style:rotation-angle="0" style:rotation-align="none" style:shrink-to-fit="false" fo:border-top="0.088cm solid #000000"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9" style:family="table-cell" style:parent-style-name="Default">
      <style:table-cell-properties style:glyph-orientation-vertical="0" fo:border-bottom="none" fo:background-color="#333399" style:cell-protect="protected" style:print-content="true" style:diagonal-bl-tr="none" style:diagonal-tl-br="none" style:text-align-source="value-type" style:repeat-content="false" fo:wrap-option="no-wrap" fo:border-left="0.035cm solid #ffffff" style:direction="ltr" fo:border-right="0.088cm solid #000000" style:rotation-angle="0" style:rotation-align="none" style:shrink-to-fit="false" fo:border-top="non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0" style:family="table-cell" style:parent-style-name="Default">
      <style:table-cell-properties style:glyph-orientation-vertical="0" fo:border-bottom="0.088cm solid #000000" fo:background-color="#333399" style:cell-protect="protected" style:print-content="true" style:diagonal-bl-tr="none" style:diagonal-tl-br="none" style:text-align-source="value-type" style:repeat-content="false" fo:wrap-option="no-wrap" fo:border-left="0.035cm solid #ffffff" style:direction="ltr" fo:border-right="0.088cm solid #000000" style:rotation-angle="0" style:rotation-align="none" style:shrink-to-fit="false" fo:border-top="none" style:vertical-align="automatic"/>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1" style:family="table-cell" style:parent-style-name="Default">
      <style:table-cell-properties style:glyph-orientation-vertical="0" fo:border-bottom="none" fo:background-color="#333399" style:cell-protect="protected" style:print-content="true" style:diagonal-bl-tr="none" style:diagonal-tl-br="none" style:text-align-source="fix" style:repeat-content="false" fo:wrap-option="wrap" fo:border-left="none" style:direction="ltr" fo:border-right="0.088cm solid #ffffff"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2" style:family="table-cell" style:parent-style-name="Default">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ffffff" style:direction="ltr" fo:border-right="0.088cm solid #000000"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178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808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808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80808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2"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3"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4"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8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5" style:family="table-cell" style:parent-style-name="Default">
      <style:table-cell-properties style:glyph-orientation-vertical="0" fo:background-color="#80808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6" style:family="table-cell" style:parent-style-name="Default">
      <style:table-cell-properties fo:background-color="#ffffff" style:cell-protect="protected" style:print-content="tru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8" style:family="table-cell" style:parent-style-name="Default">
      <style:table-cell-properties fo:background-color="#808080" style:cell-protect="protected" style:print-content="true"/>
      <style:text-properties fo:color="#80808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9"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800" style:family="table-cell" style:parent-style-name="Default">
      <style:table-cell-properties fo:background-color="#808080" style:cell-protect="protected"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1" style:family="table-cell" style:parent-style-name="Default">
      <style:table-cell-properties fo:background-color="#808080" style:cell-protect="protected" style:print-content="tru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2" style:family="table-cell" style:parent-style-name="Normale_20_2">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03" style:family="table-cell" style:parent-style-name="Default">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4"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05"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0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0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0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0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1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3pt" fo:font-style="italic" fo:text-shadow="none" style:text-underline-style="none" fo:font-weight="normal" style:font-size-asian="13pt" style:font-style-asian="italic" style:font-weight-asian="normal" style:font-name-complex="Times New Roman" style:font-size-complex="13pt" style:font-style-complex="italic" style:font-weight-complex="normal"/>
    </style:style>
    <style:style style:name="ce181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3"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81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ce181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1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1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ce181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1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2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2" style:family="table-cell" style:parent-style-name="Default"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6"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7" style:family="table-cell" style:parent-style-name="Default" style:data-style-name="N10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82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83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1"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2" style:family="table-cell" style:parent-style-name="Default"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3"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7"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8" style:family="table-cell" style:parent-style-name="Default">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0"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4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84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5" style:family="table-cell" style:parent-style-name="Default" style:data-style-name="N0">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font-weight="bold" style:font-weight-asian="bold" style:font-weight-complex="bold"/>
    </style:style>
    <style:style style:name="ce1846"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4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9" style:family="table-cell" style:parent-style-name="Default" style:data-style-name="N100">
      <style:table-cell-properties style:glyph-orientation-vertical="0" fo:border-bottom="none" fo:background-color="#ff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4"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5" style:family="table-cell" style:parent-style-name="Default"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706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6"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9" style:family="table-cell" style:parent-style-name="Defaul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3"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4" style:family="table-cell" style:parent-style-name="Default">
      <style:table-cell-properties style:glyph-orientation-vertical="0" fo:background-color="#ffffff"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7" style:family="table-cell" style:parent-style-name="Default" style:data-style-name="N100">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9"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7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75"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7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88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4" style:family="table-cell" style:parent-style-name="Default">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8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8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88" style:family="table-cell" style:parent-style-name="Default">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8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9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9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94" style:family="table-cell" style:parent-style-name="Default">
      <style:table-cell-properties style:cell-protect="none" style:print-content="true" style:diagonal-bl-tr="none" style:diagonal-tl-br="none" fo:border="0.002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9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6" style:family="table-cell" style:parent-style-name="Default">
      <style:table-cell-properties style:glyph-orientation-vertical="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97" style:family="table-cell" style:parent-style-name="Default">
      <style:table-cell-properties style:glyph-orientation-vertical="0"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8"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99"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0"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3pt" fo:font-style="italic" fo:text-shadow="none" style:text-underline-style="none" fo:font-weight="normal" style:font-size-asian="13pt" style:font-style-asian="italic" style:font-weight-asian="normal" style:font-name-complex="Times New Roman" style:font-size-complex="13pt" style:font-style-complex="italic" style:font-weight-complex="normal"/>
    </style:style>
    <style:style style:name="ce1903"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0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5"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0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1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1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1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13"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1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1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1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7" style:family="table-cell" style:parent-style-name="Default">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28" style:family="table-cell" style:parent-style-name="Default">
      <style:table-cell-properties fo:border-bottom="none"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2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1"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4"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3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ffffff"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25" style:family="text">
      <style:text-properties fo:color="#ffffff"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26" style:family="text">
      <style:text-properties fo:color="#ffffff" style:text-outline="false" style:text-line-through-style="none" style:text-position="0% 100%" style:font-name="Times New Roman" fo:font-size="24pt" fo:font-style="italic" fo:text-shadow="none" style:text-underline-style="none" fo:font-weight="bold" style:font-size-asian="24pt" style:font-style-asian="italic" style:font-weight-asian="bold" style:font-name-complex="Times New Roman" style:font-size-complex="24pt" style:font-style-complex="italic" style:font-weight-complex="bold"/>
    </style:style>
    <style:style style:name="T27" style:family="text">
      <style:text-properties fo:color="#ffffff" style:text-outline="false" style:text-line-through-style="none" style:text-position="0% 100%"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T28" style:family="text">
      <style:text-properties fo:color="#ffffff"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8"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30" style:family="text">
      <style:text-properties fo:color="#ffffff" style:text-outline="false" style:text-line-through-style="none" style:text-position="0% 100%"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T29" style:family="text">
      <style:text-properties fo:color="#ffffff"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1" style:family="text">
      <style:text-properties fo:color="#ffffff" style:text-outline="false" style:text-line-through-style="none" style:text-position="0% 100%"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T33" style:family="text">
      <style:text-properties fo:color="#ffffff"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2"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6" style:family="text">
      <style:text-properties fo:font-weight="bold" style:font-weight-asian="bold" style:font-weight-complex="bold"/>
    </style:style>
    <style:style style:name="T1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0"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21"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22"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23" style:family="text">
      <style:text-properties fo:color="#ffffff" style:text-outline="false" style:text-line-through-style="none" style:text-position="0% 100%" style:font-name="Symbo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24" style:family="text">
      <style:text-properties style:use-window-font-color="true" style:text-outline="false" style:text-line-through-style="none" style:text-position="0% 100%" style:font-name="Times" fo:font-size="11pt" fo:font-style="italic" fo:text-shadow="none" style:text-underline-style="none" fo:font-weight="normal" style:font-size-asian="11pt" style:font-style-asian="italic" style:font-weight-asian="normal" style:font-name-complex="Times" style:font-size-complex="11pt" style:font-style-complex="italic" style:font-weight-complex="normal"/>
    </style:style>
    <style:style style:name="T34" style:family="text">
      <style:text-properties fo:color="#ffffff"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35" style:family="text">
      <style:text-properties fo:color="#ffffff" style:text-outline="false" style:text-line-through-style="none" style:text-position="0% 100%"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T36" style:family="text">
      <style:text-properties fo:color="#ffffff" style:text-outline="false" style:text-line-through-style="none" style:text-position="0% 100%"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T3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8"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39" style:family="text">
      <style:text-properties style:use-window-font-color="true"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40" style:family="text">
      <style:text-properties fo:font-weight="normal" style:font-weight-asian="normal" style:font-weight-complex="normal"/>
    </style:style>
  </office:automatic-styles>
  <office:body>
    <office:spreadsheet table:structure-protected="true" table:protection-key="CcdtWvefQo0WzfXulgUnkTBwywM=">
      <table:calculation-settings table:case-sensitive="false" table:automatic-find-labels="false" table:use-regular-expressions="false"/>
      <table:table table:name="Generale" table:style-name="ta1" table:protected="true" table:protection-key="CcdtWvefQo0WzfXulgUnkTBwywM=" table:print-ranges="Generale.A1:Generale.J40">
        <office:forms form:automatic-focus="false" form:apply-design-mode="false"/>
        <table:table-column table:style-name="co1" table:default-cell-style-name="ce5"/>
        <table:table-column table:style-name="co2" table:default-cell-style-name="ce1"/>
        <table:table-column table:style-name="co3" table:default-cell-style-name="ce26"/>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1"/>
        <table:table-column table:style-name="co10" table:default-cell-style-name="ce5"/>
        <table:table-column table:style-name="co11" table:number-columns-repeated="246" table:default-cell-style-name="ce40"/>
        <table:table-column table:style-name="co12" table:number-columns-repeated="768" table:default-cell-style-name="ce67"/>
        <table:table-row table:style-name="ro1">
          <table:table-cell table:style-name="ce1"/>
          <table:table-cell/>
          <table:table-cell table:style-name="ce8"/>
          <table:table-cell table:style-name="ce1" table:number-columns-repeated="5"/>
          <table:table-cell/>
          <table:table-cell table:style-name="ce1"/>
          <table:table-cell table:number-columns-repeated="1014"/>
        </table:table-row>
        <table:table-row table:style-name="ro1">
          <table:table-cell table:style-name="ce1"/>
          <table:table-cell table:style-name="ce6"/>
          <table:table-cell table:style-name="ce9"/>
          <table:table-cell table:style-name="ce6" table:number-columns-repeated="6"/>
          <table:table-cell table:style-name="ce1"/>
          <table:table-cell table:number-columns-repeated="1014"/>
        </table:table-row>
        <table:table-row table:style-name="ro2">
          <table:table-cell table:style-name="ce1"/>
          <table:table-cell table:style-name="ce6"/>
          <table:table-cell table:style-name="ce10" office:value-type="string" table:number-columns-spanned="6" table:number-rows-spanned="1">
            <text:p>Check list: <text:s/>AFFIDAMENTO SERVIZI E FORNITURE </text:p>
          </table:table-cell>
          <table:covered-table-cell table:number-columns-repeated="4" table:style-name="ce27"/>
          <table:covered-table-cell table:style-name="ce53"/>
          <table:table-cell table:style-name="ce62"/>
          <table:table-cell table:style-name="ce65"/>
          <table:table-cell table:number-columns-repeated="1014"/>
        </table:table-row>
        <table:table-row table:style-name="ro3">
          <table:table-cell table:style-name="ce1"/>
          <table:table-cell table:style-name="ce6"/>
          <table:table-cell table:style-name="ce11" table:number-columns-spanned="6" table:number-rows-spanned="1"/>
          <table:covered-table-cell table:number-columns-repeated="5" table:style-name="ce11"/>
          <table:table-cell table:style-name="ce6"/>
          <table:table-cell table:style-name="ce1"/>
          <table:table-cell table:number-columns-repeated="1014"/>
        </table:table-row>
        <table:table-row table:style-name="ro1">
          <table:table-cell table:style-name="ce1"/>
          <table:table-cell table:style-name="ce6"/>
          <table:table-cell table:style-name="ce12" office:value-type="string" table:number-columns-spanned="6" table:number-rows-spanned="1">
            <text:p>Compilare i seguenti campi relativi al progetto:</text:p>
          </table:table-cell>
          <table:covered-table-cell table:number-columns-repeated="4" table:style-name="ce28"/>
          <table:covered-table-cell table:style-name="ce54"/>
          <table:table-cell table:style-name="ce6"/>
          <table:table-cell table:style-name="ce1"/>
          <table:table-cell table:number-columns-repeated="1014"/>
        </table:table-row>
        <table:table-row table:style-name="ro3">
          <table:table-cell table:style-name="ce1"/>
          <table:table-cell table:style-name="ce6"/>
          <table:table-cell table:style-name="ce11" table:number-columns-spanned="6" table:number-rows-spanned="1"/>
          <table:covered-table-cell table:number-columns-repeated="5" table:style-name="ce11"/>
          <table:table-cell table:style-name="ce6"/>
          <table:table-cell table:style-name="ce1"/>
          <table:table-cell table:number-columns-repeated="1014"/>
        </table:table-row>
        <table:table-row table:style-name="ro4">
          <table:table-cell table:style-name="ce1"/>
          <table:table-cell table:style-name="ce6"/>
          <table:table-cell table:style-name="ce13" office:value-type="float" office:value="1">
            <text:p>1</text:p>
          </table:table-cell>
          <table:table-cell table:style-name="ce29" office:value-type="string">
            <text:p>Struttura responsabile dell’attuazione (SRA)</text:p>
          </table:table-cell>
          <table:table-cell table:style-name="ce41" table:number-columns-spanned="4" table:number-rows-spanned="1"/>
          <table:covered-table-cell table:number-columns-repeated="2" table:style-name="ce47"/>
          <table:covered-table-cell table:style-name="ce55"/>
          <table:table-cell table:style-name="ce63"/>
          <table:table-cell table:style-name="ce1"/>
          <table:table-cell table:number-columns-repeated="1014"/>
        </table:table-row>
        <table:table-row table:style-name="ro4">
          <table:table-cell table:style-name="ce1"/>
          <table:table-cell table:style-name="ce6"/>
          <table:table-cell table:style-name="ce13" office:value-type="float" office:value="2">
            <text:p>2</text:p>
          </table:table-cell>
          <table:table-cell table:style-name="ce29" office:value-type="string">
            <text:p>Beneficiario</text:p>
          </table:table-cell>
          <table:table-cell table:style-name="ce41" table:number-columns-spanned="4" table:number-rows-spanned="1"/>
          <table:covered-table-cell table:number-columns-repeated="2" table:style-name="ce47"/>
          <table:covered-table-cell table:style-name="ce55"/>
          <table:table-cell table:style-name="ce63"/>
          <table:table-cell table:style-name="ce1"/>
          <table:table-cell table:number-columns-repeated="1014"/>
        </table:table-row>
        <table:table-row table:style-name="ro4">
          <table:table-cell table:style-name="ce1"/>
          <table:table-cell table:style-name="ce6"/>
          <table:table-cell table:style-name="ce13" office:value-type="float" office:value="3">
            <text:p>3</text:p>
          </table:table-cell>
          <table:table-cell table:style-name="ce29" office:value-type="string">
            <text:p>Codice progetto (SMUPR)</text:p>
          </table:table-cell>
          <table:table-cell table:style-name="ce41" table:number-columns-spanned="4" table:number-rows-spanned="1"/>
          <table:covered-table-cell table:number-columns-repeated="2" table:style-name="ce47"/>
          <table:covered-table-cell table:style-name="ce55"/>
          <table:table-cell table:style-name="ce63"/>
          <table:table-cell table:style-name="ce1"/>
          <table:table-cell table:number-columns-repeated="1014"/>
        </table:table-row>
        <table:table-row table:style-name="ro4">
          <table:table-cell table:style-name="ce1"/>
          <table:table-cell table:style-name="ce6"/>
          <table:table-cell table:style-name="ce13" office:value-type="float" office:value="4">
            <text:p>4</text:p>
          </table:table-cell>
          <table:table-cell table:style-name="ce29" office:value-type="string">
            <text:p>Codice CUP</text:p>
          </table:table-cell>
          <table:table-cell table:style-name="ce41" table:number-columns-spanned="4" table:number-rows-spanned="1"/>
          <table:covered-table-cell table:number-columns-repeated="2" table:style-name="ce47"/>
          <table:covered-table-cell table:style-name="ce55"/>
          <table:table-cell table:style-name="ce63"/>
          <table:table-cell table:style-name="ce1"/>
          <table:table-cell table:number-columns-repeated="1014"/>
        </table:table-row>
        <table:table-row table:style-name="ro4">
          <table:table-cell table:style-name="ce1"/>
          <table:table-cell table:style-name="ce6"/>
          <table:table-cell table:style-name="ce13" office:value-type="float" office:value="5">
            <text:p>5</text:p>
          </table:table-cell>
          <table:table-cell table:style-name="ce29" office:value-type="string">
            <text:p>Titolo del progetto</text:p>
          </table:table-cell>
          <table:table-cell table:style-name="ce41" table:number-columns-spanned="4" table:number-rows-spanned="1"/>
          <table:covered-table-cell table:number-columns-repeated="2" table:style-name="ce48"/>
          <table:covered-table-cell table:style-name="ce56"/>
          <table:table-cell table:style-name="ce63"/>
          <table:table-cell table:style-name="ce1"/>
          <table:table-cell table:number-columns-repeated="1014"/>
        </table:table-row>
        <table:table-row table:style-name="ro5">
          <table:table-cell table:style-name="ce1"/>
          <table:table-cell table:style-name="ce6"/>
          <table:table-cell table:style-name="ce13" office:value-type="float" office:value="6">
            <text:p>6</text:p>
          </table:table-cell>
          <table:table-cell table:style-name="ce29" office:value-type="string">
            <text:p>Localizzazione del progetto</text:p>
          </table:table-cell>
          <table:table-cell table:style-name="ce41" table:number-columns-spanned="4" table:number-rows-spanned="1"/>
          <table:covered-table-cell table:number-columns-repeated="2" table:style-name="ce48"/>
          <table:covered-table-cell table:style-name="ce56"/>
          <table:table-cell table:style-name="ce63"/>
          <table:table-cell table:style-name="ce1"/>
          <table:table-cell table:number-columns-repeated="1014"/>
        </table:table-row>
        <table:table-row table:style-name="ro6">
          <table:table-cell table:style-name="ce1"/>
          <table:table-cell table:style-name="ce6"/>
          <table:table-cell table:style-name="ce14" office:value-type="float" office:value="7">
            <text:p>7</text:p>
          </table:table-cell>
          <table:table-cell table:style-name="ce30" office:value-type="string">
            <text:p>(eventuale) Numero repertorio e data della convenzione sottoscritta tra SRA e Beneficiario</text:p>
          </table:table-cell>
          <table:table-cell table:style-name="ce42" table:number-columns-spanned="4" table:number-rows-spanned="1"/>
          <table:covered-table-cell table:number-columns-repeated="2" table:style-name="ce49"/>
          <table:covered-table-cell table:style-name="ce57"/>
          <table:table-cell table:style-name="ce64"/>
          <table:table-cell table:style-name="ce66"/>
          <table:table-cell table:number-columns-repeated="1014"/>
        </table:table-row>
        <table:table-row table:style-name="ro1">
          <table:table-cell table:style-name="ce1"/>
          <table:table-cell table:style-name="ce6"/>
          <table:table-cell table:style-name="ce15"/>
          <table:table-cell table:style-name="ce31"/>
          <table:table-cell table:style-name="ce43" table:number-columns-repeated="4"/>
          <table:table-cell table:style-name="ce64"/>
          <table:table-cell table:style-name="ce66"/>
          <table:table-cell table:number-columns-repeated="1014"/>
        </table:table-row>
        <table:table-row table:style-name="ro4">
          <table:table-cell table:style-name="ce2"/>
          <table:table-cell table:style-name="ce7"/>
          <table:table-cell table:style-name="ce16" office:value-type="string" table:number-columns-spanned="6" table:number-rows-spanned="1">
            <text:p>Compilare i seguenti campi relativi all'affidamento oggetto della presente CL:</text:p>
          </table:table-cell>
          <table:covered-table-cell table:number-columns-repeated="4" table:style-name="ce32"/>
          <table:covered-table-cell table:style-name="ce58"/>
          <table:table-cell table:style-name="ce64"/>
          <table:table-cell table:style-name="ce66"/>
          <table:table-cell table:number-columns-repeated="1014"/>
        </table:table-row>
        <table:table-row table:style-name="ro1">
          <table:table-cell table:style-name="ce2"/>
          <table:table-cell table:style-name="ce7"/>
          <table:table-cell table:style-name="ce17"/>
          <table:table-cell table:style-name="ce33" table:number-columns-repeated="5"/>
          <table:table-cell table:style-name="ce64"/>
          <table:table-cell table:style-name="ce66"/>
          <table:table-cell table:number-columns-repeated="1014"/>
        </table:table-row>
        <table:table-row table:style-name="ro4">
          <table:table-cell table:style-name="ce1"/>
          <table:table-cell table:style-name="ce6"/>
          <table:table-cell table:style-name="ce13" office:value-type="float" office:value="8">
            <text:p>8</text:p>
          </table:table-cell>
          <table:table-cell table:style-name="ce29" office:value-type="string">
            <text:p>Stazione appaltante</text:p>
          </table:table-cell>
          <table:table-cell table:style-name="ce41" table:number-columns-spanned="4" table:number-rows-spanned="1"/>
          <table:covered-table-cell table:number-columns-repeated="2" table:style-name="ce48"/>
          <table:covered-table-cell table:style-name="ce56"/>
          <table:table-cell table:style-name="ce63"/>
          <table:table-cell table:style-name="ce1"/>
          <table:table-cell table:number-columns-repeated="1014"/>
        </table:table-row>
        <table:table-row table:style-name="ro4">
          <table:table-cell table:style-name="ce1"/>
          <table:table-cell table:style-name="ce6"/>
          <table:table-cell table:style-name="ce13" office:value-type="float" office:value="9">
            <text:p>9</text:p>
          </table:table-cell>
          <table:table-cell table:style-name="ce29" office:value-type="string">
            <text:p>Responsabile del procedimento</text:p>
          </table:table-cell>
          <table:table-cell table:style-name="ce41" table:number-columns-spanned="4" table:number-rows-spanned="1"/>
          <table:covered-table-cell table:number-columns-repeated="2" table:style-name="ce48"/>
          <table:covered-table-cell table:style-name="ce56"/>
          <table:table-cell table:style-name="ce63"/>
          <table:table-cell table:style-name="ce1"/>
          <table:table-cell table:number-columns-repeated="1014"/>
        </table:table-row>
        <table:table-row table:style-name="ro4">
          <table:table-cell table:style-name="ce1"/>
          <table:table-cell table:style-name="ce6"/>
          <table:table-cell table:style-name="ce13" office:value-type="float" office:value="10">
            <text:p>10</text:p>
          </table:table-cell>
          <table:table-cell table:style-name="ce29" office:value-type="string">
            <text:p>Soggetto aggiudicatario</text:p>
          </table:table-cell>
          <table:table-cell table:style-name="ce41" table:number-columns-spanned="4" table:number-rows-spanned="1"/>
          <table:covered-table-cell table:number-columns-repeated="2" table:style-name="ce47"/>
          <table:covered-table-cell table:style-name="ce55"/>
          <table:table-cell table:style-name="ce63"/>
          <table:table-cell table:style-name="ce1"/>
          <table:table-cell table:number-columns-repeated="1014"/>
        </table:table-row>
        <table:table-row table:style-name="ro4">
          <table:table-cell table:style-name="ce1"/>
          <table:table-cell table:style-name="ce6"/>
          <table:table-cell table:style-name="ce13" office:value-type="float" office:value="11">
            <text:p>11</text:p>
          </table:table-cell>
          <table:table-cell table:style-name="ce29" office:value-type="string">
            <text:p>Codice CIG</text:p>
          </table:table-cell>
          <table:table-cell table:style-name="ce41" table:number-columns-spanned="4" table:number-rows-spanned="1"/>
          <table:covered-table-cell table:number-columns-repeated="2" table:style-name="ce47"/>
          <table:covered-table-cell table:style-name="ce55"/>
          <table:table-cell table:style-name="ce63"/>
          <table:table-cell table:style-name="ce1"/>
          <table:table-cell table:number-columns-repeated="1014"/>
        </table:table-row>
        <table:table-row table:style-name="ro4">
          <table:table-cell table:style-name="ce1"/>
          <table:table-cell table:style-name="ce6"/>
          <table:table-cell table:style-name="ce13" office:value-type="float" office:value="12">
            <text:p>12</text:p>
          </table:table-cell>
          <table:table-cell table:style-name="ce29" office:value-type="string">
            <text:p>Data aggiudicazione definitiva</text:p>
          </table:table-cell>
          <table:table-cell table:style-name="ce41" table:number-columns-spanned="4" table:number-rows-spanned="1"/>
          <table:covered-table-cell table:number-columns-repeated="2" table:style-name="ce47"/>
          <table:covered-table-cell table:style-name="ce55"/>
          <table:table-cell table:style-name="ce63"/>
          <table:table-cell table:style-name="ce1"/>
          <table:table-cell table:number-columns-repeated="1014"/>
        </table:table-row>
        <table:table-row table:style-name="ro4">
          <table:table-cell table:style-name="ce1"/>
          <table:table-cell table:style-name="ce6"/>
          <table:table-cell table:style-name="ce13" office:value-type="float" office:value="13">
            <text:p>13</text:p>
          </table:table-cell>
          <table:table-cell table:style-name="ce29" office:value-type="string">
            <text:p>Data firma contratto di affidamento</text:p>
          </table:table-cell>
          <table:table-cell table:style-name="ce41" table:number-columns-spanned="4" table:number-rows-spanned="1"/>
          <table:covered-table-cell table:number-columns-repeated="2" table:style-name="ce47"/>
          <table:covered-table-cell table:style-name="ce55"/>
          <table:table-cell table:style-name="ce63"/>
          <table:table-cell table:style-name="ce1"/>
          <table:table-cell table:number-columns-repeated="1014"/>
        </table:table-row>
        <table:table-row table:style-name="ro5">
          <table:table-cell table:style-name="ce1"/>
          <table:table-cell table:style-name="ce6"/>
          <table:table-cell table:style-name="ce13" office:value-type="float" office:value="14">
            <text:p>14</text:p>
          </table:table-cell>
          <table:table-cell table:style-name="ce29" office:value-type="string">
            <text:p>Oggetto del contratto di affidamento</text:p>
          </table:table-cell>
          <table:table-cell table:style-name="ce41" table:number-columns-spanned="4" table:number-rows-spanned="1"/>
          <table:covered-table-cell table:number-columns-repeated="2" table:style-name="ce47"/>
          <table:covered-table-cell table:style-name="ce55"/>
          <table:table-cell table:style-name="ce63"/>
          <table:table-cell table:style-name="ce1"/>
          <table:table-cell table:number-columns-repeated="1014"/>
        </table:table-row>
        <table:table-row table:style-name="ro7">
          <table:table-cell table:style-name="ce1"/>
          <table:table-cell table:style-name="ce6"/>
          <table:table-cell table:style-name="ce18" office:value-type="float" office:value="15">
            <text:p>15</text:p>
          </table:table-cell>
          <table:table-cell table:style-name="ce30" office:value-type="string">
            <text:p>Importo contratto al netto dell'IVA e delle altre imposte</text:p>
          </table:table-cell>
          <table:table-cell table:style-name="ce44" table:number-columns-spanned="4" table:number-rows-spanned="1"/>
          <table:covered-table-cell table:number-columns-repeated="2" table:style-name="ce50"/>
          <table:covered-table-cell table:style-name="ce59"/>
          <table:table-cell table:style-name="ce6"/>
          <table:table-cell table:style-name="ce1"/>
          <table:table-cell table:number-columns-repeated="1014"/>
        </table:table-row>
        <table:table-row table:style-name="ro3">
          <table:table-cell table:style-name="ce1"/>
          <table:table-cell table:style-name="ce6"/>
          <table:table-cell table:style-name="ce11" table:number-columns-spanned="6" table:number-rows-spanned="1"/>
          <table:covered-table-cell table:number-columns-repeated="5" table:style-name="ce11"/>
          <table:table-cell table:style-name="ce7"/>
          <table:table-cell table:style-name="ce2"/>
          <table:table-cell table:number-columns-repeated="1014"/>
        </table:table-row>
        <table:table-row table:style-name="ro1">
          <table:table-cell table:style-name="ce1"/>
          <table:table-cell table:style-name="ce6"/>
          <table:table-cell table:style-name="ce19" office:value-type="string" table:number-columns-spanned="6" table:number-rows-spanned="1">
            <text:p>Compilare la scheda (foglio Excel) corrispondente alla procedura di gara utilizzata: </text:p>
          </table:table-cell>
          <table:covered-table-cell table:number-columns-repeated="4" table:style-name="ce34"/>
          <table:covered-table-cell table:style-name="ce54"/>
          <table:table-cell table:style-name="ce7"/>
          <table:table-cell table:style-name="ce2"/>
          <table:table-cell table:number-columns-repeated="1014"/>
        </table:table-row>
        <table:table-row table:style-name="ro3">
          <table:table-cell table:style-name="ce1"/>
          <table:table-cell table:style-name="ce6"/>
          <table:table-cell table:style-name="ce11" table:number-columns-spanned="6" table:number-rows-spanned="1"/>
          <table:covered-table-cell table:number-columns-repeated="5" table:style-name="ce11"/>
          <table:table-cell table:style-name="ce6"/>
          <table:table-cell table:style-name="ce1"/>
          <table:table-cell table:number-columns-repeated="1014"/>
        </table:table-row>
        <table:table-row table:style-name="ro4">
          <table:table-cell table:style-name="ce1"/>
          <table:table-cell table:style-name="ce6"/>
          <table:table-cell table:style-name="ce20" office:value-type="string" table:number-columns-spanned="2" table:number-rows-spanned="1">
            <text:p>scheda n. 1</text:p>
          </table:table-cell>
          <table:covered-table-cell table:style-name="ce35"/>
          <table:table-cell table:style-name="ce45" office:value-type="string" table:number-columns-spanned="4" table:number-rows-spanned="1">
            <text:p>PROCEDURA DI AFFIDAMENTO mediante adesione a CONVENZIONE QUADRO</text:p>
          </table:table-cell>
          <table:covered-table-cell table:number-columns-repeated="2" table:style-name="ce51"/>
          <table:covered-table-cell table:style-name="ce60"/>
          <table:table-cell table:style-name="ce6"/>
          <table:table-cell table:style-name="ce1"/>
          <table:table-cell table:number-columns-repeated="1014"/>
        </table:table-row>
        <table:table-row table:style-name="ro4">
          <table:table-cell table:style-name="ce1"/>
          <table:table-cell table:style-name="ce6"/>
          <table:table-cell table:style-name="ce21" office:value-type="string" table:number-columns-spanned="2" table:number-rows-spanned="1">
            <text:p>scheda n. 2</text:p>
          </table:table-cell>
          <table:covered-table-cell table:style-name="ce36"/>
          <table:table-cell table:style-name="ce46" office:value-type="string" table:number-columns-spanned="4" table:number-rows-spanned="1">
            <text:p>PROCEDURA DI AFFIDAMENTO DIRETTO tramite MEPA <text:s/><text:span text:style-name="T1">ex</text:span><text:span text:style-name="T2"> art. 1 c. 450 L. 296/2006 </text:span></text:p>
          </table:table-cell>
          <table:covered-table-cell table:number-columns-repeated="2" table:style-name="ce52"/>
          <table:covered-table-cell table:style-name="ce61"/>
          <table:table-cell table:style-name="ce6"/>
          <table:table-cell table:style-name="ce1"/>
          <table:table-cell table:number-columns-repeated="1014"/>
        </table:table-row>
        <table:table-row table:style-name="ro4">
          <table:table-cell table:style-name="ce1"/>
          <table:table-cell table:style-name="ce6"/>
          <table:table-cell table:style-name="ce22" office:value-type="string" table:number-columns-spanned="2" table:number-rows-spanned="1">
            <text:p>scheda n. 3</text:p>
          </table:table-cell>
          <table:covered-table-cell table:style-name="ce37"/>
          <table:table-cell table:style-name="ce46" office:value-type="string" table:number-columns-spanned="4" table:number-rows-spanned="1">
            <text:p>PROCEDURA DI AFFIDAMENTO DIRETTO tradizionale <text:span text:style-name="T1">ex</text:span><text:span text:style-name="T2"> art. 125 c.11 D.Lgs.. 163/2006</text:span></text:p>
          </table:table-cell>
          <table:covered-table-cell table:number-columns-repeated="2" table:style-name="ce52"/>
          <table:covered-table-cell table:style-name="ce61"/>
          <table:table-cell table:style-name="ce6"/>
          <table:table-cell table:style-name="ce1"/>
          <table:table-cell table:number-columns-repeated="1014"/>
        </table:table-row>
        <table:table-row table:style-name="ro4">
          <table:table-cell table:style-name="ce1"/>
          <table:table-cell table:style-name="ce6"/>
          <table:table-cell table:style-name="ce21" office:value-type="string" table:number-columns-spanned="2" table:number-rows-spanned="1">
            <text:p>scheda n. 4</text:p>
          </table:table-cell>
          <table:covered-table-cell table:style-name="ce38"/>
          <table:table-cell table:style-name="ce46" office:value-type="string" table:number-columns-spanned="4" table:number-rows-spanned="1">
            <text:p>COTTIMO FIDUCIARIO TRAMITE MEPA</text:p>
          </table:table-cell>
          <table:covered-table-cell table:number-columns-repeated="2" table:style-name="ce52"/>
          <table:covered-table-cell table:style-name="ce61"/>
          <table:table-cell table:style-name="ce6"/>
          <table:table-cell table:style-name="ce1"/>
          <table:table-cell table:number-columns-repeated="1014"/>
        </table:table-row>
        <table:table-row table:style-name="ro4">
          <table:table-cell table:style-name="ce1"/>
          <table:table-cell table:style-name="ce6"/>
          <table:table-cell table:style-name="ce21" office:value-type="string" table:number-columns-spanned="2" table:number-rows-spanned="1">
            <text:p>scheda n. 5</text:p>
          </table:table-cell>
          <table:covered-table-cell table:style-name="ce38"/>
          <table:table-cell table:style-name="ce46" office:value-type="string" table:number-columns-spanned="4" table:number-rows-spanned="1">
            <text:p>COTTIMO FIDUCIARIO tradizionale a amministrazione diretta <text:span text:style-name="T1">ex</text:span><text:span text:style-name="T2"> art. 125 D.Lgs.. 163/2006</text:span></text:p>
          </table:table-cell>
          <table:covered-table-cell table:number-columns-repeated="2" table:style-name="ce52"/>
          <table:covered-table-cell table:style-name="ce61"/>
          <table:table-cell table:style-name="ce6"/>
          <table:table-cell table:style-name="ce1"/>
          <table:table-cell table:number-columns-repeated="1014"/>
        </table:table-row>
        <table:table-row table:style-name="ro4">
          <table:table-cell table:style-name="ce1"/>
          <table:table-cell table:style-name="ce6"/>
          <table:table-cell table:style-name="ce21" office:value-type="string" table:number-columns-spanned="2" table:number-rows-spanned="1">
            <text:p>scheda n. 6</text:p>
          </table:table-cell>
          <table:covered-table-cell table:style-name="ce38"/>
          <table:table-cell table:style-name="ce46" office:value-type="string" table:number-columns-spanned="4" table:number-rows-spanned="1">
            <text:p>PROCEDURE DI AFFIDAMENTO CONTRATTI SOTTO SOGLIA TRAMITE IL MEPA</text:p>
          </table:table-cell>
          <table:covered-table-cell table:number-columns-repeated="2" table:style-name="ce52"/>
          <table:covered-table-cell table:style-name="ce61"/>
          <table:table-cell table:style-name="ce6"/>
          <table:table-cell table:style-name="ce1"/>
          <table:table-cell table:number-columns-repeated="1014"/>
        </table:table-row>
        <table:table-row table:style-name="ro4">
          <table:table-cell table:style-name="ce1"/>
          <table:table-cell table:style-name="ce6"/>
          <table:table-cell table:style-name="ce21" office:value-type="string" table:number-columns-spanned="2" table:number-rows-spanned="1">
            <text:p>scheda n. 7</text:p>
          </table:table-cell>
          <table:covered-table-cell table:style-name="ce38"/>
          <table:table-cell table:style-name="ce46" office:value-type="string" table:number-columns-spanned="4" table:number-rows-spanned="1">
            <text:p>PROCEDURE DI AFFIDAMENTO CONTRATTI SOTTO SOGLIA tradizionale</text:p>
          </table:table-cell>
          <table:covered-table-cell table:number-columns-repeated="2" table:style-name="ce52"/>
          <table:covered-table-cell table:style-name="ce61"/>
          <table:table-cell table:style-name="ce6"/>
          <table:table-cell table:style-name="ce1"/>
          <table:table-cell table:number-columns-repeated="1014"/>
        </table:table-row>
        <table:table-row table:style-name="ro4">
          <table:table-cell table:style-name="ce1"/>
          <table:table-cell table:style-name="ce6"/>
          <table:table-cell table:style-name="ce21" office:value-type="string" table:number-columns-spanned="2" table:number-rows-spanned="1">
            <text:p>scheda n. 8</text:p>
          </table:table-cell>
          <table:covered-table-cell table:style-name="ce38"/>
          <table:table-cell table:style-name="ce46" office:value-type="string" table:number-columns-spanned="4" table:number-rows-spanned="1">
            <text:p>PROCEDURE DI AFFIDAMENTO CONTRATTI SOPRA SOGLIA </text:p>
          </table:table-cell>
          <table:covered-table-cell table:number-columns-repeated="2" table:style-name="ce52"/>
          <table:covered-table-cell table:style-name="ce61"/>
          <table:table-cell table:style-name="ce6"/>
          <table:table-cell table:style-name="ce1"/>
          <table:table-cell table:number-columns-repeated="1014"/>
        </table:table-row>
        <table:table-row table:style-name="ro4">
          <table:table-cell table:style-name="ce1"/>
          <table:table-cell table:style-name="ce6"/>
          <table:table-cell table:style-name="ce21" office:value-type="string" table:number-columns-spanned="2" table:number-rows-spanned="1">
            <text:p>scheda n. 9</text:p>
          </table:table-cell>
          <table:covered-table-cell table:style-name="ce38"/>
          <table:table-cell table:style-name="ce46" office:value-type="string" table:number-columns-spanned="4" table:number-rows-spanned="1">
            <text:p>PROCEDURE NEGOZIATE SENZA BANDO PER CONTRATTI SOTTO SOGLIA</text:p>
          </table:table-cell>
          <table:covered-table-cell table:number-columns-repeated="2" table:style-name="ce52"/>
          <table:covered-table-cell table:style-name="ce61"/>
          <table:table-cell table:style-name="ce6"/>
          <table:table-cell table:style-name="ce1"/>
          <table:table-cell table:number-columns-repeated="1014"/>
        </table:table-row>
        <table:table-row table:style-name="ro4">
          <table:table-cell table:style-name="ce1"/>
          <table:table-cell table:style-name="ce6"/>
          <table:table-cell table:style-name="ce23" office:value-type="string" table:number-columns-spanned="2" table:number-rows-spanned="1">
            <text:p>scheda n. 10</text:p>
          </table:table-cell>
          <table:covered-table-cell table:style-name="ce39"/>
          <table:table-cell table:style-name="ce46" office:value-type="string" table:number-columns-spanned="4" table:number-rows-spanned="1">
            <text:p>PROCEDURE NEGOZIATE SENZA BANDO PER CONTRATTI SOPRA SOGLIA</text:p>
          </table:table-cell>
          <table:covered-table-cell table:number-columns-repeated="2" table:style-name="ce52"/>
          <table:covered-table-cell table:style-name="ce61"/>
          <table:table-cell table:style-name="ce6"/>
          <table:table-cell table:style-name="ce1"/>
          <table:table-cell table:number-columns-repeated="1014"/>
        </table:table-row>
        <table:table-row table:style-name="ro3">
          <table:table-cell table:style-name="ce1"/>
          <table:table-cell table:style-name="ce6"/>
          <table:table-cell table:style-name="ce11" table:number-columns-spanned="6" table:number-rows-spanned="1"/>
          <table:covered-table-cell table:number-columns-repeated="5" table:style-name="ce11"/>
          <table:table-cell table:style-name="ce6"/>
          <table:table-cell table:style-name="ce1"/>
          <table:table-cell table:number-columns-repeated="1014"/>
        </table:table-row>
        <table:table-row table:style-name="ro1">
          <table:table-cell table:style-name="ce1"/>
          <table:table-cell/>
          <table:table-cell table:style-name="ce8"/>
          <table:table-cell table:style-name="ce1" table:number-columns-repeated="5"/>
          <table:table-cell/>
          <table:table-cell table:style-name="ce1"/>
          <table:table-cell table:number-columns-repeated="1014"/>
        </table:table-row>
        <table:table-row table:style-name="ro1" table:number-rows-repeated="583">
          <table:table-cell table:style-name="ce3" table:number-columns-repeated="2"/>
          <table:table-cell table:style-name="ce24"/>
          <table:table-cell table:style-name="ce3" table:number-columns-repeated="7"/>
          <table:table-cell table:number-columns-repeated="1014"/>
        </table:table-row>
        <table:table-row table:style-name="ro1" table:number-rows-repeated="27">
          <table:table-cell table:style-name="ce4" table:number-columns-repeated="2"/>
          <table:table-cell table:style-name="ce25"/>
          <table:table-cell table:style-name="ce4" table:number-columns-repeated="7"/>
          <table:table-cell table:number-columns-repeated="1014"/>
        </table:table-row>
        <table:table-row table:style-name="ro1" table:number-rows-repeated="1047926">
          <table:table-cell table:number-columns-repeated="1024"/>
        </table:table-row>
        <table:table-row table:style-name="ro1">
          <table:table-cell table:number-columns-repeated="1024"/>
        </table:table-row>
      </table:table>
      <table:table table:name="Questioni preliminari" table:style-name="ta5" table:protected="true" table:protection-key="CcdtWvefQo0WzfXulgUnkTBwywM=" table:print-ranges="'Questioni preliminari'.A1:'Questioni preliminari'.G20">
        <office:forms form:automatic-focus="false" form:apply-design-mode="false"/>
        <table:table-column table:style-name="co2" table:default-cell-style-name="ce1488"/>
        <table:table-column table:style-name="co13" table:default-cell-style-name="ce67"/>
        <table:table-column table:style-name="co14" table:default-cell-style-name="ce67"/>
        <table:table-column table:style-name="co15" table:default-cell-style-name="ce67"/>
        <table:table-column table:style-name="co30" table:default-cell-style-name="ce67"/>
        <table:table-column table:style-name="co31" table:default-cell-style-name="ce67"/>
        <table:table-column table:style-name="co54" table:default-cell-style-name="ce1488"/>
        <table:table-column table:style-name="co32" table:number-columns-repeated="11" table:default-cell-style-name="ce1488"/>
        <table:table-column table:style-name="co56" table:number-columns-repeated="238" table:default-cell-style-name="ce67"/>
        <table:table-column table:style-name="co12" table:number-columns-repeated="768" table:default-cell-style-name="ce67"/>
        <table:table-row table:style-name="ro1">
          <table:table-cell table:style-name="ce1486"/>
          <table:table-cell table:style-name="ce1490" table:number-columns-repeated="2"/>
          <table:table-cell table:style-name="ce1510" table:number-columns-repeated="2"/>
          <table:table-cell table:style-name="ce1518" table:number-columns-repeated="11"/>
          <table:table-cell table:style-name="ce1529" table:number-columns-repeated="1008"/>
        </table:table-row>
        <table:table-row table:style-name="ro8">
          <table:table-cell table:style-name="ce1486"/>
          <table:table-cell table:style-name="ce371" office:value-type="string" table:number-columns-spanned="2" table:number-rows-spanned="1">
            <text:p>Questioni preliminari <text:s text:c="25"/></text:p>
          </table:table-cell>
          <table:covered-table-cell table:style-name="ce377"/>
          <table:table-cell table:style-name="ce381" office:value-type="string" table:number-columns-spanned="3" table:number-rows-spanned="1">
            <text:p><text:s text:c="2"/>X <text:s/>&lt; <text:s/>sopra soglia comunitaria <text:s text:c="148"/>X <text:s/>&gt; sotto <text:s/>soglia comunitaria <text:s text:c="445"/></text:p>
          </table:table-cell>
          <table:covered-table-cell table:number-columns-repeated="2" table:style-name="ce381"/>
          <table:table-cell table:number-columns-repeated="12"/>
          <table:table-cell table:style-name="ce122"/>
          <table:table-cell table:style-name="ce126" table:number-columns-repeated="25"/>
          <table:table-cell table:number-columns-repeated="980"/>
        </table:table-row>
        <table:table-row table:style-name="ro9">
          <table:table-cell table:style-name="ce1486"/>
          <table:table-cell table:style-name="ce1492" table:number-columns-spanned="5" table:number-rows-spanned="1"/>
          <table:covered-table-cell table:number-columns-repeated="4" table:style-name="ce1503"/>
          <table:table-cell table:style-name="ce1523"/>
          <table:table-cell table:number-columns-repeated="11"/>
          <table:table-cell table:style-name="ce1488" table:number-columns-repeated="1006"/>
        </table:table-row>
        <table:table-row table:style-name="ro10">
          <table:table-cell table:style-name="ce1486"/>
          <table:table-cell table:style-name="ce75" table:number-columns-spanned="5" table:number-rows-spanned="1"/>
          <table:covered-table-cell table:number-columns-repeated="4" table:style-name="ce1504"/>
          <table:table-cell table:style-name="ce1523" table:number-columns-repeated="4"/>
          <table:table-cell table:number-columns-repeated="8"/>
          <table:table-cell table:style-name="ce122"/>
          <table:table-cell table:style-name="ce126" table:number-columns-repeated="25"/>
          <table:table-cell table:number-columns-repeated="980"/>
        </table:table-row>
        <table:table-row table:style-name="ro9">
          <table:table-cell table:style-name="ce1486"/>
          <table:table-cell table:style-name="ce1493" table:number-columns-spanned="5" table:number-rows-spanned="1"/>
          <table:covered-table-cell table:number-columns-repeated="4" table:style-name="ce1503"/>
          <table:table-cell table:style-name="ce1523" table:number-columns-repeated="4"/>
          <table:table-cell table:number-columns-repeated="8"/>
          <table:table-cell table:style-name="ce1488" table:number-columns-repeated="1006"/>
        </table:table-row>
        <table:table-row table:style-name="ro11">
          <table:table-cell table:style-name="ce1486"/>
          <table:table-cell table:style-name="ce372" office:value-type="string" table:number-columns-spanned="2" table:number-rows-spanned="1">
            <text:p>Ambito di verifica</text:p>
          </table:table-cell>
          <table:covered-table-cell table:style-name="ce378"/>
          <table:table-cell table:style-name="ce372" office:value-type="string">
            <text:p>Si</text:p>
          </table:table-cell>
          <table:table-cell table:style-name="ce372" office:value-type="string">
            <text:p>No</text:p>
          </table:table-cell>
          <table:table-cell table:style-name="ce389" office:value-type="string">
            <text:p>NOTE</text:p>
          </table:table-cell>
          <table:table-cell table:style-name="ce393" table:number-columns-repeated="3"/>
          <table:table-cell table:style-name="ce1525"/>
          <table:table-cell table:style-name="ce1528" table:number-columns-repeated="8"/>
          <table:table-cell table:style-name="ce123"/>
          <table:table-cell table:style-name="ce127" table:number-columns-repeated="25"/>
          <table:table-cell table:style-name="ce129" table:number-columns-repeated="980"/>
        </table:table-row>
        <table:table-row table:style-name="ro56">
          <table:table-cell table:style-name="ce1486"/>
          <table:table-cell table:style-name="ce373" office:value-type="float" office:value="1">
            <text:p>1</text:p>
          </table:table-cell>
          <table:table-cell table:style-name="ce89" office:value-type="string">
            <text:p>Il beneficiario è un Comune non capoluogo di Provincia?</text:p>
          </table:table-cell>
          <table:table-cell table:style-name="ce97"/>
          <table:table-cell table:style-name="ce386"/>
          <table:table-cell table:style-name="ce390" office:value-type="string">
            <text:p>Se si, passare alla domanda successiva. Se no, compilare la CL corrispondente alla procedura scelta dal soggetto beneficiario.</text:p>
          </table:table-cell>
          <table:table-cell table:style-name="ce1525" table:number-columns-repeated="2"/>
          <table:table-cell table:style-name="ce1528" table:number-columns-repeated="10"/>
          <table:table-cell table:style-name="ce1530" table:number-columns-repeated="1006"/>
        </table:table-row>
        <table:table-row table:style-name="ro57">
          <table:table-cell table:style-name="ce1486"/>
          <table:table-cell table:style-name="ce373" office:value-type="float" office:value="2">
            <text:p>2</text:p>
          </table:table-cell>
          <table:table-cell table:style-name="ce89" office:value-type="string">
            <text:p>La procedura di affidamento è stata bandita prima del 01.01.2015</text:p>
          </table:table-cell>
          <table:table-cell table:style-name="ce97"/>
          <table:table-cell table:style-name="ce386"/>
          <table:table-cell table:style-name="ce390" office:value-type="string">
            <text:p>Se si, compilare la CL corrispondente alla procedura scelta dal soggetto beneficiario. Se no, passare alla domanda successiva.</text:p>
          </table:table-cell>
          <table:table-cell table:style-name="ce1525" table:number-columns-repeated="2"/>
          <table:table-cell table:style-name="ce1528" table:number-columns-repeated="10"/>
          <table:table-cell table:style-name="ce1530" table:number-columns-repeated="1006"/>
        </table:table-row>
        <table:table-row table:style-name="ro58">
          <table:table-cell table:style-name="ce1487"/>
          <table:table-cell table:style-name="ce373" office:value-type="float" office:value="3" table:number-columns-spanned="1" table:number-rows-spanned="5">
            <text:p>3</text:p>
          </table:table-cell>
          <table:table-cell table:style-name="ce89" office:value-type="string">
            <text:p>Per le procedure di affidamento bandite successivamente al 1.01.2015, il Comune non capoluogo di Provincia ha acquisito i servizi e le forniture (art. 33 c. 3 bis dlgs 163/2006)</text:p>
          </table:table-cell>
          <table:table-cell table:style-name="ce98" table:number-columns-spanned="2" table:number-rows-spanned="1"/>
          <table:covered-table-cell table:style-name="ce387"/>
          <table:table-cell table:style-name="ce112" table:number-columns-spanned="1" table:number-rows-spanned="5"/>
          <table:table-cell table:style-name="ce1526"/>
          <table:table-cell table:style-name="ce1525"/>
          <table:table-cell table:style-name="ce1528" table:number-columns-repeated="10"/>
          <table:table-cell table:style-name="ce123"/>
          <table:table-cell table:style-name="ce1530" table:number-columns-repeated="1005"/>
        </table:table-row>
        <table:table-row table:style-name="ro59">
          <table:table-cell table:style-name="ce1487"/>
          <table:covered-table-cell table:style-name="ce374"/>
          <table:table-cell table:style-name="ce379" office:value-type="string">
            <text:p>a) nell'ambito delle Unioni dei Comuni di cui all'art. 32 del D.Lgs. 267 del 2000;</text:p>
          </table:table-cell>
          <table:table-cell table:style-name="ce382"/>
          <table:table-cell table:style-name="ce106"/>
          <table:covered-table-cell table:style-name="ce391"/>
          <table:table-cell table:style-name="ce1526"/>
          <table:table-cell table:style-name="ce1525"/>
          <table:table-cell table:style-name="ce1528" table:number-columns-repeated="10"/>
          <table:table-cell table:style-name="ce123"/>
          <table:table-cell table:style-name="ce1530" table:number-columns-repeated="1005"/>
        </table:table-row>
        <table:table-row table:style-name="ro60">
          <table:table-cell table:style-name="ce1487"/>
          <table:covered-table-cell table:style-name="ce374"/>
          <table:table-cell table:style-name="ce379" office:value-type="string">
            <text:p>b) costituendo apposito accordo consortile tra i Comuni medesimi e avvalendosi dei competenti uffici anche delle Province;</text:p>
          </table:table-cell>
          <table:table-cell table:style-name="ce382"/>
          <table:table-cell table:style-name="ce106"/>
          <table:covered-table-cell table:style-name="ce391"/>
          <table:table-cell table:style-name="ce1526"/>
          <table:table-cell table:style-name="ce1525"/>
          <table:table-cell table:style-name="ce1528" table:number-columns-repeated="10"/>
          <table:table-cell table:style-name="ce123"/>
          <table:table-cell table:style-name="ce1530" table:number-columns-repeated="1005"/>
        </table:table-row>
        <table:table-row table:style-name="ro61">
          <table:table-cell table:style-name="ce1487"/>
          <table:covered-table-cell table:style-name="ce374"/>
          <table:table-cell table:style-name="ce379" office:value-type="string">
            <text:p>c) ricorrendo ad un soggetto aggregatore o alle province;</text:p>
          </table:table-cell>
          <table:table-cell table:style-name="ce382"/>
          <table:table-cell table:style-name="ce106"/>
          <table:covered-table-cell table:style-name="ce391"/>
          <table:table-cell table:style-name="ce1526"/>
          <table:table-cell table:style-name="ce1525"/>
          <table:table-cell table:style-name="ce1528" table:number-columns-repeated="10"/>
          <table:table-cell table:style-name="ce123"/>
          <table:table-cell table:style-name="ce1530" table:number-columns-repeated="1005"/>
        </table:table-row>
        <table:table-row table:style-name="ro18">
          <table:table-cell table:style-name="ce1487"/>
          <table:covered-table-cell table:style-name="ce375"/>
          <table:table-cell table:style-name="ce379" office:value-type="string">
            <text:p>d) attraverso gli strumenti elettronici di acquisto gestiti da Consip S.p.A.</text:p>
          </table:table-cell>
          <table:table-cell table:style-name="ce382"/>
          <table:table-cell table:style-name="ce106"/>
          <table:covered-table-cell table:style-name="ce392"/>
          <table:table-cell table:style-name="ce1526"/>
          <table:table-cell table:style-name="ce1525"/>
          <table:table-cell table:style-name="ce1528" table:number-columns-repeated="10"/>
          <table:table-cell table:style-name="ce123"/>
          <table:table-cell table:style-name="ce1530" table:number-columns-repeated="1005"/>
        </table:table-row>
        <table:table-row table:style-name="ro62">
          <table:table-cell table:style-name="ce1487"/>
          <table:table-cell table:style-name="ce376" office:value-type="float" office:value="4">
            <text:p>4</text:p>
          </table:table-cell>
          <table:table-cell table:style-name="ce380" office:value-type="string">
            <text:p>Per le procedure di affidamento successive al 1.01.2015, in alternativa alle modalità di cui sopra, il Comune non capoluogo di Provincia con popolazione superiore ai 10.000 abitanti <text:s/>ha acquisito autonomamente i servizi e le forniture di valore inferiore ai 40.000 euro (art. 23 ter, comma 1, legge n. 114 del 2014)?</text:p>
          </table:table-cell>
          <table:table-cell table:style-name="ce383" table:number-columns-repeated="2"/>
          <table:table-cell table:style-name="ce390" office:value-type="string">
            <text:p>Se si, compilare la CL corrispondente alla procedura scelta dal soggetto beneficiario.</text:p>
          </table:table-cell>
          <table:table-cell table:style-name="ce1526"/>
          <table:table-cell table:style-name="ce1525"/>
          <table:table-cell table:style-name="ce1528" table:number-columns-repeated="10"/>
          <table:table-cell table:style-name="ce123"/>
          <table:table-cell table:style-name="ce1530" table:number-columns-repeated="1005"/>
        </table:table-row>
        <table:table-row table:style-name="ro9" table:number-rows-repeated="2">
          <table:table-cell table:style-name="ce1486"/>
          <table:table-cell table:style-name="ce1493"/>
          <table:table-cell table:style-name="ce1503" table:number-columns-repeated="4"/>
          <table:table-cell table:style-name="ce1523"/>
          <table:table-cell table:number-columns-repeated="11"/>
          <table:table-cell table:style-name="ce1488" table:number-columns-repeated="1006"/>
        </table:table-row>
        <table:table-row table:style-name="ro18">
          <table:table-cell table:style-name="ce1486"/>
          <table:table-cell table:style-name="ce1499" office:value-type="string" table:number-columns-spanned="2" table:number-rows-spanned="1">
            <text:p>Note ed osservazioni</text:p>
          </table:table-cell>
          <table:covered-table-cell table:style-name="ce1507"/>
          <table:table-cell table:style-name="ce384" table:number-columns-spanned="3" table:number-rows-spanned="1"/>
          <table:covered-table-cell table:number-columns-repeated="2" table:style-name="ce384"/>
          <table:table-cell table:style-name="ce1527" table:number-columns-repeated="12"/>
          <table:table-cell table:style-name="ce125"/>
          <table:table-cell table:style-name="ce394"/>
          <table:table-cell table:style-name="ce126" table:number-columns-repeated="24"/>
          <table:table-cell table:number-columns-repeated="980"/>
        </table:table-row>
        <table:table-row table:style-name="ro20">
          <table:table-cell table:style-name="ce1486"/>
          <table:table-cell table:style-name="ce1500" office:value-type="string" table:number-columns-spanned="2" table:number-rows-spanned="1">
            <text:p><text:s/>Data</text:p>
          </table:table-cell>
          <table:covered-table-cell table:style-name="ce1508"/>
          <table:table-cell table:style-name="ce385" office:value-type="string" table:number-columns-spanned="3" table:number-rows-spanned="1">
            <text:p><text:s text:c="6"/>Firma dell'esecutore del controllo <text:s text:c="23"/></text:p>
          </table:table-cell>
          <table:covered-table-cell table:number-columns-repeated="2" table:style-name="ce388"/>
          <table:table-cell table:style-name="ce1527" table:number-columns-repeated="12"/>
          <table:table-cell table:style-name="ce125"/>
          <table:table-cell table:style-name="ce394"/>
          <table:table-cell table:style-name="ce126" table:number-columns-repeated="24"/>
          <table:table-cell table:number-columns-repeated="980"/>
        </table:table-row>
        <table:table-row table:style-name="ro21">
          <table:table-cell table:style-name="ce1486"/>
          <table:table-cell table:style-name="ce1501" office:value-type="string" table:number-columns-spanned="2" table:number-rows-spanned="1">
            <text:p>______________________________________</text:p>
          </table:table-cell>
          <table:covered-table-cell table:style-name="ce1509"/>
          <table:table-cell table:style-name="ce103" office:value-type="string" table:number-columns-spanned="3" table:number-rows-spanned="1">
            <text:p><text:s text:c="7"/>______________________________________ <text:s text:c="21"/></text:p>
          </table:table-cell>
          <table:covered-table-cell table:number-columns-repeated="2" table:style-name="ce108"/>
          <table:table-cell table:style-name="ce1527" table:number-columns-repeated="12"/>
          <table:table-cell table:style-name="ce125"/>
          <table:table-cell table:style-name="ce394"/>
          <table:table-cell table:style-name="ce126" table:number-columns-repeated="24"/>
          <table:table-cell table:number-columns-repeated="980"/>
        </table:table-row>
        <table:table-row table:style-name="ro3" table:number-rows-repeated="9">
          <table:table-cell/>
          <table:table-cell table:style-name="ce1488" table:number-columns-repeated="5"/>
          <table:table-cell table:number-columns-repeated="12"/>
          <table:table-cell table:style-name="ce1488" table:number-columns-repeated="1006"/>
        </table:table-row>
        <table:table-row table:style-name="ro3">
          <table:table-cell table:style-name="ce370" table:number-columns-repeated="6"/>
          <table:table-cell table:number-columns-repeated="12"/>
          <table:table-cell table:style-name="ce370" table:number-columns-repeated="1006"/>
        </table:table-row>
        <table:table-row table:style-name="ro3" table:number-rows-repeated="1048546">
          <table:table-cell table:number-columns-repeated="1024"/>
        </table:table-row>
        <table:table-row table:style-name="ro3">
          <table:table-cell table:number-columns-repeated="1024"/>
        </table:table-row>
      </table:table>
      <table:table table:name="1-Convenzione Consip" table:style-name="ta12" table:protected="true" table:protection-key="CcdtWvefQo0WzfXulgUnkTBwywM=" table:print-ranges="'1-Convenzione Consip'.A1:'1-Convenzione Consip'.I48">
        <office:forms form:automatic-focus="false" form:apply-design-mode="false"/>
        <table:table-column table:style-name="co2" table:default-cell-style-name="ce1354"/>
        <table:table-column table:style-name="co13" table:default-cell-style-name="ce145"/>
        <table:table-column table:style-name="co14" table:default-cell-style-name="ce145"/>
        <table:table-column table:style-name="co15" table:number-columns-repeated="2" table:default-cell-style-name="ce145"/>
        <table:table-column table:style-name="co50" table:default-cell-style-name="ce145"/>
        <table:table-column table:style-name="co22" table:default-cell-style-name="ce1529"/>
        <table:table-column table:style-name="co11" table:visibility="collapse" table:default-cell-style-name="ce1529"/>
        <table:table-column table:style-name="co2" table:default-cell-style-name="ce1529"/>
        <table:table-column table:style-name="co11" table:number-columns-repeated="19" table:default-cell-style-name="ce1529"/>
        <table:table-column table:style-name="co11" table:number-columns-repeated="228" table:default-cell-style-name="ce145"/>
        <table:table-column table:style-name="co12" table:number-columns-repeated="768" table:default-cell-style-name="ce67"/>
        <table:table-row table:style-name="ro1">
          <table:table-cell table:style-name="ce1486"/>
          <table:table-cell table:style-name="ce1490" table:number-columns-repeated="2"/>
          <table:table-cell table:style-name="ce1510" table:number-columns-repeated="2"/>
          <table:table-cell table:style-name="ce1518" table:number-columns-repeated="11"/>
          <table:table-cell table:number-columns-repeated="12"/>
          <table:table-cell table:style-name="ce1529" table:number-columns-repeated="996"/>
        </table:table-row>
        <table:table-row table:style-name="ro8">
          <table:table-cell table:style-name="ce1486"/>
          <table:table-cell table:style-name="ce1356" office:value-type="string" table:number-columns-spanned="2" table:number-rows-spanned="1">
            <text:p>PROCEDURA DI AFFIDAMENTO <text:s text:c="5"/><text:span text:style-name="T3"><text:s/></text:span><text:span text:style-name="T25"><text:s text:c="17"/>mediante adesione a </text:span><text:span text:style-name="T25">CONVENZIONE CONSIP <text:s text:c="16"/></text:span><text:span text:style-name="T26"><text:s text:c="51"/></text:span><text:span text:style-name="T27">ex </text:span><text:span text:style-name="T28">art. 1 </text:span><text:span text:style-name="T28">c. 449 L. 296/2006 </text:span><text:span text:style-name="T25"><text:s text:c="36"/></text:span></text:p>
          </table:table-cell>
          <table:covered-table-cell table:style-name="ce1367"/>
          <table:table-cell table:style-name="ce1383" office:value-type="string" table:number-columns-spanned="3" table:number-rows-spanned="1">
            <text:p><text:s text:c="2"/>X <text:s/>&lt; <text:s text:c="2"/>soglia comunitaria <text:s text:c="161"/>X <text:s/>&gt; <text:s text:c="2"/>soglia comunitaria <text:s text:c="445"/></text:p>
          </table:table-cell>
          <table:covered-table-cell table:style-name="ce1367"/>
          <table:covered-table-cell table:style-name="ce1394"/>
          <table:table-cell table:style-name="ce1488" table:number-columns-repeated="22"/>
          <table:table-cell table:style-name="ce126" table:number-columns-repeated="16"/>
          <table:table-cell table:style-name="ce67" table:number-columns-repeated="212"/>
          <table:table-cell table:number-columns-repeated="768"/>
        </table:table-row>
        <table:table-row table:style-name="ro9">
          <table:table-cell table:style-name="ce1486"/>
          <table:table-cell table:style-name="ce1492" table:number-columns-spanned="5" table:number-rows-spanned="1"/>
          <table:covered-table-cell table:number-columns-repeated="4" table:style-name="ce1503"/>
          <table:table-cell table:style-name="ce1523"/>
          <table:table-cell table:style-name="ce1488" table:number-columns-repeated="1017"/>
        </table:table-row>
        <table:table-row table:style-name="ro22">
          <table:table-cell table:style-name="ce1486"/>
          <table:table-cell table:style-name="ce75" office:value-type="string" table:number-columns-spanned="5"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ext:p/>
          </table:table-cell>
          <table:covered-table-cell table:number-columns-repeated="4" table:style-name="ce1504"/>
          <table:table-cell table:style-name="ce1488" table:number-columns-repeated="22"/>
          <table:table-cell table:style-name="ce126" table:number-columns-repeated="16"/>
          <table:table-cell table:style-name="ce67" table:number-columns-repeated="212"/>
          <table:table-cell table:number-columns-repeated="768"/>
        </table:table-row>
        <table:table-row table:style-name="ro9">
          <table:table-cell table:style-name="ce1486"/>
          <table:table-cell table:style-name="ce1493" table:number-columns-spanned="5" table:number-rows-spanned="1"/>
          <table:covered-table-cell table:number-columns-repeated="4" table:style-name="ce1503"/>
          <table:table-cell table:style-name="ce1523"/>
          <table:table-cell table:style-name="ce1488" table:number-columns-repeated="1017"/>
        </table:table-row>
        <table:table-row table:style-name="ro11">
          <table:table-cell table:style-name="ce1486"/>
          <table:table-cell table:style-name="ce1357" office:value-type="string" table:number-columns-spanned="2" table:number-rows-spanned="1">
            <text:p>Ambito di verifica</text:p>
          </table:table-cell>
          <table:covered-table-cell table:style-name="ce1357"/>
          <table:table-cell table:style-name="ce1384" office:value-type="string">
            <text:p>Si</text:p>
          </table:table-cell>
          <table:table-cell table:style-name="ce1384" office:value-type="string">
            <text:p>No</text:p>
          </table:table-cell>
          <table:table-cell table:style-name="ce1395" office:value-type="string" table:number-columns-spanned="3" table:number-rows-spanned="1">
            <text:p>Documenti/Atti di riferimento</text:p>
          </table:table-cell>
          <table:covered-table-cell table:style-name="ce1402"/>
          <table:covered-table-cell table:style-name="ce1410"/>
          <table:table-cell table:style-name="ce1528" table:number-columns-repeated="20"/>
          <table:table-cell table:style-name="ce127" table:number-columns-repeated="16"/>
          <table:table-cell table:style-name="ce129" table:number-columns-repeated="980"/>
        </table:table-row>
        <table:table-row table:style-name="ro23">
          <table:table-cell table:style-name="ce1487"/>
          <table:table-cell table:style-name="ce1358" office:value-type="float" office:value="1" table:number-columns-spanned="1" table:number-rows-spanned="4">
            <text:p>1</text:p>
          </table:table-cell>
          <table:table-cell table:style-name="ce147" office:value-type="string">
            <text:p>La stazione appaltante è correttamente ricorsa ad una convenzione Consip?</text:p>
          </table:table-cell>
          <table:table-cell table:style-name="ce171" table:number-columns-repeated="2"/>
          <table:table-cell table:style-name="ce1396" table:number-columns-spanned="1" table:number-rows-spanned="4"/>
          <table:table-cell table:style-name="ce1526"/>
          <table:table-cell table:style-name="ce1525"/>
          <table:table-cell table:style-name="ce1528" table:number-columns-repeated="20"/>
          <table:table-cell table:style-name="ce1530" table:number-columns-repeated="996"/>
        </table:table-row>
        <table:table-row table:style-name="ro11">
          <table:table-cell table:style-name="ce130"/>
          <table:covered-table-cell table:style-name="ce1359"/>
          <table:table-cell table:style-name="ce1368" office:value-type="string">
            <text:p>N.B.:La stazione appaltante è correttamente ricorsa ad una convenzione Consip (condizioni cumulative):</text:p>
          </table:table-cell>
          <table:table-cell table:style-name="ce1385" table:number-columns-repeated="2"/>
          <table:covered-table-cell table:style-name="ce1397"/>
          <table:table-cell table:style-name="ce1526"/>
          <table:table-cell table:style-name="ce1411"/>
          <table:table-cell table:style-name="ce130" table:number-columns-repeated="1016"/>
        </table:table-row>
        <table:table-row table:style-name="ro24">
          <table:table-cell table:style-name="ce130"/>
          <table:covered-table-cell table:style-name="ce1359"/>
          <table:table-cell table:style-name="ce1369" office:value-type="string">
            <text:p>a) se in considerazione della natura giuridica della stazione appaltante , questa aveva l'obbligo o la facoltà di ricorrere ad una convenzione;</text:p>
          </table:table-cell>
          <table:table-cell table:style-name="ce1385" table:number-columns-repeated="2"/>
          <table:covered-table-cell table:style-name="ce1397"/>
          <table:table-cell table:style-name="ce1526"/>
          <table:table-cell table:style-name="ce1411"/>
          <table:table-cell table:style-name="ce130" table:number-columns-repeated="1016"/>
        </table:table-row>
        <table:table-row table:style-name="ro24">
          <table:table-cell table:style-name="ce130"/>
          <table:covered-table-cell table:style-name="ce1360"/>
          <table:table-cell table:style-name="ce1370" office:value-type="string">
            <text:p>b) se era presente una convenzione avente oggetto comparabile con quello dell'affidamento del caso di specie.</text:p>
          </table:table-cell>
          <table:table-cell table:style-name="ce1386" table:number-columns-repeated="2"/>
          <table:covered-table-cell table:style-name="ce1398"/>
          <table:table-cell table:style-name="ce1526"/>
          <table:table-cell table:style-name="ce1411"/>
          <table:table-cell table:style-name="ce130" table:number-columns-repeated="1016"/>
        </table:table-row>
        <table:table-row table:style-name="ro25">
          <table:table-cell table:style-name="ce130"/>
          <table:table-cell table:style-name="ce1361" office:value-type="float" office:value="2">
            <text:p>2</text:p>
          </table:table-cell>
          <table:table-cell table:style-name="ce151" office:value-type="string">
            <text:p>A quale convenzione Consip ha aderito l'ente?</text:p>
          </table:table-cell>
          <table:table-cell table:style-name="ce171"/>
          <table:table-cell table:style-name="ce112"/>
          <table:table-cell table:style-name="ce1399"/>
          <table:table-cell table:style-name="ce1403"/>
          <table:table-cell table:style-name="ce1411"/>
          <table:table-cell table:style-name="ce130" table:number-columns-repeated="1016"/>
        </table:table-row>
        <table:table-row table:style-name="ro192">
          <table:table-cell table:style-name="ce1529"/>
          <table:table-cell table:style-name="ce1361"/>
          <table:table-cell table:style-name="ce1371"/>
          <table:table-cell table:style-name="ce1387" table:number-columns-repeated="3"/>
          <table:table-cell table:style-name="ce1404"/>
          <table:table-cell table:style-name="ce1518"/>
          <table:table-cell table:number-columns-repeated="1016"/>
        </table:table-row>
        <table:table-row table:style-name="ro193" table:visibility="collapse">
          <table:table-cell table:style-name="ce1529"/>
          <table:table-cell table:style-name="ce1361"/>
          <table:table-cell table:style-name="ce1372"/>
          <table:table-cell table:style-name="ce173" table:number-columns-repeated="3"/>
          <table:table-cell table:style-name="ce1405"/>
          <table:table-cell table:style-name="ce1518"/>
          <table:table-cell table:number-columns-repeated="1016"/>
        </table:table-row>
        <table:table-row table:style-name="ro193" table:visibility="collapse">
          <table:table-cell table:style-name="ce1529"/>
          <table:table-cell table:style-name="ce1361"/>
          <table:table-cell table:style-name="ce1373"/>
          <table:table-cell table:style-name="ce173" table:number-columns-repeated="3"/>
          <table:table-cell table:style-name="ce1406"/>
          <table:table-cell table:style-name="ce1518"/>
          <table:table-cell table:number-columns-repeated="1016"/>
        </table:table-row>
        <table:table-row table:style-name="ro193" table:visibility="collapse">
          <table:table-cell table:style-name="ce1529"/>
          <table:table-cell table:style-name="ce1361"/>
          <table:table-cell table:style-name="ce1374" office:value-type="string" table:number-columns-spanned="4" table:number-rows-spanned="1">
            <text:p>Sono stati visionati i seguenti atti:</text:p>
          </table:table-cell>
          <table:covered-table-cell table:number-columns-repeated="3" table:style-name="ce174"/>
          <table:table-cell table:style-name="ce1407"/>
          <table:table-cell table:style-name="ce1518"/>
          <table:table-cell table:number-columns-repeated="1016"/>
        </table:table-row>
        <table:table-row table:style-name="ro193" table:visibility="collapse">
          <table:table-cell table:style-name="ce1529"/>
          <table:table-cell table:style-name="ce1361"/>
          <table:table-cell table:style-name="ce1372" office:value-type="string" table:number-columns-spanned="4" table:number-rows-spanned="1">
            <text:p>£ <text:span text:style-name="T8">Determina a contrarre</text:span></text:p>
          </table:table-cell>
          <table:covered-table-cell table:number-columns-repeated="3" table:style-name="ce173"/>
          <table:table-cell table:style-name="ce1408"/>
          <table:table-cell table:style-name="ce1518"/>
          <table:table-cell table:number-columns-repeated="1016"/>
        </table:table-row>
        <table:table-row table:style-name="ro193" table:visibility="collapse">
          <table:table-cell table:style-name="ce1529"/>
          <table:table-cell table:style-name="ce1361"/>
          <table:table-cell table:style-name="ce1372" office:value-type="string" table:number-columns-spanned="4" table:number-rows-spanned="1">
            <text:p>£ <text:span text:style-name="T8">Bando/avviso</text:span></text:p>
          </table:table-cell>
          <table:covered-table-cell table:number-columns-repeated="3" table:style-name="ce173"/>
          <table:table-cell table:style-name="ce1408"/>
          <table:table-cell table:style-name="ce1518"/>
          <table:table-cell table:number-columns-repeated="1016"/>
        </table:table-row>
        <table:table-row table:style-name="ro193" table:visibility="collapse">
          <table:table-cell table:style-name="ce1529"/>
          <table:table-cell table:style-name="ce1361"/>
          <table:table-cell table:style-name="ce1372" office:value-type="string" table:number-columns-spanned="4" table:number-rows-spanned="1">
            <text:p>£ <text:span text:style-name="T8">Verbale di gara</text:span></text:p>
          </table:table-cell>
          <table:covered-table-cell table:number-columns-repeated="3" table:style-name="ce173"/>
          <table:table-cell table:style-name="ce1408"/>
          <table:table-cell table:style-name="ce1518"/>
          <table:table-cell table:number-columns-repeated="1016"/>
        </table:table-row>
        <table:table-row table:style-name="ro193" table:visibility="collapse">
          <table:table-cell table:style-name="ce1529"/>
          <table:table-cell table:style-name="ce1361"/>
          <table:table-cell table:style-name="ce1372" office:value-type="string" table:number-columns-spanned="4" table:number-rows-spanned="1">
            <text:p>£ <text:span text:style-name="T8">Documentazione attestante l’avvenuta pubblicazione dell'avviso e dell'avviso sui risultati</text:span></text:p>
          </table:table-cell>
          <table:covered-table-cell table:number-columns-repeated="3" table:style-name="ce173"/>
          <table:table-cell table:style-name="ce1408"/>
          <table:table-cell table:style-name="ce1518"/>
          <table:table-cell table:number-columns-repeated="1016"/>
        </table:table-row>
        <table:table-row table:style-name="ro193" table:visibility="collapse">
          <table:table-cell table:style-name="ce1529"/>
          <table:table-cell table:style-name="ce1361"/>
          <table:table-cell table:style-name="ce1372" office:value-type="string" table:number-columns-spanned="4" table:number-rows-spanned="1">
            <text:p>£ <text:span text:style-name="T8">Provvedimento di affidamento </text:span></text:p>
          </table:table-cell>
          <table:covered-table-cell table:number-columns-repeated="3" table:style-name="ce173"/>
          <table:table-cell table:style-name="ce1408"/>
          <table:table-cell table:style-name="ce1518"/>
          <table:table-cell table:number-columns-repeated="1016"/>
        </table:table-row>
        <table:table-row table:style-name="ro28" table:visibility="collapse">
          <table:table-cell table:style-name="ce1529"/>
          <table:table-cell table:style-name="ce1361" table:number-columns-spanned="1" table:number-rows-spanned="6"/>
          <table:table-cell table:style-name="ce1372" office:value-type="string" table:number-columns-spanned="4" table:number-rows-spanned="1">
            <text:p>£ <text:span text:style-name="T8">Copia contratto/disciplinare d’incarico, firmato. <text:s text:c="38"/></text:span></text:p>
          </table:table-cell>
          <table:covered-table-cell table:number-columns-repeated="3" table:style-name="ce173"/>
          <table:table-cell table:style-name="ce1408"/>
          <table:table-cell table:style-name="ce1518"/>
          <table:table-cell table:number-columns-repeated="1016"/>
        </table:table-row>
        <table:table-row table:style-name="ro28" table:visibility="collapse">
          <table:table-cell table:style-name="ce1529"/>
          <table:covered-table-cell table:style-name="ce1361"/>
          <table:table-cell table:style-name="ce1372" office:value-type="string" table:number-columns-spanned="4" table:number-rows-spanned="1">
            <text:p>£ <text:span text:style-name="T8">Comprova della comunicazione agli interessati dell'avvenuta aggiudicazione e stipula del contratto</text:span></text:p>
          </table:table-cell>
          <table:covered-table-cell table:number-columns-repeated="3" table:style-name="ce173"/>
          <table:table-cell table:style-name="ce1408"/>
          <table:table-cell table:style-name="ce1518"/>
          <table:table-cell table:number-columns-repeated="1016"/>
        </table:table-row>
        <table:table-row table:style-name="ro28" table:visibility="collapse">
          <table:table-cell table:style-name="ce1529"/>
          <table:covered-table-cell table:style-name="ce1361"/>
          <table:table-cell table:style-name="ce1375" office:value-type="string" table:number-columns-spanned="4" table:number-rows-spanned="1">
            <text:p>£ <text:span text:style-name="T8">Altro</text:span></text:p>
          </table:table-cell>
          <table:covered-table-cell table:number-columns-repeated="3" table:style-name="ce175"/>
          <table:table-cell table:style-name="ce1408"/>
          <table:table-cell table:style-name="ce1518"/>
          <table:table-cell table:number-columns-repeated="1016"/>
        </table:table-row>
        <table:table-row table:style-name="ro29" table:visibility="collapse">
          <table:table-cell table:style-name="ce1529"/>
          <table:covered-table-cell table:style-name="ce1361"/>
          <table:table-cell table:style-name="ce1373"/>
          <table:table-cell table:style-name="ce173" table:number-columns-repeated="3"/>
          <table:table-cell table:style-name="ce1406"/>
          <table:table-cell table:style-name="ce1518"/>
          <table:table-cell table:number-columns-repeated="1016"/>
        </table:table-row>
        <table:table-row table:style-name="ro28" table:visibility="collapse">
          <table:table-cell table:style-name="ce1529"/>
          <table:covered-table-cell table:style-name="ce1361"/>
          <table:table-cell table:style-name="ce1376" office:value-type="string" table:number-columns-spanned="4" table:number-rows-spanned="1">
            <text:p>ESITO ISTRUTTORIA</text:p>
          </table:table-cell>
          <table:covered-table-cell table:number-columns-repeated="3" table:style-name="ce1388"/>
          <table:table-cell table:style-name="ce1407"/>
          <table:table-cell table:style-name="ce1518"/>
          <table:table-cell table:number-columns-repeated="1016"/>
        </table:table-row>
        <table:table-row table:style-name="ro6" table:visibility="collapse">
          <table:table-cell table:style-name="ce1529"/>
          <table:covered-table-cell table:style-name="ce1361"/>
          <table:table-cell table:style-name="ce1372" office:value-type="string">
            <text:p></text:p>
          </table:table-cell>
          <table:table-cell table:style-name="ce173" office:value-type="string">
            <text:p>Negativo</text:p>
          </table:table-cell>
          <table:table-cell table:style-name="ce173" table:number-columns-repeated="2"/>
          <table:table-cell table:style-name="ce1405"/>
          <table:table-cell table:style-name="ce1518"/>
          <table:table-cell table:number-columns-repeated="1016"/>
        </table:table-row>
        <table:table-row table:style-name="ro31" table:visibility="collapse">
          <table:table-cell table:style-name="ce1529"/>
          <table:table-cell table:style-name="ce1362" office:value-type="string">
            <text:p>Data __________</text:p>
          </table:table-cell>
          <table:table-cell table:style-name="ce1372" office:value-type="string">
            <text:p></text:p>
          </table:table-cell>
          <table:table-cell table:style-name="ce173" office:value-type="string">
            <text:p>Favorevole </text:p>
          </table:table-cell>
          <table:table-cell table:style-name="ce173" table:number-columns-repeated="2"/>
          <table:table-cell table:style-name="ce1405"/>
          <table:table-cell table:style-name="ce1518"/>
          <table:table-cell table:number-columns-repeated="1016"/>
        </table:table-row>
        <table:table-row table:style-name="ro200" table:visibility="collapse">
          <table:table-cell table:style-name="ce1529"/>
          <table:table-cell table:style-name="ce1361"/>
          <table:table-cell table:style-name="ce1372" office:value-type="string">
            <text:p></text:p>
          </table:table-cell>
          <table:table-cell table:style-name="ce173" office:value-type="string">
            <text:p>Favorevole con rettifica finanziaria</text:p>
          </table:table-cell>
          <table:table-cell table:style-name="ce173" table:number-columns-repeated="2"/>
          <table:table-cell table:style-name="ce1405"/>
          <table:table-cell table:style-name="ce1518"/>
          <table:table-cell table:number-columns-repeated="1016"/>
        </table:table-row>
        <table:table-row table:style-name="ro193" table:visibility="collapse">
          <table:table-cell table:style-name="ce1518"/>
          <table:table-cell table:style-name="ce1361" office:value-type="float" office:value="32">
            <text:p>32</text:p>
          </table:table-cell>
          <table:table-cell table:style-name="ce1372" office:value-type="string" table:number-columns-spanned="4" table:number-rows-spanned="1">
            <text:p>Tipo di Irregolarità:_____________________________ <text:s text:c="2"/>% Rettifica Finanziaria:_________________________</text:p>
          </table:table-cell>
          <table:covered-table-cell table:number-columns-repeated="3" table:style-name="ce173"/>
          <table:table-cell table:style-name="ce1407"/>
          <table:table-cell table:style-name="ce1518" table:number-columns-repeated="21"/>
          <table:table-cell table:style-name="ce144" table:number-columns-repeated="996"/>
        </table:table-row>
        <table:table-row table:style-name="ro193" table:visibility="collapse">
          <table:table-cell table:style-name="ce1518"/>
          <table:table-cell table:style-name="ce1361"/>
          <table:table-cell table:style-name="ce1377" office:value-type="string" table:number-columns-spanned="4" table:number-rows-spanned="1">
            <text:p>Note ed osservazioni<text:span text:style-name="T2">:</text:span></text:p>
          </table:table-cell>
          <table:covered-table-cell table:number-columns-repeated="3" table:style-name="ce1389"/>
          <table:table-cell table:style-name="ce1407"/>
          <table:table-cell table:style-name="ce1518" table:number-columns-repeated="21"/>
          <table:table-cell table:style-name="ce144" table:number-columns-repeated="996"/>
        </table:table-row>
        <table:table-row table:style-name="ro193" table:visibility="collapse">
          <table:table-cell/>
          <table:table-cell table:style-name="ce1363" office:value-type="string" table:number-columns-spanned="5" table:number-rows-spanned="1">
            <text:p>£ <text:span text:style-name="T8">Altro</text:span></text:p>
          </table:table-cell>
          <table:covered-table-cell table:style-name="ce1375"/>
          <table:covered-table-cell table:number-columns-repeated="3" table:style-name="ce175"/>
          <table:table-cell table:style-name="ce1518" table:number-columns-repeated="2"/>
          <table:table-cell table:number-columns-repeated="1016"/>
        </table:table-row>
        <table:table-row table:style-name="ro193" table:visibility="collapse" table:number-rows-repeated="5">
          <table:table-cell/>
          <table:table-cell table:style-name="ce1364"/>
          <table:table-cell table:style-name="ce1372"/>
          <table:table-cell table:style-name="ce173" table:number-columns-repeated="3"/>
          <table:table-cell table:style-name="ce1518" table:number-columns-repeated="2"/>
          <table:table-cell table:number-columns-repeated="1016"/>
        </table:table-row>
        <table:table-row table:style-name="ro201">
          <table:table-cell/>
          <table:table-cell table:style-name="ce1361" office:value-type="float" office:value="3">
            <text:p>3</text:p>
          </table:table-cell>
          <table:table-cell table:style-name="ce151" office:value-type="string">
            <text:p>E' stata adottata la determina a contrarre ai sensi dell'art. 11 c. 3 D.Lgs. 163/2006?</text:p>
          </table:table-cell>
          <table:table-cell table:style-name="ce171"/>
          <table:table-cell table:style-name="ce112"/>
          <table:table-cell table:style-name="ce97"/>
          <table:table-cell table:style-name="ce1518" table:number-columns-repeated="2"/>
          <table:table-cell table:number-columns-repeated="1016"/>
        </table:table-row>
        <table:table-row table:style-name="ro6">
          <table:table-cell/>
          <table:table-cell table:style-name="ce1361" office:value-type="float" office:value="4">
            <text:p>4</text:p>
          </table:table-cell>
          <table:table-cell table:style-name="ce151" office:value-type="string">
            <text:p>La stazione appaltante ha proceduto alla verifica sul possesso dei requisiti di idoneità morale di cui all'art. 38 del D.Lgs. 163/2006?</text:p>
          </table:table-cell>
          <table:table-cell table:style-name="ce171"/>
          <table:table-cell table:style-name="ce112"/>
          <table:table-cell table:style-name="ce97"/>
          <table:table-cell table:style-name="ce1518" table:number-columns-repeated="2"/>
          <table:table-cell table:number-columns-repeated="1016"/>
        </table:table-row>
        <table:table-row table:style-name="ro6">
          <table:table-cell/>
          <table:table-cell table:style-name="ce1361" office:value-type="float" office:value="5">
            <text:p>5</text:p>
          </table:table-cell>
          <table:table-cell table:style-name="ce151" office:value-type="string">
            <text:p>La verifica dei requisiti di idoneità morale di cui all'art. 38 del D.Lgs. 163/2006 ha avuto esito positivo? </text:p>
          </table:table-cell>
          <table:table-cell table:style-name="ce171"/>
          <table:table-cell table:style-name="ce112" table:number-columns-repeated="2"/>
          <table:table-cell table:style-name="ce1518" table:number-columns-repeated="2"/>
          <table:table-cell table:number-columns-repeated="1016"/>
        </table:table-row>
        <table:table-row table:style-name="ro6">
          <table:table-cell/>
          <table:table-cell table:style-name="ce1365" office:value-type="float" office:value="6">
            <text:p>6</text:p>
          </table:table-cell>
          <table:table-cell table:style-name="ce147" office:value-type="string">
            <text:p>Se del caso, hanno avuto esito positivo i controlli effettuati ai sensi della normativa antimafia (D.Lgs. 6 settembre 2011 n. 159)</text:p>
          </table:table-cell>
          <table:table-cell table:style-name="ce171"/>
          <table:table-cell table:style-name="ce112" table:number-columns-repeated="2"/>
          <table:table-cell table:style-name="ce1518" table:number-columns-repeated="2"/>
          <table:table-cell table:number-columns-repeated="1016"/>
        </table:table-row>
        <table:table-row table:style-name="ro201">
          <table:table-cell/>
          <table:table-cell table:style-name="ce1366" office:value-type="float" office:value="7" table:number-columns-spanned="1" table:number-rows-spanned="4">
            <text:p>7</text:p>
          </table:table-cell>
          <table:table-cell table:style-name="ce147" office:value-type="string">
            <text:p>Sono stati rispettati i seguenti adempimenti in materia di tracciabilità:</text:p>
          </table:table-cell>
          <table:table-cell table:style-name="ce171"/>
          <table:table-cell table:style-name="ce112"/>
          <table:table-cell table:style-name="ce178"/>
          <table:table-cell table:style-name="ce1518" table:number-columns-repeated="2"/>
          <table:table-cell table:number-columns-repeated="1016"/>
        </table:table-row>
        <table:table-row table:style-name="ro6">
          <table:table-cell/>
          <table:covered-table-cell table:style-name="ce1366"/>
          <table:table-cell table:style-name="ce159" office:value-type="string">
            <text:p>a) è stata sottoscritta dall'aggiudicatario la clausola sulla tracciabilità dei flussi finanziari ex art. ex art. 3, c. 8, L. 136/2010 ? </text:p>
          </table:table-cell>
          <table:table-cell table:style-name="ce178"/>
          <table:table-cell table:style-name="ce179"/>
          <table:table-cell table:style-name="ce178"/>
          <table:table-cell table:style-name="ce1518" table:number-columns-repeated="2"/>
          <table:table-cell table:number-columns-repeated="1016"/>
        </table:table-row>
        <table:table-row table:style-name="ro6">
          <table:table-cell/>
          <table:covered-table-cell table:style-name="ce1366"/>
          <table:table-cell table:style-name="ce159" office:value-type="string">
            <text:p>b) la stazione appaltante ha richiesto il CIG e, ove necessario, il CUP ex art. 3, c. 5, L. 136/2010?</text:p>
          </table:table-cell>
          <table:table-cell table:style-name="ce179"/>
          <table:table-cell table:style-name="ce178"/>
          <table:table-cell table:style-name="ce171"/>
          <table:table-cell table:style-name="ce1518" table:number-columns-repeated="2"/>
          <table:table-cell table:number-columns-repeated="1016"/>
        </table:table-row>
        <table:table-row table:style-name="ro31">
          <table:table-cell/>
          <table:covered-table-cell table:style-name="ce1366"/>
          <table:table-cell table:style-name="ce160" office:value-type="string">
            <text:p>c) laddove non sia stato specificato nella documentazione relativa alla Convenzione (in tal caso indicare "Sì" e passare alla domanda successiva), <text:s/>l'appaltatore ha comunicato alla stazione appaltante gli estremi identificativi dei c/c dedicati <text:s/>alla commessa pubblica e le generalità delle persone <text:s/>delegate ad operare <text:s/>su di essi ex art. 3, c. 7, L. 136/2010?</text:p>
          </table:table-cell>
          <table:table-cell table:style-name="ce179"/>
          <table:table-cell table:style-name="ce178"/>
          <table:table-cell table:style-name="ce1400"/>
          <table:table-cell table:style-name="ce1518" table:number-columns-repeated="2"/>
          <table:table-cell table:number-columns-repeated="1016"/>
        </table:table-row>
        <table:table-row table:style-name="ro18">
          <table:table-cell table:style-name="ce1486"/>
          <table:table-cell table:style-name="ce1499" office:value-type="string" table:number-columns-spanned="2" table:number-rows-spanned="1">
            <text:p>Note ed osservazioni</text:p>
          </table:table-cell>
          <table:covered-table-cell table:style-name="ce1507"/>
          <table:table-cell table:style-name="ce1390" table:number-columns-spanned="3" table:number-rows-spanned="1"/>
          <table:covered-table-cell table:number-columns-repeated="2" table:style-name="ce1392"/>
          <table:table-cell table:style-name="ce1527" table:number-columns-repeated="14"/>
          <table:table-cell table:style-name="ce1488" table:number-columns-repeated="8"/>
          <table:table-cell table:style-name="ce126" table:number-columns-repeated="16"/>
          <table:table-cell table:style-name="ce67" table:number-columns-repeated="212"/>
          <table:table-cell table:number-columns-repeated="768"/>
        </table:table-row>
        <table:table-row table:style-name="ro20">
          <table:table-cell table:style-name="ce1486"/>
          <table:table-cell table:style-name="ce1500" office:value-type="string" table:number-columns-spanned="2" table:number-rows-spanned="1">
            <text:p><text:s/>Data</text:p>
          </table:table-cell>
          <table:covered-table-cell table:style-name="ce1508"/>
          <table:table-cell table:style-name="ce1391" office:value-type="string" table:number-columns-spanned="3" table:number-rows-spanned="1">
            <text:p><text:s text:c="6"/>Firma dell'esecutore del controllo <text:s text:c="26"/></text:p>
          </table:table-cell>
          <table:covered-table-cell table:style-name="ce1393"/>
          <table:covered-table-cell table:style-name="ce1401"/>
          <table:table-cell table:style-name="ce1409" table:number-columns-repeated="2"/>
          <table:table-cell table:style-name="ce1527" table:number-columns-repeated="12"/>
          <table:table-cell table:style-name="ce1488" table:number-columns-repeated="8"/>
          <table:table-cell table:style-name="ce126" table:number-columns-repeated="16"/>
          <table:table-cell table:style-name="ce67" table:number-columns-repeated="212"/>
          <table:table-cell table:number-columns-repeated="768"/>
        </table:table-row>
        <table:table-row table:style-name="ro21">
          <table:table-cell table:style-name="ce1486"/>
          <table:table-cell table:style-name="ce1501" office:value-type="string" table:number-columns-spanned="2" table:number-rows-spanned="1">
            <text:p>______________________________________</text:p>
          </table:table-cell>
          <table:covered-table-cell table:style-name="ce1509"/>
          <table:table-cell table:style-name="ce103" office:value-type="string" table:number-columns-spanned="3" table:number-rows-spanned="1">
            <text:p><text:s text:c="7"/>______________________________________ <text:s text:c="20"/></text:p>
          </table:table-cell>
          <table:covered-table-cell table:number-columns-repeated="2" table:style-name="ce108"/>
          <table:table-cell table:style-name="ce1527" table:number-columns-repeated="14"/>
          <table:table-cell table:style-name="ce1488" table:number-columns-repeated="8"/>
          <table:table-cell table:style-name="ce126" table:number-columns-repeated="16"/>
          <table:table-cell table:style-name="ce67" table:number-columns-repeated="212"/>
          <table:table-cell table:number-columns-repeated="768"/>
        </table:table-row>
        <table:table-row table:style-name="ro193">
          <table:table-cell/>
          <table:table-cell table:style-name="ce1529" table:number-columns-repeated="5"/>
          <table:table-cell table:style-name="ce1518" table:number-columns-repeated="1018"/>
        </table:table-row>
        <table:table-row table:style-name="ro7">
          <table:table-cell table:style-name="ce1355"/>
          <table:table-cell table:style-name="ce1529" table:number-columns-repeated="5"/>
          <table:table-cell table:style-name="ce1518" table:number-columns-repeated="1018"/>
        </table:table-row>
        <table:table-row table:style-name="ro3">
          <table:table-cell table:style-name="ce1355"/>
          <table:table-cell table:style-name="ce1529" table:number-columns-repeated="5"/>
          <table:table-cell table:style-name="ce1518" table:number-columns-repeated="1018"/>
        </table:table-row>
        <table:table-row table:style-name="ro3" table:number-rows-repeated="4">
          <table:table-cell table:style-name="ce1355"/>
          <table:table-cell table:style-name="ce1518"/>
          <table:table-cell table:style-name="ce1378"/>
          <table:table-cell table:style-name="ce1518" table:number-columns-repeated="3"/>
          <table:table-cell table:number-columns-repeated="1018"/>
        </table:table-row>
        <table:table-row table:style-name="ro3" table:number-rows-repeated="2">
          <table:table-cell table:style-name="ce1355"/>
          <table:table-cell table:style-name="ce1518"/>
          <table:table-cell table:style-name="ce1379"/>
          <table:table-cell table:style-name="ce1518" table:number-columns-repeated="3"/>
          <table:table-cell table:number-columns-repeated="1018"/>
        </table:table-row>
        <table:table-row table:style-name="ro3" table:number-rows-repeated="4">
          <table:table-cell table:style-name="ce1355"/>
          <table:table-cell table:style-name="ce1518"/>
          <table:table-cell table:style-name="ce1380"/>
          <table:table-cell table:style-name="ce1518" table:number-columns-repeated="3"/>
          <table:table-cell table:number-columns-repeated="1018"/>
        </table:table-row>
        <table:table-row table:style-name="ro3">
          <table:table-cell table:style-name="ce1355"/>
          <table:table-cell table:style-name="ce1518"/>
          <table:table-cell table:style-name="ce1379"/>
          <table:table-cell table:style-name="ce1518" table:number-columns-repeated="3"/>
          <table:table-cell table:number-columns-repeated="1018"/>
        </table:table-row>
        <table:table-row table:style-name="ro3" table:number-rows-repeated="2">
          <table:table-cell table:style-name="ce1355"/>
          <table:table-cell table:style-name="ce144"/>
          <table:table-cell table:style-name="ce1381"/>
          <table:table-cell table:style-name="ce144" table:number-columns-repeated="3"/>
          <table:table-cell table:number-columns-repeated="1018"/>
        </table:table-row>
        <table:table-row table:style-name="ro3" table:number-rows-repeated="3">
          <table:table-cell/>
          <table:table-cell table:style-name="ce144"/>
          <table:table-cell table:style-name="ce1382"/>
          <table:table-cell table:style-name="ce144" table:number-columns-repeated="3"/>
          <table:table-cell table:number-columns-repeated="1018"/>
        </table:table-row>
        <table:table-row table:style-name="ro3">
          <table:table-cell/>
          <table:table-cell table:style-name="ce144"/>
          <table:table-cell table:style-name="ce1381"/>
          <table:table-cell table:style-name="ce144" table:number-columns-repeated="3"/>
          <table:table-cell table:number-columns-repeated="1018"/>
        </table:table-row>
        <table:table-row table:style-name="ro3" table:number-rows-repeated="1048508">
          <table:table-cell table:number-columns-repeated="1024"/>
        </table:table-row>
        <table:table-row table:style-name="ro3">
          <table:table-cell table:number-columns-repeated="1024"/>
        </table:table-row>
      </table:table>
      <table:table table:name="2-Aff. diretto MEPA" table:style-name="ta13" table:protected="true" table:protection-key="CcdtWvefQo0WzfXulgUnkTBwywM=" table:print-ranges="'2-Aff. diretto MEPA'.A1:'2-Aff. diretto MEPA'.J33">
        <office:forms form:automatic-focus="false" form:apply-design-mode="false"/>
        <table:table-column table:style-name="co54" table:default-cell-style-name="ce1529"/>
        <table:table-column table:style-name="co51" table:default-cell-style-name="ce1425"/>
        <table:table-column table:style-name="co52" table:default-cell-style-name="ce1437"/>
        <table:table-column table:style-name="co53" table:default-cell-style-name="ce1437"/>
        <table:table-column table:style-name="co55" table:default-cell-style-name="ce1460"/>
        <table:table-column table:style-name="co57" table:default-cell-style-name="ce1460"/>
        <table:table-column table:style-name="co58" table:default-cell-style-name="ce144"/>
        <table:table-column table:style-name="co11" table:visibility="collapse" table:number-columns-repeated="2" table:default-cell-style-name="ce1518"/>
        <table:table-column table:style-name="co2" table:default-cell-style-name="ce1518"/>
        <table:table-column table:style-name="co11" table:number-columns-repeated="6" table:default-cell-style-name="ce1518"/>
        <table:table-column table:style-name="co11" table:default-cell-style-name="ce1484"/>
        <table:table-column table:style-name="co11" table:number-columns-repeated="5" table:default-cell-style-name="ce1485"/>
        <table:table-column table:style-name="co11" table:number-columns-repeated="234" table:default-cell-style-name="ce145"/>
        <table:table-column table:style-name="co12" table:number-columns-repeated="768" table:default-cell-style-name="ce67"/>
        <table:table-row table:style-name="ro1">
          <table:table-cell/>
          <table:table-cell table:style-name="ce1486"/>
          <table:table-cell table:style-name="ce1490" table:number-columns-repeated="2"/>
          <table:table-cell table:style-name="ce1510" table:number-columns-repeated="2"/>
          <table:table-cell table:style-name="ce1518"/>
          <table:table-cell table:number-columns-repeated="9"/>
          <table:table-cell table:style-name="ce1518"/>
          <table:table-cell table:style-name="ce1529" table:number-columns-repeated="1007"/>
        </table:table-row>
        <table:table-row table:style-name="ro180">
          <table:table-cell table:style-name="ce1488"/>
          <table:table-cell table:style-name="ce1383" office:value-type="string" table:number-columns-spanned="3" table:number-rows-spanned="1">
            <text:p>PROCEDURA DI AFFIDAMENTO DIRETTO <text:s text:c="2"/><text:s text:c="39"/>tramite MEPA <text:s text:c="17"/><text:s text:c="60"/><text:span text:style-name="T29"><text:s text:c="4"/></text:span><text:span text:style-name="T30">ex </text:span><text:span text:style-name="T29">art. 1 c. 450 L. </text:span><text:span text:style-name="T29">296/2006</text:span><text:span text:style-name="T31"> <text:s text:c="47"/></text:span></text:p>
          </table:table-cell>
          <table:covered-table-cell table:style-name="ce1367"/>
          <table:covered-table-cell table:style-name="ce1394"/>
          <table:table-cell table:style-name="ce1383" office:value-type="string" table:number-columns-spanned="3" table:number-rows-spanned="1">
            <text:p><text:s text:c="14"/>X &lt; <text:s/>€ 40.000 <text:s text:c="441"/></text:p>
          </table:table-cell>
          <table:covered-table-cell table:style-name="ce1367"/>
          <table:covered-table-cell table:style-name="ce1394"/>
          <table:table-cell table:style-name="ce1488" table:number-columns-repeated="9"/>
          <table:table-cell table:style-name="ce122" table:number-columns-repeated="6"/>
          <table:table-cell table:style-name="ce126" table:number-columns-repeated="23"/>
          <table:table-cell table:style-name="ce67" table:number-columns-repeated="211"/>
          <table:table-cell table:number-columns-repeated="768"/>
        </table:table-row>
        <table:table-row table:style-name="ro9">
          <table:table-cell table:style-name="ce1488"/>
          <table:table-cell table:style-name="ce1486"/>
          <table:table-cell table:style-name="ce1492" table:number-columns-spanned="5" table:number-rows-spanned="1"/>
          <table:covered-table-cell table:number-columns-repeated="4" table:style-name="ce1503"/>
          <table:table-cell table:style-name="ce1523"/>
          <table:table-cell table:style-name="ce1488" table:number-columns-repeated="1016"/>
        </table:table-row>
        <table:table-row table:style-name="ro34">
          <table:table-cell table:style-name="ce1488"/>
          <table:table-cell table:style-name="ce1414" office:value-type="string" table:number-columns-spanned="6"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ext:p/>
          </table:table-cell>
          <table:covered-table-cell table:number-columns-repeated="5" table:style-name="ce1367"/>
          <table:table-cell table:style-name="ce1488" table:number-columns-repeated="9"/>
          <table:table-cell table:style-name="ce122" table:number-columns-repeated="6"/>
          <table:table-cell table:style-name="ce126" table:number-columns-repeated="23"/>
          <table:table-cell table:style-name="ce67" table:number-columns-repeated="211"/>
          <table:table-cell table:number-columns-repeated="768"/>
        </table:table-row>
        <table:table-row table:style-name="ro9">
          <table:table-cell table:style-name="ce1488"/>
          <table:table-cell table:style-name="ce1486"/>
          <table:table-cell table:style-name="ce1493" table:number-columns-spanned="5" table:number-rows-spanned="1"/>
          <table:covered-table-cell table:number-columns-repeated="4" table:style-name="ce1503"/>
          <table:table-cell table:style-name="ce1523"/>
          <table:table-cell table:style-name="ce1488" table:number-columns-repeated="1016"/>
        </table:table-row>
        <table:table-row table:style-name="ro11">
          <table:table-cell table:style-name="ce1528"/>
          <table:table-cell table:style-name="ce1415" office:value-type="string" table:number-columns-spanned="3" table:number-rows-spanned="1">
            <text:p>Ambito di verifica</text:p>
          </table:table-cell>
          <table:covered-table-cell table:style-name="ce1357"/>
          <table:covered-table-cell table:style-name="ce1415"/>
          <table:table-cell table:style-name="ce1384" office:value-type="string">
            <text:p>Si</text:p>
          </table:table-cell>
          <table:table-cell table:style-name="ce1384" office:value-type="string">
            <text:p>No</text:p>
          </table:table-cell>
          <table:table-cell table:style-name="ce1395" office:value-type="string" table:number-columns-spanned="3" table:number-rows-spanned="1">
            <text:p>Documenti/Atti di riferimento</text:p>
          </table:table-cell>
          <table:covered-table-cell table:style-name="ce1402"/>
          <table:covered-table-cell table:style-name="ce1410"/>
          <table:table-cell table:style-name="ce1528" table:number-columns-repeated="1015"/>
        </table:table-row>
        <table:table-row table:style-name="ro35">
          <table:table-cell table:style-name="ce130"/>
          <table:table-cell table:style-name="ce1351" office:value-type="float" office:value="1" table:number-columns-spanned="1" table:number-rows-spanned="4">
            <text:p>1</text:p>
          </table:table-cell>
          <table:table-cell table:style-name="ce1418" office:value-type="string" table:number-columns-spanned="2" table:number-rows-spanned="1">
            <text:p>La stazione appaltante è correttamente non ricorsa ad una convenzioni Consip (art. 1 c. 449 L. 296/2006, art. 26 c. 3 L. 488/1999)?</text:p>
          </table:table-cell>
          <table:covered-table-cell table:style-name="ce1431"/>
          <table:table-cell table:style-name="ce1442"/>
          <table:table-cell table:style-name="ce1451"/>
          <table:table-cell table:style-name="ce1463" table:number-columns-spanned="1" table:number-rows-spanned="4"/>
          <table:table-cell table:style-name="ce130" table:number-columns-repeated="9"/>
          <table:table-cell table:style-name="ce284" table:number-columns-repeated="6"/>
          <table:table-cell table:style-name="ce130" table:number-columns-repeated="1002"/>
        </table:table-row>
        <table:table-row table:style-name="ro23">
          <table:table-cell table:style-name="ce130"/>
          <table:covered-table-cell table:style-name="ce1351"/>
          <table:table-cell table:style-name="ce1419" office:value-type="string" table:number-columns-spanned="2" table:number-rows-spanned="1">
            <text:p>N.B.: La stazione appaltante è tenuta ad aderire ad una convenzione Consip (condizioni cumulative):</text:p>
          </table:table-cell>
          <table:covered-table-cell table:style-name="ce1432"/>
          <table:table-cell table:style-name="ce240"/>
          <table:table-cell table:style-name="ce1453"/>
          <table:covered-table-cell table:style-name="ce1464"/>
          <table:table-cell table:style-name="ce130" table:number-columns-repeated="9"/>
          <table:table-cell table:style-name="ce284" table:number-columns-repeated="6"/>
          <table:table-cell table:style-name="ce130" table:number-columns-repeated="1002"/>
        </table:table-row>
        <table:table-row table:style-name="ro36">
          <table:table-cell table:style-name="ce130"/>
          <table:covered-table-cell table:style-name="ce1351"/>
          <table:table-cell table:style-name="ce1420" office:value-type="string" table:number-columns-spanned="2" table:number-rows-spanned="1">
            <text:p>a) se, in considerazione della natura giuridica della stazione appaltante (vedi pag. 5 all. n. 1), questa era obbligata a far ricorso ad una convenzione. Nella diversa ipotesi in cui la SA avesse avuto la facoltà di aderirvi e non lo avesse fatto, indicare "Si" e passare al punto n. 2;</text:p>
          </table:table-cell>
          <table:covered-table-cell table:style-name="ce1433"/>
          <table:table-cell table:style-name="ce240"/>
          <table:table-cell table:style-name="ce1453"/>
          <table:covered-table-cell table:style-name="ce1464"/>
          <table:table-cell table:style-name="ce130" table:number-columns-repeated="9"/>
          <table:table-cell table:style-name="ce284" table:number-columns-repeated="6"/>
          <table:table-cell table:style-name="ce130" table:number-columns-repeated="1002"/>
        </table:table-row>
        <table:table-row table:style-name="ro37">
          <table:table-cell table:style-name="ce130"/>
          <table:covered-table-cell table:style-name="ce1351"/>
          <table:table-cell table:style-name="ce1421" office:value-type="string" table:number-columns-spanned="2" table:number-rows-spanned="1">
            <text:p>b) se era presente una convenzione avente oggetto comparabile con quello dell'affidamento del caso di specie.</text:p>
          </table:table-cell>
          <table:covered-table-cell table:style-name="ce1434"/>
          <table:table-cell table:style-name="ce240"/>
          <table:table-cell table:style-name="ce1453"/>
          <table:covered-table-cell table:style-name="ce1465"/>
          <table:table-cell table:style-name="ce130" table:number-columns-repeated="9"/>
          <table:table-cell table:style-name="ce284" table:number-columns-repeated="6"/>
          <table:table-cell table:style-name="ce130" table:number-columns-repeated="1002"/>
        </table:table-row>
        <table:table-row table:style-name="ro31">
          <table:table-cell table:style-name="ce1411"/>
          <table:table-cell table:style-name="ce1352" office:value-type="float" office:value="2">
            <text:p>2</text:p>
          </table:table-cell>
          <table:table-cell table:style-name="ce1422" office:value-type="string" table:number-columns-spanned="2" table:number-rows-spanned="1">
            <text:p>Se esisteva una convenzione Consip con oggetto comparabile alle quale vi era la facoltà di aderire (vedi pag. 5 all. n. 1), la stazione appaltante indica ed argomenta il rispetto del c.d. benchmark (art. 1 c. 449 L. 296/2006) ovvero il necessario scostamento da tali parametri prezzo-qualità? </text:p>
            <text:p/>
          </table:table-cell>
          <table:covered-table-cell table:style-name="ce1419"/>
          <table:table-cell table:style-name="ce1443"/>
          <table:table-cell table:style-name="ce1454"/>
          <table:table-cell table:style-name="ce1463"/>
          <table:table-cell table:style-name="ce280" table:number-columns-repeated="4"/>
          <table:table-cell table:style-name="ce1411" table:number-columns-repeated="5"/>
          <table:table-cell table:style-name="ce285" table:number-columns-repeated="6"/>
          <table:table-cell table:style-name="ce289" table:number-columns-repeated="1002"/>
        </table:table-row>
        <table:table-row table:style-name="ro28">
          <table:table-cell table:style-name="ce1411"/>
          <table:table-cell table:style-name="ce1351" office:value-type="float" office:value="3" table:number-columns-spanned="1" table:number-rows-spanned="3">
            <text:p>3</text:p>
          </table:table-cell>
          <table:table-cell table:style-name="ce1418" office:value-type="string" table:number-columns-spanned="2" table:number-rows-spanned="1">
            <text:p>La procedura MEPA è stata gestita con:</text:p>
          </table:table-cell>
          <table:covered-table-cell table:style-name="ce1431"/>
          <table:table-cell table:style-name="ce1444" table:number-columns-spanned="2" table:number-rows-spanned="1"/>
          <table:covered-table-cell table:style-name="ce1454"/>
          <table:table-cell table:style-name="ce1463" table:number-columns-spanned="1" table:number-rows-spanned="3"/>
          <table:table-cell table:style-name="ce280" table:number-columns-repeated="4"/>
          <table:table-cell table:style-name="ce1411" table:number-columns-repeated="5"/>
          <table:table-cell table:style-name="ce285" table:number-columns-repeated="6"/>
          <table:table-cell table:style-name="ce289" table:number-columns-repeated="1002"/>
        </table:table-row>
        <table:table-row table:style-name="ro38">
          <table:table-cell table:style-name="ce1411"/>
          <table:covered-table-cell table:style-name="ce1351"/>
          <table:table-cell table:style-name="ce1420" office:value-type="string" table:number-columns-spanned="2" table:number-rows-spanned="1">
            <text:p>a) ODA (ordine diretto);</text:p>
          </table:table-cell>
          <table:covered-table-cell table:style-name="ce1433"/>
          <table:table-cell table:style-name="ce1445"/>
          <table:table-cell table:style-name="ce1454"/>
          <table:covered-table-cell table:style-name="ce1463"/>
          <table:table-cell table:style-name="ce280" table:number-columns-repeated="3"/>
          <table:table-cell table:style-name="ce1411" table:number-columns-repeated="6"/>
          <table:table-cell table:style-name="ce285" table:number-columns-repeated="6"/>
          <table:table-cell table:style-name="ce289" table:number-columns-repeated="1002"/>
        </table:table-row>
        <table:table-row table:style-name="ro39">
          <table:table-cell table:style-name="ce1411"/>
          <table:covered-table-cell table:style-name="ce1351"/>
          <table:table-cell table:style-name="ce1421" office:value-type="string" table:number-columns-spanned="2" table:number-rows-spanned="1">
            <text:p>b) RDO (richiesta di offerta).</text:p>
          </table:table-cell>
          <table:covered-table-cell table:style-name="ce1434"/>
          <table:table-cell table:style-name="ce1445"/>
          <table:table-cell table:style-name="ce1454"/>
          <table:covered-table-cell table:style-name="ce1463"/>
          <table:table-cell table:style-name="ce280" table:number-columns-repeated="3"/>
          <table:table-cell table:style-name="ce1411" table:number-columns-repeated="6"/>
          <table:table-cell table:style-name="ce285" table:number-columns-repeated="6"/>
          <table:table-cell table:style-name="ce289" table:number-columns-repeated="1002"/>
        </table:table-row>
        <table:table-row table:style-name="ro40">
          <table:table-cell table:style-name="ce1487"/>
          <table:table-cell table:style-name="ce1352" office:value-type="float" office:value="4">
            <text:p>4</text:p>
          </table:table-cell>
          <table:table-cell table:style-name="ce1426" office:value-type="string" table:number-columns-spanned="2" table:number-rows-spanned="1">
            <text:p>E' stata adottata la determina a contrarre ai sensi dell'art. 11 c. 3 D.Lgs. 163/2006?</text:p>
          </table:table-cell>
          <table:covered-table-cell table:style-name="ce1427"/>
          <table:table-cell table:style-name="ce1452"/>
          <table:table-cell table:style-name="ce1455"/>
          <table:table-cell table:style-name="ce1463"/>
          <table:table-cell table:style-name="ce1487" table:number-columns-repeated="9"/>
          <table:table-cell table:style-name="ce1483" table:number-columns-repeated="6"/>
          <table:table-cell table:style-name="ce1478" table:number-columns-repeated="1002"/>
        </table:table-row>
        <table:table-row table:style-name="ro200">
          <table:table-cell table:style-name="ce1488"/>
          <table:table-cell table:style-name="ce1352" office:value-type="float" office:value="5">
            <text:p>5</text:p>
          </table:table-cell>
          <table:table-cell table:style-name="ce1418" office:value-type="string" table:number-columns-spanned="2" table:number-rows-spanned="1">
            <text:p>E’ stato rispettato il divieto di frazionamento artificioso dell’opera di cui agli artt. 29 c. 4 e 125 c. 13 D.Lgs. 163/2006?</text:p>
            <text:p>Il frazionamento è vietato quando esso costituisce lo strumento attraverso cui si esclude l’osservanza <text:s/>delle norme che troverebbero applicazione se il frazionamento non vi fosse.</text:p>
            <text:p/>
          </table:table-cell>
          <table:covered-table-cell table:style-name="ce1435"/>
          <table:table-cell table:style-name="ce178"/>
          <table:table-cell table:style-name="ce106"/>
          <table:table-cell table:style-name="ce1463"/>
          <table:table-cell table:style-name="ce1488" table:number-columns-repeated="9"/>
          <table:table-cell table:style-name="ce122" table:number-columns-repeated="6"/>
          <table:table-cell table:style-name="ce126" table:number-columns-repeated="22"/>
          <table:table-cell table:style-name="ce67" table:number-columns-repeated="212"/>
          <table:table-cell table:number-columns-repeated="768"/>
        </table:table-row>
        <table:table-row table:style-name="ro6">
          <table:table-cell table:style-name="ce1411"/>
          <table:table-cell table:style-name="ce1351" office:value-type="float" office:value="6" table:number-columns-spanned="1" table:number-rows-spanned="6">
            <text:p>6</text:p>
          </table:table-cell>
          <table:table-cell table:style-name="ce1418" office:value-type="string" table:number-columns-spanned="2" table:number-rows-spanned="1">
            <text:p>Risulta adeguatamente motivato il ricorso all'affidamento diretto? In particolare, è soddisfatta una delle seguenti condizioni alternative (D.Lgs. 163/06, art. 125 c. 10)?</text:p>
          </table:table-cell>
          <table:covered-table-cell table:style-name="ce1431"/>
          <table:table-cell table:style-name="ce1446" table:number-columns-spanned="2" table:number-rows-spanned="1"/>
          <table:covered-table-cell table:style-name="ce1458"/>
          <table:table-cell table:style-name="ce1468" table:number-columns-spanned="1" table:number-rows-spanned="6"/>
          <table:table-cell table:style-name="ce280" table:number-columns-repeated="4"/>
          <table:table-cell table:style-name="ce1411" table:number-columns-repeated="5"/>
          <table:table-cell table:style-name="ce285" table:number-columns-repeated="6"/>
          <table:table-cell table:style-name="ce289" table:number-columns-repeated="1002"/>
        </table:table-row>
        <table:table-row table:style-name="ro41">
          <table:table-cell table:style-name="ce1411"/>
          <table:covered-table-cell table:style-name="ce1351"/>
          <table:table-cell table:style-name="ce1420" office:value-type="string" table:number-columns-spanned="2" table:number-rows-spanned="1">
            <text:p>a) la fornitura / il servizio ricade, per oggetto e importo, tra le specifiche esigenze della stazione appaltante preventivamente individuate con proprio provvedimento;</text:p>
          </table:table-cell>
          <table:covered-table-cell table:style-name="ce1438"/>
          <table:table-cell table:style-name="ce1448"/>
          <table:table-cell table:style-name="ce1454"/>
          <table:covered-table-cell table:style-name="ce1470"/>
          <table:table-cell table:style-name="ce280" table:number-columns-repeated="3"/>
          <table:table-cell table:style-name="ce1411" table:number-columns-repeated="6"/>
          <table:table-cell table:style-name="ce285" table:number-columns-repeated="6"/>
          <table:table-cell table:style-name="ce289" table:number-columns-repeated="1002"/>
        </table:table-row>
        <table:table-row table:style-name="ro22">
          <table:table-cell table:style-name="ce1411"/>
          <table:covered-table-cell table:style-name="ce1351"/>
          <table:table-cell table:style-name="ce1420" office:value-type="string" table:number-columns-spanned="2" table:number-rows-spanned="1">
            <text:p>b) si è ricorsi a tale procedura a seguito della risoluzione di un precedente rapporto contrattuale, o in danno del contraente inadempiente, quando ciò sia ritenuto necessario o conveniente per conseguire la prestazione nel termine previsto dal contratto;</text:p>
          </table:table-cell>
          <table:covered-table-cell table:style-name="ce1433"/>
          <table:table-cell table:style-name="ce1448"/>
          <table:table-cell table:style-name="ce1454"/>
          <table:covered-table-cell table:style-name="ce1470"/>
          <table:table-cell table:style-name="ce280" table:number-columns-repeated="3"/>
          <table:table-cell table:style-name="ce1411" table:number-columns-repeated="6"/>
          <table:table-cell table:style-name="ce285" table:number-columns-repeated="6"/>
          <table:table-cell table:style-name="ce289" table:number-columns-repeated="1002"/>
        </table:table-row>
        <table:table-row table:style-name="ro41">
          <table:table-cell table:style-name="ce1411"/>
          <table:covered-table-cell table:style-name="ce1351"/>
          <table:table-cell table:style-name="ce1420" office:value-type="string" table:number-columns-spanned="2" table:number-rows-spanned="1">
            <text:p>c) si è ricorsi a tale procedura per la necessità di completare le prestazioni di un contratto in corso, ivi non previste, se non sia possibile imporne l'esecuzione nell'ambito del contratto medesimo;</text:p>
          </table:table-cell>
          <table:covered-table-cell table:style-name="ce1433"/>
          <table:table-cell table:style-name="ce1448"/>
          <table:table-cell table:style-name="ce1454"/>
          <table:covered-table-cell table:style-name="ce1470"/>
          <table:table-cell table:style-name="ce280" table:number-columns-repeated="3"/>
          <table:table-cell table:style-name="ce1411" table:number-columns-repeated="6"/>
          <table:table-cell table:style-name="ce285" table:number-columns-repeated="6"/>
          <table:table-cell table:style-name="ce289" table:number-columns-repeated="1002"/>
        </table:table-row>
        <table:table-row table:style-name="ro42">
          <table:table-cell table:style-name="ce1411"/>
          <table:covered-table-cell table:style-name="ce1351"/>
          <table:table-cell table:style-name="ce1420" office:value-type="string" table:number-columns-spanned="2" table:number-rows-spanned="1">
            <text:p>d) l'affidamento abbia ad oggetto prestazioni periodiche di servizi, forniture, a seguito della scadenza dei relativi contratti, nelle more dello svolgimento delle ordinarie procedure di scelta del contraente, nella misura strettamente necessaria;</text:p>
          </table:table-cell>
          <table:covered-table-cell table:style-name="ce1433"/>
          <table:table-cell table:style-name="ce1448"/>
          <table:table-cell table:style-name="ce1454"/>
          <table:covered-table-cell table:style-name="ce1470"/>
          <table:table-cell table:style-name="ce280" table:number-columns-repeated="3"/>
          <table:table-cell table:style-name="ce1411" table:number-columns-repeated="6"/>
          <table:table-cell table:style-name="ce285" table:number-columns-repeated="6"/>
          <table:table-cell table:style-name="ce289" table:number-columns-repeated="1002"/>
        </table:table-row>
        <table:table-row table:style-name="ro43">
          <table:table-cell table:style-name="ce1411"/>
          <table:covered-table-cell table:style-name="ce1351"/>
          <table:table-cell table:style-name="ce1421" office:value-type="string" table:number-columns-spanned="2" table:number-rows-spanned="1">
            <text:p>e) si è ricorsi a tale procedura a causa dell'urgenza, determinata da eventi oggettivamente imprevedibili, al fine di scongiurare situazioni di pericolo per persone, animali o cose, ovvero per l'igiene e salute pubblica, ovvero per il patrimonio storico, artistico, culturale.</text:p>
          </table:table-cell>
          <table:covered-table-cell table:style-name="ce1434"/>
          <table:table-cell table:style-name="ce1448"/>
          <table:table-cell table:style-name="ce1454"/>
          <table:covered-table-cell table:style-name="ce1471"/>
          <table:table-cell table:style-name="ce280" table:number-columns-repeated="3"/>
          <table:table-cell table:style-name="ce1411" table:number-columns-repeated="6"/>
          <table:table-cell table:style-name="ce285" table:number-columns-repeated="6"/>
          <table:table-cell table:style-name="ce289" table:number-columns-repeated="1002"/>
        </table:table-row>
        <table:table-row table:style-name="ro181" table:visibility="collapse">
          <table:table-cell table:style-name="ce1411"/>
          <table:table-cell table:style-name="ce1352"/>
          <table:table-cell table:style-name="ce1427" table:number-columns-repeated="2"/>
          <table:table-cell table:style-name="ce1449" table:number-columns-repeated="2"/>
          <table:table-cell table:style-name="ce1472"/>
          <table:table-cell table:style-name="ce1475" table:number-columns-repeated="2"/>
          <table:table-cell table:style-name="ce1411" table:number-columns-repeated="7"/>
          <table:table-cell table:style-name="ce285" table:number-columns-repeated="6"/>
          <table:table-cell table:style-name="ce1480" table:number-columns-repeated="1002"/>
        </table:table-row>
        <table:table-row table:style-name="ro6">
          <table:table-cell table:style-name="ce1488"/>
          <table:table-cell table:style-name="ce1352" office:value-type="float" office:value="7">
            <text:p>7</text:p>
          </table:table-cell>
          <table:table-cell table:style-name="ce1428" office:value-type="string" table:number-columns-spanned="2" table:number-rows-spanned="1">
            <text:p>La stazione appaltante ha proceduto alla verifica sul possesso dei requisiti di idoneità morale, capacità tecnico-professionale ed economico-finanziaria di cui all'art. 125 c. 12 D.Lgs. 163/2006?</text:p>
          </table:table-cell>
          <table:covered-table-cell table:style-name="ce1439"/>
          <table:table-cell table:style-name="ce178"/>
          <table:table-cell table:style-name="ce1455"/>
          <table:table-cell table:style-name="ce1473"/>
          <table:table-cell table:style-name="ce1488" table:number-columns-repeated="9"/>
          <table:table-cell table:style-name="ce122" table:number-columns-repeated="6"/>
          <table:table-cell table:style-name="ce126" table:number-columns-repeated="22"/>
          <table:table-cell table:style-name="ce67" table:number-columns-repeated="212"/>
          <table:table-cell table:number-columns-repeated="768"/>
        </table:table-row>
        <table:table-row table:style-name="ro6">
          <table:table-cell table:style-name="ce1488"/>
          <table:table-cell table:style-name="ce1352" office:value-type="float" office:value="8">
            <text:p>8</text:p>
          </table:table-cell>
          <table:table-cell table:style-name="ce1418" office:value-type="string" table:number-columns-spanned="2" table:number-rows-spanned="1">
            <text:p>La verifica dei requisiti di idoneità morale, capacità tecnico-professionale ed economico-finanziaria di cui all'art. 125 c. 12 D.Lgs. 163/2006 ha avuto esito positivo? </text:p>
          </table:table-cell>
          <table:covered-table-cell table:style-name="ce1435"/>
          <table:table-cell table:style-name="ce171"/>
          <table:table-cell table:style-name="ce1461"/>
          <table:table-cell table:style-name="ce1463"/>
          <table:table-cell table:style-name="ce1527" table:number-columns-repeated="9"/>
          <table:table-cell table:style-name="ce125" table:number-columns-repeated="4"/>
          <table:table-cell table:style-name="ce122" table:number-columns-repeated="2"/>
          <table:table-cell table:style-name="ce126" table:number-columns-repeated="16"/>
          <table:table-cell table:style-name="ce67" table:number-columns-repeated="218"/>
          <table:table-cell table:number-columns-repeated="768"/>
        </table:table-row>
        <table:table-row table:style-name="ro201">
          <table:table-cell table:style-name="ce1349"/>
          <table:table-cell table:style-name="ce1353" office:value-type="float" office:value="9" table:number-columns-spanned="1" table:number-rows-spanned="4">
            <text:p>9</text:p>
          </table:table-cell>
          <table:table-cell table:style-name="ce1418" office:value-type="string" table:number-columns-spanned="2" table:number-rows-spanned="1">
            <text:p>Sono stati rispettati i seguenti adempimenti in materia di tracciabilità:</text:p>
          </table:table-cell>
          <table:covered-table-cell table:style-name="ce1431"/>
          <table:table-cell table:style-name="ce1456"/>
          <table:table-cell table:style-name="ce1466"/>
          <table:table-cell table:style-name="ce1473"/>
          <table:table-cell table:style-name="ce1488" table:number-columns-repeated="9"/>
          <table:table-cell table:style-name="ce122" table:number-columns-repeated="8"/>
          <table:table-cell table:style-name="ce67" table:number-columns-repeated="232"/>
          <table:table-cell table:number-columns-repeated="768"/>
        </table:table-row>
        <table:table-row table:style-name="ro6">
          <table:table-cell table:style-name="ce1349"/>
          <table:covered-table-cell table:style-name="ce1412"/>
          <table:table-cell table:style-name="ce1420" office:value-type="string" table:number-columns-spanned="2" table:number-rows-spanned="1">
            <text:p>a) è stata sottoscritta dall'aggiudicatario la clausola sulla tracciabilità dei flussi finanziari ex art. ex art. 3, c. 8, L. 136/2010 ? </text:p>
          </table:table-cell>
          <table:covered-table-cell table:style-name="ce1433"/>
          <table:table-cell table:style-name="ce1456"/>
          <table:table-cell table:style-name="ce1466"/>
          <table:table-cell table:style-name="ce178"/>
          <table:table-cell table:style-name="ce1488" table:number-columns-repeated="9"/>
          <table:table-cell table:style-name="ce1432"/>
          <table:table-cell table:style-name="ce122" table:number-columns-repeated="7"/>
          <table:table-cell table:style-name="ce67" table:number-columns-repeated="232"/>
          <table:table-cell table:number-columns-repeated="768"/>
        </table:table-row>
        <table:table-row table:style-name="ro201">
          <table:table-cell table:style-name="ce1488"/>
          <table:covered-table-cell table:style-name="ce1413"/>
          <table:table-cell table:style-name="ce1420" office:value-type="string" table:number-columns-spanned="2" table:number-rows-spanned="1">
            <text:p>a) la stazione appaltante ha richiesto il CIG e, ove necessario, il CUP ex art. 3, c. 5, L. 136/2010?</text:p>
          </table:table-cell>
          <table:covered-table-cell table:style-name="ce1433"/>
          <table:table-cell table:style-name="ce1457"/>
          <table:table-cell table:style-name="ce1467"/>
          <table:table-cell table:style-name="ce277"/>
          <table:table-cell table:style-name="ce1488" table:number-columns-repeated="9"/>
          <table:table-cell table:style-name="ce122" table:number-columns-repeated="8"/>
          <table:table-cell table:style-name="ce67" table:number-columns-repeated="232"/>
          <table:table-cell table:number-columns-repeated="768"/>
        </table:table-row>
        <table:table-row table:style-name="ro6">
          <table:table-cell table:style-name="ce1488"/>
          <table:covered-table-cell table:style-name="ce1416"/>
          <table:table-cell table:style-name="ce1421" office:value-type="string" table:number-columns-spanned="2" table:number-rows-spanned="1">
            <text:p>b) l'appaltatore ha comunicato alla stazione appaltante gli estremi identificativi dei c/c dedicati <text:s/>alla commessa pubblica e le generalità delle persone <text:s/>delegate ad operare <text:s/>su di essi ex art. 3, c. 7, L. 136/2010? </text:p>
          </table:table-cell>
          <table:covered-table-cell table:style-name="ce1434"/>
          <table:table-cell table:style-name="ce1457"/>
          <table:table-cell table:style-name="ce1467"/>
          <table:table-cell table:style-name="ce1474"/>
          <table:table-cell table:style-name="ce1488" table:number-columns-repeated="9"/>
          <table:table-cell table:style-name="ce122" table:number-columns-repeated="8"/>
          <table:table-cell table:style-name="ce67" table:number-columns-repeated="232"/>
          <table:table-cell table:number-columns-repeated="768"/>
        </table:table-row>
        <table:table-row table:style-name="ro18">
          <table:table-cell table:style-name="ce1350" table:number-columns-spanned="1" table:number-rows-spanned="3"/>
          <table:table-cell table:style-name="ce1417" office:value-type="string" table:number-columns-spanned="3" table:number-rows-spanned="1">
            <text:p>Note ed osservazioni</text:p>
          </table:table-cell>
          <table:covered-table-cell table:style-name="ce1429"/>
          <table:covered-table-cell table:style-name="ce1440"/>
          <table:table-cell table:style-name="ce1450" table:number-columns-spanned="3" table:number-rows-spanned="1"/>
          <table:covered-table-cell table:number-columns-repeated="2" table:style-name="ce1462"/>
          <table:table-cell table:style-name="ce1476" table:number-columns-repeated="4"/>
          <table:table-cell table:style-name="ce1527" table:number-columns-repeated="5"/>
          <table:table-cell table:style-name="ce125" table:number-columns-repeated="4"/>
          <table:table-cell table:style-name="ce1" table:number-columns-repeated="16"/>
          <table:table-cell table:style-name="ce3" table:number-columns-repeated="2"/>
          <table:table-cell table:style-name="ce40" table:number-columns-repeated="986"/>
        </table:table-row>
        <table:table-row table:style-name="ro20">
          <table:covered-table-cell table:style-name="ce1350"/>
          <table:table-cell table:style-name="ce1423" office:value-type="string" table:number-columns-spanned="3" table:number-rows-spanned="1">
            <text:p><text:s/>Data</text:p>
          </table:table-cell>
          <table:covered-table-cell table:style-name="ce1430"/>
          <table:covered-table-cell table:style-name="ce1441"/>
          <table:table-cell table:style-name="ce1459" office:value-type="string" table:number-columns-spanned="3" table:number-rows-spanned="1">
            <text:p><text:s text:c="6"/>Firma dell'esecutore del controllo <text:s text:c="6"/></text:p>
          </table:table-cell>
          <table:covered-table-cell table:style-name="ce1469"/>
          <table:covered-table-cell table:style-name="ce1479"/>
          <table:table-cell table:style-name="ce1477" table:number-columns-repeated="3"/>
          <table:table-cell table:style-name="ce1476"/>
          <table:table-cell table:style-name="ce1527" table:number-columns-repeated="5"/>
          <table:table-cell table:style-name="ce125" table:number-columns-repeated="4"/>
          <table:table-cell table:style-name="ce1" table:number-columns-repeated="16"/>
          <table:table-cell table:style-name="ce3" table:number-columns-repeated="2"/>
          <table:table-cell table:style-name="ce40" table:number-columns-repeated="986"/>
        </table:table-row>
        <table:table-row table:style-name="ro21">
          <table:covered-table-cell table:style-name="ce1350"/>
          <table:table-cell table:style-name="ce1424" office:value-type="string" table:number-columns-spanned="3" table:number-rows-spanned="1">
            <text:p>______________________________________</text:p>
          </table:table-cell>
          <table:covered-table-cell table:style-name="ce1436"/>
          <table:covered-table-cell table:style-name="ce1447" office:value-type="string">
            <text:p><text:s text:c="7"/>______________________________________ <text:s text:c="20"/></text:p>
          </table:covered-table-cell>
          <table:table-cell table:style-name="ce103" office:value-type="string" table:number-columns-spanned="3" table:number-rows-spanned="1">
            <text:p><text:s text:c="3"/>______________________________________</text:p>
          </table:table-cell>
          <table:covered-table-cell table:number-columns-repeated="2" table:style-name="ce108"/>
          <table:table-cell table:style-name="ce11" table:number-columns-repeated="2"/>
          <table:table-cell table:style-name="ce1477"/>
          <table:table-cell table:style-name="ce1476"/>
          <table:table-cell table:style-name="ce1527" table:number-columns-repeated="5"/>
          <table:table-cell table:style-name="ce125" table:number-columns-repeated="4"/>
          <table:table-cell table:style-name="ce1" table:number-columns-repeated="16"/>
          <table:table-cell table:style-name="ce3" table:number-columns-repeated="2"/>
          <table:table-cell table:style-name="ce40" table:number-columns-repeated="986"/>
        </table:table-row>
        <table:table-row table:style-name="ro1" table:number-rows-repeated="26">
          <table:table-cell/>
          <table:table-cell table:style-name="ce1486"/>
          <table:table-cell table:style-name="ce1490" table:number-columns-repeated="2"/>
          <table:table-cell table:style-name="ce1510" table:number-columns-repeated="2"/>
          <table:table-cell table:style-name="ce1518"/>
          <table:table-cell table:number-columns-repeated="9"/>
          <table:table-cell table:style-name="ce1518"/>
          <table:table-cell table:style-name="ce1529" table:number-columns-repeated="1007"/>
        </table:table-row>
        <table:table-row table:style-name="ro1" table:number-rows-repeated="1048517">
          <table:table-cell table:number-columns-repeated="1024"/>
        </table:table-row>
        <table:table-row table:style-name="ro1">
          <table:table-cell table:number-columns-repeated="1024"/>
        </table:table-row>
      </table:table>
      <table:table table:name="3-Aff. diretto tradizionale" table:style-name="ta14" table:protected="true" table:protection-key="CcdtWvefQo0WzfXulgUnkTBwywM=" table:print-ranges="'3-Aff. diretto tradizionale'.A1:'3-Aff. diretto tradizionale'.H35">
        <office:forms form:automatic-focus="false" form:apply-design-mode="false"/>
        <table:table-column table:style-name="co54" table:default-cell-style-name="ce1485"/>
        <table:table-column table:style-name="co51" table:default-cell-style-name="ce1425"/>
        <table:table-column table:style-name="co52" table:default-cell-style-name="ce1437"/>
        <table:table-column table:style-name="co59" table:default-cell-style-name="ce1437"/>
        <table:table-column table:style-name="co55" table:default-cell-style-name="ce1460"/>
        <table:table-column table:style-name="co57" table:default-cell-style-name="ce1460"/>
        <table:table-column table:style-name="co60" table:default-cell-style-name="ce144"/>
        <table:table-column table:style-name="co2" table:default-cell-style-name="ce122"/>
        <table:table-column table:style-name="co11" table:number-columns-repeated="16" table:default-cell-style-name="ce122"/>
        <table:table-column table:style-name="co56" table:number-columns-repeated="232" table:default-cell-style-name="ce67"/>
        <table:table-column table:style-name="co12" table:number-columns-repeated="768" table:default-cell-style-name="ce67"/>
        <table:table-row table:style-name="ro1">
          <table:table-cell table:number-columns-repeated="2"/>
          <table:table-cell table:style-name="ce304" table:number-columns-repeated="2"/>
          <table:table-cell table:style-name="ce1551" table:number-columns-repeated="2"/>
          <table:table-cell table:style-name="ce1484"/>
          <table:table-cell table:number-columns-repeated="1017"/>
        </table:table-row>
        <table:table-row table:style-name="ro197">
          <table:table-cell table:style-name="ce122"/>
          <table:table-cell table:style-name="ce1383" office:value-type="string" table:number-columns-spanned="3" table:number-rows-spanned="1">
            <text:p>PROCEDURA DI AFFIDAMENTO DIRETTO <text:s text:c="24"/>tradizionale <text:s/><text:s text:c="76"/><text:span text:style-name="T30">ex</text:span><text:span text:style-name="T29"> art. 125 c. 11 D.Lgs. 163/2006</text:span><text:span text:style-name="T31"> <text:s text:c="15"/></text:span><text:span text:style-name="T31"><text:s text:c="24"/></text:span></text:p>
          </table:table-cell>
          <table:covered-table-cell table:style-name="ce1367"/>
          <table:covered-table-cell table:style-name="ce1394"/>
          <table:table-cell table:style-name="ce1552" office:value-type="string" table:number-columns-spanned="3" table:number-rows-spanned="1">
            <text:p><text:s text:c="159"/>X &lt; <text:s/>€ 40.000 <text:span text:style-name="T33"><text:s text:c="3"/></text:span><text:span text:style-name="T33"><text:s text:c="185"/></text:span><text:span text:style-name="T33"><text:s text:c="185"/></text:span><text:span text:style-name="T33"><text:s text:c="62"/></text:span></text:p>
          </table:table-cell>
          <table:covered-table-cell table:number-columns-repeated="2" table:style-name="ce1552"/>
          <table:table-cell table:number-columns-repeated="1017"/>
        </table:table-row>
        <table:table-row table:style-name="ro47">
          <table:table-cell table:style-name="ce122"/>
          <table:table-cell/>
          <table:table-cell table:style-name="ce305" table:number-columns-spanned="5" table:number-rows-spanned="1"/>
          <table:covered-table-cell table:number-columns-repeated="4" table:style-name="ce321"/>
          <table:table-cell table:number-columns-repeated="1017"/>
        </table:table-row>
        <table:table-row table:style-name="ro48">
          <table:table-cell table:style-name="ce122"/>
          <table:table-cell table:style-name="ce1414" office:value-type="string" table:number-columns-spanned="6" table:number-rows-spanned="1">
            <text:p><text:s/>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5" table:style-name="ce1367"/>
          <table:table-cell table:number-columns-repeated="1017"/>
        </table:table-row>
        <table:table-row table:style-name="ro1">
          <table:table-cell table:style-name="ce122"/>
          <table:table-cell/>
          <table:table-cell table:style-name="ce1514" table:number-columns-spanned="5" table:number-rows-spanned="1"/>
          <table:covered-table-cell table:number-columns-repeated="4" table:style-name="ce321"/>
          <table:table-cell table:number-columns-repeated="1017"/>
        </table:table-row>
        <table:table-row table:style-name="ro49">
          <table:table-cell table:style-name="ce123"/>
          <table:table-cell table:style-name="ce1415" office:value-type="string" table:number-columns-spanned="3" table:number-rows-spanned="1">
            <text:p>Ambito di verifica</text:p>
          </table:table-cell>
          <table:covered-table-cell table:style-name="ce1515"/>
          <table:covered-table-cell table:style-name="ce1534"/>
          <table:table-cell table:style-name="ce1384" office:value-type="string">
            <text:p>Si</text:p>
          </table:table-cell>
          <table:table-cell table:style-name="ce1384" office:value-type="string">
            <text:p>No</text:p>
          </table:table-cell>
          <table:table-cell table:style-name="ce1564" office:value-type="string">
            <text:p>Documenti/Atti di riferimento</text:p>
          </table:table-cell>
          <table:table-cell table:number-columns-repeated="1017"/>
        </table:table-row>
        <table:table-row table:style-name="ro28">
          <table:table-cell table:style-name="ce284"/>
          <table:table-cell table:style-name="ce1496" office:value-type="float" office:value="1" table:number-columns-spanned="1" table:number-rows-spanned="4">
            <text:p>1</text:p>
          </table:table-cell>
          <table:table-cell table:style-name="ce1516" office:value-type="string" table:number-columns-spanned="2" table:number-rows-spanned="1">
            <text:p>La stazione appaltante è correttamente non ricorsa ad una Convenzioni Consip?</text:p>
          </table:table-cell>
          <table:covered-table-cell table:style-name="ce1535"/>
          <table:table-cell table:style-name="ce1553"/>
          <table:table-cell table:style-name="ce112"/>
          <table:table-cell table:style-name="ce112" table:number-columns-spanned="1" table:number-rows-spanned="4"/>
          <table:table-cell table:number-columns-repeated="1017"/>
        </table:table-row>
        <table:table-row table:style-name="ro28">
          <table:table-cell table:style-name="ce284"/>
          <table:covered-table-cell table:style-name="ce1497"/>
          <table:table-cell table:style-name="ce1517" office:value-type="string" table:number-columns-spanned="2" table:number-rows-spanned="1">
            <text:p>N.B.:La stazione appaltante è tenuta ad aderire ad una convenzione Consip (condizioni cumulative):</text:p>
          </table:table-cell>
          <table:covered-table-cell table:style-name="ce1536"/>
          <table:table-cell table:style-name="ce1554"/>
          <table:table-cell table:style-name="ce1560"/>
          <table:covered-table-cell table:style-name="ce171"/>
          <table:table-cell table:number-columns-repeated="1017"/>
        </table:table-row>
        <table:table-row table:style-name="ro50">
          <table:table-cell table:style-name="ce284"/>
          <table:covered-table-cell table:style-name="ce1497"/>
          <table:table-cell table:style-name="ce1519" office:value-type="string" table:number-columns-spanned="2" table:number-rows-spanned="1">
            <text:p>a) se, in considerazione della natura giuridica della stazione appaltante, questa era obbligata a far ricorso ad una convenzione. Nella diversa ipotesi in cui la SA avesse avuto la facoltà di aderirvi e non lo avesse fatto, indicare "Si" e passare al punto n. 2;</text:p>
          </table:table-cell>
          <table:covered-table-cell table:style-name="ce1537"/>
          <table:table-cell table:style-name="ce1554"/>
          <table:table-cell table:style-name="ce1560"/>
          <table:covered-table-cell table:style-name="ce171"/>
          <table:table-cell table:number-columns-repeated="1017"/>
        </table:table-row>
        <table:table-row table:style-name="ro51">
          <table:table-cell table:style-name="ce284"/>
          <table:covered-table-cell table:style-name="ce1497"/>
          <table:table-cell table:style-name="ce1520" office:value-type="string" table:number-columns-spanned="2" table:number-rows-spanned="1">
            <text:p>b) se era presente una convenzione avente oggetto comparabile con quello dell'affidamento del caso di specie.</text:p>
          </table:table-cell>
          <table:covered-table-cell table:style-name="ce1538"/>
          <table:table-cell table:style-name="ce1554"/>
          <table:table-cell table:style-name="ce1560"/>
          <table:covered-table-cell table:style-name="ce171"/>
          <table:table-cell table:number-columns-repeated="1017"/>
        </table:table-row>
        <table:table-row table:style-name="ro31">
          <table:table-cell table:style-name="ce285"/>
          <table:table-cell table:style-name="ce1497" office:value-type="float" office:value="2">
            <text:p>2</text:p>
          </table:table-cell>
          <table:table-cell table:style-name="ce1521" office:value-type="string" table:number-columns-spanned="2" table:number-rows-spanned="1">
            <text:p>Se esisteva una convenzione Consip con oggetto comparabile alle quale vi era la facoltà di aderire, la stazione appaltante indica ed argomenta il rispetto del c.d. benchmark (art. 1 c. 449 L. 296/2006) ovvero il necessario scostamento da tali parametri prezzo-qualità? </text:p>
            <text:p/>
          </table:table-cell>
          <table:covered-table-cell table:style-name="ce1539"/>
          <table:table-cell table:style-name="ce1396" table:number-columns-repeated="2"/>
          <table:table-cell table:style-name="ce171"/>
          <table:table-cell table:style-name="ce1569" table:number-columns-repeated="3"/>
          <table:table-cell table:style-name="ce1571"/>
          <table:table-cell table:style-name="ce285" table:number-columns-repeated="13"/>
          <table:table-cell table:style-name="ce289" table:number-columns-repeated="1000"/>
        </table:table-row>
        <table:table-row table:style-name="ro6">
          <table:table-cell table:style-name="ce1494"/>
          <table:table-cell table:style-name="ce1497" office:value-type="float" office:value="3">
            <text:p>3</text:p>
          </table:table-cell>
          <table:table-cell table:style-name="ce151" office:value-type="string" table:number-columns-spanned="2" table:number-rows-spanned="1">
            <text:p>La stazione appaltante precisa che il bene o il servizio non sono presenti sul mepa e, segnatamente, che gli stessi non sono oggetto dei bandi di abilitazione e dei relativi capitolati tecnici? </text:p>
          </table:table-cell>
          <table:covered-table-cell table:style-name="ce1540"/>
          <table:table-cell table:style-name="ce1399"/>
          <table:table-cell table:style-name="ce353"/>
          <table:table-cell table:style-name="ce171"/>
          <table:table-cell table:style-name="ce1570"/>
          <table:table-cell table:style-name="ce1484" table:number-columns-repeated="16"/>
          <table:table-cell table:style-name="ce368" table:number-columns-repeated="1000"/>
        </table:table-row>
        <table:table-row table:style-name="ro201">
          <table:table-cell table:style-name="ce1483"/>
          <table:table-cell table:style-name="ce1497" office:value-type="float" office:value="4">
            <text:p>4</text:p>
          </table:table-cell>
          <table:table-cell table:style-name="ce313" office:value-type="string" table:number-columns-spanned="2" table:number-rows-spanned="1">
            <text:p>E' stata adottata la determina a contrarre ai sensi dell'art. 11 c. 3 D.Lgs. 163/2006?</text:p>
          </table:table-cell>
          <table:covered-table-cell table:style-name="ce329"/>
          <table:table-cell table:style-name="ce1452"/>
          <table:table-cell table:style-name="ce112" table:number-columns-repeated="2"/>
          <table:table-cell table:number-columns-repeated="1017"/>
        </table:table-row>
        <table:table-row table:style-name="ro200">
          <table:table-cell table:style-name="ce122"/>
          <table:table-cell table:style-name="ce1497" office:value-type="float" office:value="5">
            <text:p>5</text:p>
          </table:table-cell>
          <table:table-cell table:style-name="ce313" office:value-type="string" table:number-columns-spanned="2" table:number-rows-spanned="1">
            <text:p>E’ stato rispettato il divieto di frazionamento artificioso dell’opera di cui agli artt. 29 c. 4 e 125 c. 13 D.Lgs. 163/2006?</text:p>
            <text:p><text:span text:style-name="T8">Il frazionamento è vietato quando esso costituisce lo strumento attraverso cui si esclude l’osservanza <text:s/>delle norme che troverebbero applicazione se il frazionamento </text:span><text:span text:style-name="T8">non vi fosse.</text:span></text:p>
            <text:p><text:span text:style-name="T12"/></text:p>
          </table:table-cell>
          <table:covered-table-cell table:style-name="ce329"/>
          <table:table-cell table:style-name="ce178"/>
          <table:table-cell table:style-name="ce171" table:number-columns-repeated="2"/>
          <table:table-cell table:number-columns-repeated="1017"/>
        </table:table-row>
        <table:table-row table:style-name="ro52">
          <table:table-cell table:style-name="ce285"/>
          <table:table-cell table:style-name="ce1496" office:value-type="float" office:value="6" table:number-columns-spanned="1" table:number-rows-spanned="6">
            <text:p>6</text:p>
          </table:table-cell>
          <table:table-cell table:style-name="ce89" office:value-type="string" table:number-columns-spanned="2" table:number-rows-spanned="1">
            <text:p>Risulta adeguatamente motivato il ricorso all'affidamento diretto? In particolare, è soddisfatta una delle seguenti condizioni alternative (Dlgs. 163/06, art. 125, c. 10)?</text:p>
          </table:table-cell>
          <table:covered-table-cell table:style-name="ce1541"/>
          <table:table-cell table:style-name="ce353" table:number-columns-spanned="2" table:number-rows-spanned="1"/>
          <table:covered-table-cell table:style-name="ce1561"/>
          <table:table-cell table:style-name="ce112" table:number-columns-spanned="1" table:number-rows-spanned="6"/>
          <table:table-cell table:number-columns-repeated="1017"/>
        </table:table-row>
        <table:table-row table:style-name="ro10">
          <table:table-cell table:style-name="ce285"/>
          <table:covered-table-cell table:style-name="ce1497"/>
          <table:table-cell table:style-name="ce314" office:value-type="string" table:number-columns-spanned="2" table:number-rows-spanned="1">
            <text:p>a) la fornitura / il servizio ricade, per oggetto e importo, tra le specifiche esigenze della stazione appaltante preventivamente individuate con proprio provvedimento;</text:p>
          </table:table-cell>
          <table:covered-table-cell table:style-name="ce1542"/>
          <table:table-cell table:style-name="ce1555"/>
          <table:table-cell table:style-name="ce112"/>
          <table:covered-table-cell table:style-name="ce1565"/>
          <table:table-cell table:number-columns-repeated="1017"/>
        </table:table-row>
        <table:table-row table:style-name="ro21">
          <table:table-cell table:style-name="ce285"/>
          <table:covered-table-cell table:style-name="ce1497"/>
          <table:table-cell table:style-name="ce314" office:value-type="string" table:number-columns-spanned="2" table:number-rows-spanned="1">
            <text:p>b) si è ricorsi a tale procedura a seguito della risoluzione di un precedente rapporto contrattuale, o in danno del contraente inadempiente, quando ciò sia ritenuto necessario o conveniente per conseguire la prestazione nel termine previsto dal contratto;</text:p>
          </table:table-cell>
          <table:covered-table-cell table:style-name="ce1542"/>
          <table:table-cell table:style-name="ce1555"/>
          <table:table-cell table:style-name="ce112"/>
          <table:covered-table-cell table:style-name="ce1565"/>
          <table:table-cell table:number-columns-repeated="1017"/>
        </table:table-row>
        <table:table-row table:style-name="ro40">
          <table:table-cell table:style-name="ce285"/>
          <table:covered-table-cell table:style-name="ce1497"/>
          <table:table-cell table:style-name="ce314" office:value-type="string" table:number-columns-spanned="2" table:number-rows-spanned="1">
            <text:p>c) si è ricorsi a tale procedura per la necessità di completare le prestazioni di un contratto in corso, ivi non previste, se non sia possibile imporne l'esecuzione nell'ambito del contratto medesimo;</text:p>
          </table:table-cell>
          <table:covered-table-cell table:style-name="ce1542"/>
          <table:table-cell table:style-name="ce1555"/>
          <table:table-cell table:style-name="ce112"/>
          <table:covered-table-cell table:style-name="ce1565"/>
          <table:table-cell table:number-columns-repeated="1017"/>
        </table:table-row>
        <table:table-row table:style-name="ro53">
          <table:table-cell table:style-name="ce285"/>
          <table:covered-table-cell table:style-name="ce1497"/>
          <table:table-cell table:style-name="ce314" office:value-type="string" table:number-columns-spanned="2" table:number-rows-spanned="1">
            <text:p>d) l'affidamento abbia ad oggetto prestazioni periodiche di servizi, forniture, a seguito della scadenza dei relativi contratti, nelle more dello svolgimento delle ordinarie procedure di scelta del contraente, nella misura strettamente necessaria;</text:p>
          </table:table-cell>
          <table:covered-table-cell table:style-name="ce1542"/>
          <table:table-cell table:style-name="ce1555"/>
          <table:table-cell table:style-name="ce112"/>
          <table:covered-table-cell table:style-name="ce1565"/>
          <table:table-cell table:number-columns-repeated="1017"/>
        </table:table-row>
        <table:table-row table:style-name="ro53">
          <table:table-cell table:style-name="ce285"/>
          <table:covered-table-cell table:style-name="ce1497"/>
          <table:table-cell table:style-name="ce315" office:value-type="string" table:number-columns-spanned="2" table:number-rows-spanned="1">
            <text:p>e) si è ricorsi a tale procedura a causa dell'urgenza, determinata da eventi oggettivamente imprevedibili, al fine di scongiurare situazioni di pericolo per persone, animali o cose, ovvero per l'igiene e salute pubblica, ovvero per il patrimonio storico, artistico, culturale.</text:p>
          </table:table-cell>
          <table:covered-table-cell table:style-name="ce1543"/>
          <table:table-cell table:style-name="ce1555"/>
          <table:table-cell table:style-name="ce112"/>
          <table:covered-table-cell table:style-name="ce1566"/>
          <table:table-cell table:number-columns-repeated="1017"/>
        </table:table-row>
        <table:table-row table:style-name="ro6">
          <table:table-cell table:style-name="ce122"/>
          <table:table-cell table:style-name="ce1497" office:value-type="float" office:value="7">
            <text:p>7</text:p>
          </table:table-cell>
          <table:table-cell table:style-name="ce1522" office:value-type="string" table:number-columns-spanned="2" table:number-rows-spanned="1">
            <text:p>La stazione appaltante ha proceduto alla verifica sul possesso dei requisiti di idoneità morale, capacità tecnico-professionale ed economico-finanziaria di cui all'art. 125 c. 12 D.Lgs. 163/2006? </text:p>
          </table:table-cell>
          <table:covered-table-cell table:style-name="ce1544"/>
          <table:table-cell table:style-name="ce178"/>
          <table:table-cell table:style-name="ce112"/>
          <table:table-cell table:style-name="ce178"/>
          <table:table-cell table:number-columns-repeated="1017"/>
        </table:table-row>
        <table:table-row table:style-name="ro6">
          <table:table-cell table:style-name="ce122"/>
          <table:table-cell table:style-name="ce1497" office:value-type="float" office:value="8">
            <text:p>8</text:p>
          </table:table-cell>
          <table:table-cell table:style-name="ce1521" office:value-type="string" table:number-columns-spanned="2" table:number-rows-spanned="1">
            <text:p>La verifica dei requisiti di idoneità morale, capacità tecnico-professionale ed economico-finanziaria di cui all'art. 125 c. 12 D.Lgs. 163/2006 ha avuto esito positivo?</text:p>
          </table:table-cell>
          <table:covered-table-cell table:style-name="ce1539"/>
          <table:table-cell table:style-name="ce171"/>
          <table:table-cell table:style-name="ce355"/>
          <table:table-cell table:style-name="ce171"/>
          <table:table-cell table:number-columns-repeated="1017"/>
        </table:table-row>
        <table:table-row table:style-name="ro4">
          <table:table-cell table:style-name="ce122"/>
          <table:table-cell table:style-name="ce1496" office:value-type="float" office:value="9" table:number-columns-spanned="1" table:number-rows-spanned="5">
            <text:p>9</text:p>
          </table:table-cell>
          <table:table-cell table:style-name="ce147" office:value-type="string" table:number-columns-spanned="2" table:number-rows-spanned="1">
            <text:p>Il contratto ha la seguente forma, a pena di nullità:</text:p>
          </table:table-cell>
          <table:covered-table-cell table:style-name="ce1541"/>
          <table:table-cell table:style-name="ce179" table:number-columns-spanned="2" table:number-rows-spanned="1"/>
          <table:covered-table-cell table:style-name="ce1562"/>
          <table:table-cell table:style-name="ce1553" table:number-columns-spanned="1" table:number-rows-spanned="5"/>
          <table:table-cell table:number-columns-repeated="1017"/>
        </table:table-row>
        <table:table-row table:style-name="ro4">
          <table:table-cell table:style-name="ce293"/>
          <table:covered-table-cell table:style-name="ce1497"/>
          <table:table-cell table:style-name="ce159" office:value-type="string" table:number-columns-spanned="2" table:number-rows-spanned="1">
            <text:p>a) atto pubblico notarile informatico;</text:p>
          </table:table-cell>
          <table:covered-table-cell table:style-name="ce1542"/>
          <table:table-cell table:style-name="ce1456"/>
          <table:table-cell table:style-name="ce1466"/>
          <table:covered-table-cell table:style-name="ce1554"/>
          <table:table-cell table:number-columns-repeated="1017"/>
        </table:table-row>
        <table:table-row table:style-name="ro201">
          <table:table-cell table:style-name="ce122"/>
          <table:covered-table-cell table:style-name="ce1497"/>
          <table:table-cell table:style-name="ce159" office:value-type="string" table:number-columns-spanned="2" table:number-rows-spanned="1">
            <text:p>b) modalità elettronica secondo le norme vigenti per ciascuna stazione appaltante;</text:p>
          </table:table-cell>
          <table:covered-table-cell table:style-name="ce1545"/>
          <table:table-cell table:style-name="ce179"/>
          <table:table-cell table:style-name="ce178"/>
          <table:covered-table-cell table:style-name="ce1554"/>
          <table:table-cell table:number-columns-repeated="1017"/>
        </table:table-row>
        <table:table-row table:style-name="ro201">
          <table:table-cell table:style-name="ce293"/>
          <table:covered-table-cell table:style-name="ce1497"/>
          <table:table-cell table:style-name="ce159" office:value-type="string" table:number-columns-spanned="2" table:number-rows-spanned="1">
            <text:p>c) forma pubblica amministrativa a cura dell'Ufficiale rogante dell'amministrazione aggiudicatrice;</text:p>
          </table:table-cell>
          <table:covered-table-cell table:style-name="ce1545"/>
          <table:table-cell table:style-name="ce1456"/>
          <table:table-cell table:style-name="ce1466"/>
          <table:covered-table-cell table:style-name="ce1554"/>
          <table:table-cell table:number-columns-repeated="1017"/>
        </table:table-row>
        <table:table-row table:style-name="ro201">
          <table:table-cell table:style-name="ce293"/>
          <table:covered-table-cell table:style-name="ce1497"/>
          <table:table-cell table:style-name="ce160" office:value-type="string" table:number-columns-spanned="2" table:number-rows-spanned="1">
            <text:p>d) scrittura privata.</text:p>
          </table:table-cell>
          <table:covered-table-cell table:style-name="ce1546"/>
          <table:table-cell table:style-name="ce1456"/>
          <table:table-cell table:style-name="ce1466"/>
          <table:covered-table-cell table:style-name="ce1554"/>
          <table:table-cell table:number-columns-repeated="1017"/>
        </table:table-row>
        <table:table-row table:style-name="ro201">
          <table:table-cell table:style-name="ce293"/>
          <table:table-cell table:style-name="ce1498" office:value-type="float" office:value="10" table:number-columns-spanned="1" table:number-rows-spanned="4">
            <text:p>10</text:p>
          </table:table-cell>
          <table:table-cell table:style-name="ce151" office:value-type="string" table:number-columns-spanned="2" table:number-rows-spanned="1">
            <text:p>Sono stati rispettati i seguenti adempimenti in materia di tracciabilità:</text:p>
          </table:table-cell>
          <table:covered-table-cell table:style-name="ce1547"/>
          <table:table-cell table:style-name="ce1456"/>
          <table:table-cell table:style-name="ce1466"/>
          <table:table-cell table:style-name="ce178"/>
          <table:table-cell table:number-columns-repeated="1017"/>
        </table:table-row>
        <table:table-row table:style-name="ro6">
          <table:table-cell table:style-name="ce122"/>
          <table:covered-table-cell table:style-name="ce1502"/>
          <table:table-cell table:style-name="ce1524" office:value-type="string" table:number-columns-spanned="2" table:number-rows-spanned="1">
            <text:p>a) è stata sottoscritta dall'aggiudicatario la clausola sulla tracciabilità dei flussi finanziari ex art. ex art. 3, c. 8, L. 136/2010 ? </text:p>
          </table:table-cell>
          <table:covered-table-cell table:style-name="ce1548"/>
          <table:table-cell table:style-name="ce1467" table:number-columns-repeated="2"/>
          <table:table-cell table:style-name="ce361"/>
          <table:table-cell table:number-columns-repeated="1017"/>
        </table:table-row>
        <table:table-row table:style-name="ro201">
          <table:table-cell table:style-name="ce122"/>
          <table:covered-table-cell table:style-name="ce1505"/>
          <table:table-cell table:style-name="ce1524" office:value-type="string" table:number-columns-spanned="2" table:number-rows-spanned="1">
            <text:p>b) la stazione appaltante ha richiesto il CIG e, ove necessario, il CUP ex art. 3, c. 5, L. 136/2010?</text:p>
          </table:table-cell>
          <table:covered-table-cell table:style-name="ce1548"/>
          <table:table-cell table:style-name="ce1467" table:number-columns-repeated="2"/>
          <table:table-cell table:style-name="ce277"/>
          <table:table-cell table:number-columns-repeated="1017"/>
        </table:table-row>
        <table:table-row table:style-name="ro6">
          <table:table-cell table:style-name="ce122"/>
          <table:covered-table-cell table:style-name="ce1506"/>
          <table:table-cell table:style-name="ce1524" office:value-type="string" table:number-columns-spanned="2" table:number-rows-spanned="1">
            <text:p>c) l'appaltatore ha comunicato alla stazione appaltante gli estremi identificativi dei c/c dedicati <text:s/>alla commessa pubblica e le generalità delle persone <text:s/>delegate ad operare <text:s/>su di essi ex art. 3, c. 7, L. 136/2010?</text:p>
          </table:table-cell>
          <table:covered-table-cell table:style-name="ce1548"/>
          <table:table-cell table:style-name="ce1467" table:number-columns-repeated="2"/>
          <table:table-cell table:style-name="ce361"/>
          <table:table-cell table:number-columns-repeated="1017"/>
        </table:table-row>
        <table:table-row table:style-name="ro21">
          <table:table-cell table:style-name="ce122"/>
          <table:table-cell table:style-name="ce1511" office:value-type="string" table:number-columns-spanned="3" table:number-rows-spanned="1">
            <text:p>Note ed osservazioni</text:p>
          </table:table-cell>
          <table:covered-table-cell table:style-name="ce1531"/>
          <table:covered-table-cell table:style-name="ce1549"/>
          <table:table-cell table:style-name="ce1556" table:number-columns-spanned="3" table:number-rows-spanned="1"/>
          <table:covered-table-cell table:style-name="ce1563"/>
          <table:covered-table-cell table:style-name="ce1567"/>
          <table:table-cell table:number-columns-repeated="16"/>
          <table:table-cell table:style-name="ce67"/>
          <table:table-cell table:number-columns-repeated="1000"/>
        </table:table-row>
        <table:table-row table:style-name="ro5">
          <table:table-cell table:style-name="ce122"/>
          <table:table-cell table:style-name="ce1500" office:value-type="string" table:number-columns-spanned="2" table:number-rows-spanned="1">
            <text:p><text:s/>Data</text:p>
          </table:table-cell>
          <table:covered-table-cell table:style-name="ce1508"/>
          <table:table-cell table:style-name="ce1550" office:value-type="string" table:number-columns-spanned="4" table:number-rows-spanned="1">
            <text:p><text:s text:c="2"/><text:span text:style-name="T32"><text:s text:c="4"/></text:span><text:span text:style-name="T32">Firma dell'esecutore del controllo <text:s text:c="4"/></text:span><text:span text:style-name="T28"><text:s text:c="23"/></text:span></text:p>
          </table:table-cell>
          <table:covered-table-cell table:number-columns-repeated="2" table:style-name="ce1557"/>
          <table:covered-table-cell table:style-name="ce1568"/>
          <table:table-cell table:number-columns-repeated="16"/>
          <table:table-cell table:style-name="ce67"/>
          <table:table-cell table:number-columns-repeated="1000"/>
        </table:table-row>
        <table:table-row table:style-name="ro54">
          <table:table-cell table:style-name="ce122"/>
          <table:table-cell table:style-name="ce1501" office:value-type="string" table:number-columns-spanned="2" table:number-rows-spanned="1">
            <text:p>______________________________________</text:p>
          </table:table-cell>
          <table:covered-table-cell table:style-name="ce1509"/>
          <table:table-cell table:style-name="ce340" office:value-type="string" table:number-columns-spanned="4" table:number-rows-spanned="1">
            <text:p><text:s text:c="7"/>______________________________________ <text:s text:c="23"/>______________________________________</text:p>
          </table:table-cell>
          <table:covered-table-cell table:number-columns-repeated="2" table:style-name="ce108"/>
          <table:covered-table-cell table:style-name="ce364"/>
          <table:table-cell table:number-columns-repeated="16"/>
          <table:table-cell table:style-name="ce67"/>
          <table:table-cell table:number-columns-repeated="1000"/>
        </table:table-row>
        <table:table-row table:style-name="ro1" table:number-rows-repeated="3">
          <table:table-cell table:style-name="ce1495"/>
          <table:table-cell table:style-name="ce1512"/>
          <table:table-cell table:style-name="ce1532" table:number-columns-repeated="2"/>
          <table:table-cell table:style-name="ce1558" table:number-columns-repeated="2"/>
          <table:table-cell table:style-name="ce1495"/>
          <table:table-cell table:number-columns-repeated="1017"/>
        </table:table-row>
        <table:table-row table:style-name="ro1">
          <table:table-cell table:style-name="ce1484"/>
          <table:table-cell table:style-name="ce1513"/>
          <table:table-cell table:style-name="ce1533" table:number-columns-repeated="2"/>
          <table:table-cell table:style-name="ce1559" table:number-columns-repeated="2"/>
          <table:table-cell table:style-name="ce1484"/>
          <table:table-cell table:number-columns-repeated="1017"/>
        </table:table-row>
        <table:table-row table:style-name="ro1">
          <table:table-cell/>
          <table:table-cell table:style-name="ce1513"/>
          <table:table-cell table:style-name="ce1533" table:number-columns-repeated="2"/>
          <table:table-cell table:style-name="ce1559" table:number-columns-repeated="2"/>
          <table:table-cell table:style-name="ce1484"/>
          <table:table-cell table:number-columns-repeated="1017"/>
        </table:table-row>
        <table:table-row table:style-name="ro1">
          <table:table-cell table:number-columns-repeated="2"/>
          <table:table-cell table:style-name="ce1533" table:number-columns-repeated="2"/>
          <table:table-cell table:style-name="ce1559" table:number-columns-repeated="2"/>
          <table:table-cell table:style-name="ce1484"/>
          <table:table-cell table:number-columns-repeated="1017"/>
        </table:table-row>
        <table:table-row table:style-name="ro1">
          <table:table-cell table:number-columns-repeated="2"/>
          <table:table-cell table:style-name="ce1533"/>
          <table:table-cell table:style-name="ce304"/>
          <table:table-cell table:style-name="ce1551" table:number-columns-repeated="2"/>
          <table:table-cell table:style-name="ce1484"/>
          <table:table-cell table:number-columns-repeated="1017"/>
        </table:table-row>
        <table:table-row table:style-name="ro1" table:number-rows-repeated="15">
          <table:table-cell table:number-columns-repeated="2"/>
          <table:table-cell table:style-name="ce304" table:number-columns-repeated="2"/>
          <table:table-cell table:style-name="ce1551" table:number-columns-repeated="2"/>
          <table:table-cell table:style-name="ce1484"/>
          <table:table-cell table:number-columns-repeated="1017"/>
        </table:table-row>
        <table:table-row table:style-name="ro1" table:number-rows-repeated="1048519">
          <table:table-cell table:number-columns-repeated="1024"/>
        </table:table-row>
        <table:table-row table:style-name="ro1">
          <table:table-cell table:number-columns-repeated="1024"/>
        </table:table-row>
      </table:table>
      <table:table table:name="4-Cottimo MEPA" table:style-name="ta15" table:protected="true" table:protection-key="CcdtWvefQo0WzfXulgUnkTBwywM=" table:print-ranges="'4-Cottimo MEPA'.A1:'4-Cottimo MEPA'.H73">
        <office:forms form:automatic-focus="false" form:apply-design-mode="false"/>
        <table:table-column table:style-name="co61" table:default-cell-style-name="ce1489"/>
        <table:table-column table:style-name="co13" table:default-cell-style-name="ce1589"/>
        <table:table-column table:style-name="co14" table:default-cell-style-name="ce1589"/>
        <table:table-column table:style-name="co15" table:number-columns-repeated="2" table:default-cell-style-name="ce1589"/>
        <table:table-column table:style-name="co57" table:default-cell-style-name="ce1589"/>
        <table:table-column table:style-name="co62" table:default-cell-style-name="ce1589"/>
        <table:table-column table:style-name="co2" table:default-cell-style-name="ce1481"/>
        <table:table-column table:style-name="co11" table:number-columns-repeated="25" table:default-cell-style-name="ce1481"/>
        <table:table-column table:style-name="co11" table:number-columns-repeated="223" table:default-cell-style-name="ce1589"/>
        <table:table-column table:style-name="co12" table:number-columns-repeated="768" table:default-cell-style-name="ce67"/>
        <table:table-row table:style-name="ro182">
          <table:table-cell table:style-name="ce1"/>
          <table:table-cell table:style-name="ce1383" office:value-type="string" table:number-columns-spanned="3" table:number-rows-spanned="1">
            <text:p>PROCEDURA DI AFFIDAMENTO PER CONTRATTI DI COTTIMO FIDUCIARIO <text:s text:c="8"/><text:s text:c="10"/>tramite MEPA <text:s text:c="46"/><text:s text:c="32"/>art. <text:span text:style-name="T34">1 c. 450 L. 296/2006</text:span><text:span text:style-name="T31"> <text:s text:c="13"/></text:span><text:span text:style-name="T31"><text:s text:c="34"/></text:span></text:p>
          </table:table-cell>
          <table:covered-table-cell table:style-name="ce1591"/>
          <table:covered-table-cell table:style-name="ce1613"/>
          <table:table-cell table:style-name="ce1616" office:value-type="string" table:number-columns-spanned="3" table:number-rows-spanned="1">
            <text:p>X&lt; soglia comunitaria <text:s text:c="487"/></text:p>
          </table:table-cell>
          <table:covered-table-cell table:number-columns-repeated="2" table:style-name="ce1626"/>
          <table:table-cell table:style-name="ce1" table:number-columns-repeated="26"/>
          <table:table-cell table:style-name="ce3" table:number-columns-repeated="8"/>
          <table:table-cell table:style-name="ce40" table:number-columns-repeated="983"/>
        </table:table-row>
        <table:table-row table:style-name="ro9">
          <table:table-cell table:style-name="ce1"/>
          <table:table-cell table:style-name="ce1425"/>
          <table:table-cell table:style-name="ce305"/>
          <table:table-cell table:style-name="ce321" table:number-columns-repeated="4"/>
          <table:table-cell table:style-name="ce1" table:number-columns-repeated="26"/>
          <table:table-cell table:style-name="ce3" table:number-columns-repeated="8"/>
          <table:table-cell table:style-name="ce40" table:number-columns-repeated="983"/>
        </table:table-row>
        <table:table-row table:style-name="ro37">
          <table:table-cell table:style-name="ce1"/>
          <table:table-cell table:style-name="ce1414" office:value-type="string" table:number-columns-spanned="6"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5" table:style-name="ce417"/>
          <table:table-cell table:style-name="ce1" table:number-columns-repeated="26"/>
          <table:table-cell table:style-name="ce3" table:number-columns-repeated="8"/>
          <table:table-cell table:style-name="ce40" table:number-columns-repeated="983"/>
        </table:table-row>
        <table:table-row table:style-name="ro9">
          <table:table-cell table:style-name="ce1"/>
          <table:table-cell table:style-name="ce1575" table:number-columns-spanned="6" table:number-rows-spanned="1"/>
          <table:covered-table-cell table:number-columns-repeated="5" table:style-name="ce417"/>
          <table:table-cell table:style-name="ce1" table:number-columns-repeated="26"/>
          <table:table-cell table:style-name="ce3" table:number-columns-repeated="8"/>
          <table:table-cell table:style-name="ce40" table:number-columns-repeated="983"/>
        </table:table-row>
        <table:table-row table:style-name="ro11">
          <table:table-cell table:style-name="ce123"/>
          <table:table-cell table:style-name="ce1415" office:value-type="string" table:number-columns-spanned="3" table:number-rows-spanned="1">
            <text:p>Ambito di verifica</text:p>
          </table:table-cell>
          <table:covered-table-cell table:style-name="ce1585"/>
          <table:covered-table-cell table:style-name="ce1603"/>
          <table:table-cell table:style-name="ce1384" office:value-type="string">
            <text:p>Si</text:p>
          </table:table-cell>
          <table:table-cell table:style-name="ce1384" office:value-type="string">
            <text:p>No</text:p>
          </table:table-cell>
          <table:table-cell table:style-name="ce1635" office:value-type="string">
            <text:p>Documenti/atti di riferimento</text:p>
          </table:table-cell>
          <table:table-cell table:style-name="ce123" table:number-columns-repeated="26"/>
          <table:table-cell table:style-name="ce127" table:number-columns-repeated="8"/>
          <table:table-cell table:style-name="ce129" table:number-columns-repeated="983"/>
        </table:table-row>
        <table:table-row table:style-name="ro35">
          <table:table-cell table:style-name="ce284"/>
          <table:table-cell table:style-name="ce400" office:value-type="float" office:value="1" table:number-columns-spanned="1" table:number-rows-spanned="4">
            <text:p>1</text:p>
          </table:table-cell>
          <table:table-cell table:style-name="ce147" office:value-type="string" table:number-columns-spanned="2" table:number-rows-spanned="1">
            <text:p>La stazione appaltante è correttamente non ricorsa ad una Convenzioni Consip (art. 1 c. 449 L. 296/2006, art. 26 c. 3 L. 488/1999)?</text:p>
          </table:table-cell>
          <table:covered-table-cell table:style-name="ce1604"/>
          <table:table-cell table:style-name="ce112" table:number-columns-repeated="2"/>
          <table:table-cell table:style-name="ce1455" table:number-columns-spanned="1" table:number-rows-spanned="4"/>
          <table:table-cell table:style-name="ce284" table:number-columns-repeated="26"/>
          <table:table-cell table:style-name="ce130" table:number-columns-repeated="991"/>
        </table:table-row>
        <table:table-row table:style-name="ro64">
          <table:table-cell table:style-name="ce284"/>
          <table:covered-table-cell table:style-name="ce400"/>
          <table:table-cell table:style-name="ce1586" office:value-type="string" table:number-columns-spanned="2" table:number-rows-spanned="1">
            <text:p>N.B.:La stazione appaltante è tenuta ad aderire ad una convenzione Consip (condizioni cumulative):</text:p>
          </table:table-cell>
          <table:covered-table-cell table:style-name="ce1605"/>
          <table:table-cell table:style-name="ce171" table:number-columns-repeated="2"/>
          <table:covered-table-cell table:style-name="ce1629"/>
          <table:table-cell table:style-name="ce284" table:number-columns-repeated="26"/>
          <table:table-cell table:style-name="ce130" table:number-columns-repeated="991"/>
        </table:table-row>
        <table:table-row table:style-name="ro34">
          <table:table-cell table:style-name="ce284"/>
          <table:covered-table-cell table:style-name="ce400"/>
          <table:table-cell table:style-name="ce1587" office:value-type="string" table:number-columns-spanned="2" table:number-rows-spanned="1">
            <text:p>a) se, in considerazione della natura giuridica della stazione appaltante, questa era obbligata a far ricorso ad una convenzione. Nella diversa ipotesi in cui la SA avesse avuto la facoltà di aderirvi e non lo avesse fatto, indicare "Si" e passare al punto n. 2;</text:p>
          </table:table-cell>
          <table:covered-table-cell table:style-name="ce1606"/>
          <table:table-cell table:style-name="ce171" table:number-columns-repeated="2"/>
          <table:covered-table-cell table:style-name="ce1629"/>
          <table:table-cell table:style-name="ce284" table:number-columns-repeated="26"/>
          <table:table-cell table:style-name="ce130" table:number-columns-repeated="991"/>
        </table:table-row>
        <table:table-row table:style-name="ro37">
          <table:table-cell table:style-name="ce284"/>
          <table:covered-table-cell table:style-name="ce400"/>
          <table:table-cell table:style-name="ce1588" office:value-type="string" table:number-columns-spanned="2" table:number-rows-spanned="1">
            <text:p>b) se era presente una convenzione avente oggetto comparabile con quello dell'affidamento del caso di specie.</text:p>
          </table:table-cell>
          <table:covered-table-cell table:style-name="ce1607"/>
          <table:table-cell table:style-name="ce171" table:number-columns-repeated="2"/>
          <table:covered-table-cell table:style-name="ce459"/>
          <table:table-cell table:style-name="ce284" table:number-columns-repeated="26"/>
          <table:table-cell table:style-name="ce130" table:number-columns-repeated="991"/>
        </table:table-row>
        <table:table-row table:style-name="ro183">
          <table:table-cell table:style-name="ce285"/>
          <table:table-cell table:style-name="ce400" office:value-type="float" office:value="2">
            <text:p>2</text:p>
          </table:table-cell>
          <table:table-cell table:style-name="ce1592" office:value-type="string" table:number-columns-spanned="2" table:number-rows-spanned="1">
            <text:p>Se esisteva una convenzione Consip con oggetto comparabile alle quale vi era la facoltà di aderire (vedi pag. 5 all. n. 1), la stazione appaltante indica ed argomenta il rispetto del c.d. <text:span text:style-name="T1">benchmark</text:span><text:span text:style-name="T2"> (art. 1 </text:span><text:span text:style-name="T2">c. 449 L. 296/2006) ovvero il necessario scostamento da tali parametri prezzo-qualità? </text:span></text:p>
            <text:p><text:span text:style-name="T12"/></text:p>
          </table:table-cell>
          <table:covered-table-cell table:style-name="ce1608"/>
          <table:table-cell table:style-name="ce112"/>
          <table:table-cell table:style-name="ce1455"/>
          <table:table-cell table:style-name="ce106"/>
          <table:table-cell table:style-name="ce285" table:number-columns-repeated="26"/>
          <table:table-cell table:style-name="ce289" table:number-columns-repeated="991"/>
        </table:table-row>
        <table:table-row table:style-name="ro57">
          <table:table-cell table:style-name="ce285"/>
          <table:table-cell table:style-name="ce400" office:value-type="float" office:value="3" table:number-columns-spanned="1" table:number-rows-spanned="3">
            <text:p>3</text:p>
          </table:table-cell>
          <table:table-cell table:style-name="ce89" office:value-type="string" table:number-columns-spanned="2" table:number-rows-spanned="1">
            <text:p>La procedura MEPA è stata gestita con: </text:p>
          </table:table-cell>
          <table:covered-table-cell table:style-name="ce1541"/>
          <table:table-cell table:style-name="ce112" table:number-columns-spanned="2" table:number-rows-spanned="1"/>
          <table:covered-table-cell table:style-name="ce112"/>
          <table:table-cell table:style-name="ce1455" table:number-columns-spanned="1" table:number-rows-spanned="3"/>
          <table:table-cell table:style-name="ce285" table:number-columns-repeated="26"/>
          <table:table-cell table:style-name="ce289" table:number-columns-repeated="991"/>
        </table:table-row>
        <table:table-row table:style-name="ro38">
          <table:table-cell table:style-name="ce285"/>
          <table:covered-table-cell table:style-name="ce400"/>
          <table:table-cell table:style-name="ce379" office:value-type="string" table:number-columns-spanned="2" table:number-rows-spanned="1">
            <text:p>a) ODA (ordine diretto);</text:p>
          </table:table-cell>
          <table:covered-table-cell table:style-name="ce1542"/>
          <table:table-cell table:style-name="ce112" table:number-columns-repeated="2"/>
          <table:covered-table-cell table:style-name="ce1629"/>
          <table:table-cell table:style-name="ce285" table:number-columns-repeated="26"/>
          <table:table-cell table:style-name="ce289" table:number-columns-repeated="991"/>
        </table:table-row>
        <table:table-row table:style-name="ro39">
          <table:table-cell table:style-name="ce285"/>
          <table:covered-table-cell table:style-name="ce400"/>
          <table:table-cell table:style-name="ce379" office:value-type="string" table:number-columns-spanned="2" table:number-rows-spanned="1">
            <text:p>b) RDO (richiesta di offerta).</text:p>
          </table:table-cell>
          <table:covered-table-cell table:style-name="ce1542"/>
          <table:table-cell table:style-name="ce112" table:number-columns-repeated="2"/>
          <table:covered-table-cell table:style-name="ce459"/>
          <table:table-cell table:style-name="ce285" table:number-columns-repeated="26"/>
          <table:table-cell table:style-name="ce289" table:number-columns-repeated="991"/>
        </table:table-row>
        <table:table-row table:style-name="ro40">
          <table:table-cell table:style-name="ce304"/>
          <table:table-cell table:style-name="ce1572" office:value-type="float" office:value="4" table:number-columns-spanned="1" table:number-rows-spanned="4">
            <text:p>4</text:p>
          </table:table-cell>
          <table:table-cell table:style-name="ce89" office:value-type="string" table:number-columns-spanned="2" table:number-rows-spanned="1">
            <text:p>Il decreto/determina a contrarre ai sensi dell’art. 11 c. 2 D.Lgs. 163/2006 o atto equipollente individuano:</text:p>
          </table:table-cell>
          <table:covered-table-cell table:style-name="ce1541"/>
          <table:table-cell table:style-name="ce1617" table:number-columns-spanned="2" table:number-rows-spanned="1"/>
          <table:covered-table-cell table:style-name="ce382"/>
          <table:table-cell table:style-name="ce1455" table:number-columns-spanned="1" table:number-rows-spanned="4"/>
          <table:table-cell table:style-name="ce1638" table:number-columns-repeated="2"/>
          <table:table-cell table:style-name="ce1639"/>
          <table:table-cell table:style-name="ce125" table:number-columns-repeated="7"/>
          <table:table-cell table:style-name="ce1" table:number-columns-repeated="16"/>
          <table:table-cell table:style-name="ce3" table:number-columns-repeated="2"/>
          <table:table-cell table:style-name="ce40" table:number-columns-repeated="989"/>
        </table:table-row>
        <table:table-row table:style-name="ro202">
          <table:table-cell table:style-name="ce304"/>
          <table:covered-table-cell table:style-name="ce1572"/>
          <table:table-cell table:style-name="ce314" office:value-type="string" table:number-columns-spanned="2" table:number-rows-spanned="1">
            <text:p>a) gli elementi essenziali del contratto;</text:p>
          </table:table-cell>
          <table:covered-table-cell table:style-name="ce1542"/>
          <table:table-cell table:style-name="ce1618"/>
          <table:table-cell table:style-name="ce1627"/>
          <table:covered-table-cell table:style-name="ce1455"/>
          <table:table-cell table:style-name="ce1638" table:number-columns-repeated="2"/>
          <table:table-cell table:style-name="ce1639"/>
          <table:table-cell table:style-name="ce125" table:number-columns-repeated="7"/>
          <table:table-cell table:style-name="ce1" table:number-columns-repeated="16"/>
          <table:table-cell table:style-name="ce3" table:number-columns-repeated="2"/>
          <table:table-cell table:style-name="ce40" table:number-columns-repeated="989"/>
        </table:table-row>
        <table:table-row table:style-name="ro202">
          <table:table-cell table:style-name="ce304"/>
          <table:covered-table-cell table:style-name="ce1572"/>
          <table:table-cell table:style-name="ce314" office:value-type="string" table:number-columns-spanned="2" table:number-rows-spanned="1">
            <text:p>b) i criteri di selezione degli operatori economici;</text:p>
          </table:table-cell>
          <table:covered-table-cell table:style-name="ce1542"/>
          <table:table-cell table:style-name="ce1618"/>
          <table:table-cell table:style-name="ce1627"/>
          <table:covered-table-cell table:style-name="ce1455"/>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202">
          <table:table-cell table:style-name="ce304"/>
          <table:covered-table-cell table:style-name="ce1572"/>
          <table:table-cell table:style-name="ce315" office:value-type="string" table:number-columns-spanned="2" table:number-rows-spanned="1">
            <text:p>c) i criteri di scelta delle offerte.</text:p>
          </table:table-cell>
          <table:covered-table-cell table:style-name="ce1543"/>
          <table:table-cell table:style-name="ce1619"/>
          <table:table-cell table:style-name="ce1617"/>
          <table:covered-table-cell table:style-name="ce1455"/>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67">
          <table:table-cell table:style-name="ce304"/>
          <table:table-cell table:style-name="ce1572" office:value-type="float" office:value="5">
            <text:p>5</text:p>
          </table:table-cell>
          <table:table-cell table:style-name="ce313" office:value-type="string" table:number-columns-spanned="2" table:number-rows-spanned="1">
            <text:p>Nel caso in cui l'appalto sia suscettibile di essere suddiviso in lotti funzionali, la determina a contrarre indica, ai sensi dell'art. 2, c. 1-bis, D.Lgs. 163/2006 come modificato dal D.L. 69/2013, la motivazione circa la mancata suddivisione dell'appalto in lotti?</text:p>
          </table:table-cell>
          <table:covered-table-cell table:style-name="ce329"/>
          <table:table-cell table:style-name="ce353" table:number-columns-repeated="2"/>
          <table:table-cell table:style-name="ce45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68">
          <table:table-cell table:style-name="ce304"/>
          <table:table-cell table:style-name="ce1572" office:value-type="float" office:value="6" table:number-columns-spanned="1" table:number-rows-spanned="2">
            <text:p>6</text:p>
          </table:table-cell>
          <table:table-cell table:style-name="ce89" office:value-type="string" table:number-columns-spanned="2" table:number-rows-spanned="1">
            <text:p>E’ stato rispettato il divieto di frazionamento artificioso dell’opera di cui agli artt. 29 c. 4 e 125 c. 13 del D.Lgs. 163/2006? <text:s text:c="2"/></text:p>
          </table:table-cell>
          <table:covered-table-cell table:style-name="ce1541"/>
          <table:table-cell table:style-name="ce1625" table:number-columns-spanned="1" table:number-rows-spanned="2"/>
          <table:table-cell table:style-name="ce179" table:number-columns-spanned="1" table:number-rows-spanned="2"/>
          <table:table-cell table:style-name="ce106" table:number-columns-spanned="1" table:number-rows-spanned="2"/>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6">
          <table:table-cell table:style-name="ce304"/>
          <table:covered-table-cell table:style-name="ce1572"/>
          <table:table-cell table:style-name="ce1590" office:value-type="string" table:number-columns-spanned="2" table:number-rows-spanned="1">
            <text:p>Il frazionamento è vietato quando esso costituisce lo strumento attraverso cui si esclude l’osservanza <text:s/>delle norme che troverebbero applicazione se il frazionamento non vi fosse.</text:p>
          </table:table-cell>
          <table:covered-table-cell table:style-name="ce1614"/>
          <table:covered-table-cell table:style-name="ce459"/>
          <table:covered-table-cell table:style-name="ce461"/>
          <table:covered-table-cell table:style-name="ce106"/>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11">
          <table:table-cell table:style-name="ce285"/>
          <table:table-cell table:style-name="ce400" office:value-type="float" office:value="7" table:number-columns-spanned="1" table:number-rows-spanned="6">
            <text:p>7</text:p>
          </table:table-cell>
          <table:table-cell table:style-name="ce89" office:value-type="string" table:number-columns-spanned="2" table:number-rows-spanned="1">
            <text:p>La stazione appaltante ha proceduto all'acquisto in economia (art.125 c. 10 D.Lgs 163/06):</text:p>
          </table:table-cell>
          <table:covered-table-cell table:style-name="ce1541"/>
          <table:table-cell table:style-name="ce353" table:number-columns-spanned="2" table:number-rows-spanned="1"/>
          <table:covered-table-cell table:style-name="ce464"/>
          <table:table-cell table:style-name="ce478" table:number-columns-spanned="1" table:number-rows-spanned="6"/>
          <table:table-cell table:style-name="ce1" table:number-columns-repeated="26"/>
          <table:table-cell table:style-name="ce40" table:number-columns-repeated="991"/>
        </table:table-row>
        <table:table-row table:style-name="ro10">
          <table:table-cell table:style-name="ce285"/>
          <table:covered-table-cell table:style-name="ce400"/>
          <table:table-cell table:style-name="ce314" office:value-type="string" table:number-columns-spanned="2" table:number-rows-spanned="1">
            <text:p>a) in quanto la fornitura/il servizio ricade, per oggetto e importo, tra le specifiche esigenze della stazione appaltante preventivamente individuate con proprio provvedimento;</text:p>
          </table:table-cell>
          <table:covered-table-cell table:style-name="ce1542"/>
          <table:table-cell table:style-name="ce178"/>
          <table:table-cell table:style-name="ce112"/>
          <table:covered-table-cell table:style-name="ce1629"/>
          <table:table-cell table:style-name="ce1" table:number-columns-repeated="26"/>
          <table:table-cell table:style-name="ce40" table:number-columns-repeated="991"/>
        </table:table-row>
        <table:table-row table:style-name="ro69">
          <table:table-cell table:style-name="ce285"/>
          <table:covered-table-cell table:style-name="ce400"/>
          <table:table-cell table:style-name="ce314" office:value-type="string" table:number-columns-spanned="2" table:number-rows-spanned="1">
            <text:p>b) a seguito della risoluzione di un precedente rapporto contrattuale, o in danno del contraente inadempiente, quando ciò sia ritenuto necessario o conveniente per conseguire la prestazione nel termine previsto dal contratto;</text:p>
          </table:table-cell>
          <table:covered-table-cell table:style-name="ce1542"/>
          <table:table-cell table:style-name="ce178"/>
          <table:table-cell table:style-name="ce112"/>
          <table:covered-table-cell table:style-name="ce1629"/>
          <table:table-cell table:style-name="ce1" table:number-columns-repeated="26"/>
          <table:table-cell table:style-name="ce40" table:number-columns-repeated="991"/>
        </table:table-row>
        <table:table-row table:style-name="ro40">
          <table:table-cell table:style-name="ce285"/>
          <table:covered-table-cell table:style-name="ce400"/>
          <table:table-cell table:style-name="ce314" office:value-type="string" table:number-columns-spanned="2" table:number-rows-spanned="1">
            <text:p>c) per la necessità di completare le prestazioni di un contratto in corso, ivi non previste, se non sia possibile imporne l'esecuzione nell'ambito del contratto medesimo;</text:p>
          </table:table-cell>
          <table:covered-table-cell table:style-name="ce1542"/>
          <table:table-cell table:style-name="ce178"/>
          <table:table-cell table:style-name="ce112"/>
          <table:covered-table-cell table:style-name="ce1629"/>
          <table:table-cell table:style-name="ce1" table:number-columns-repeated="26"/>
          <table:table-cell table:style-name="ce40" table:number-columns-repeated="991"/>
        </table:table-row>
        <table:table-row table:style-name="ro53">
          <table:table-cell table:style-name="ce285"/>
          <table:covered-table-cell table:style-name="ce400"/>
          <table:table-cell table:style-name="ce314" office:value-type="string" table:number-columns-spanned="2" table:number-rows-spanned="1">
            <text:p>d) l'affidamento abbia ad oggetto prestazioni periodiche di servizi, forniture, a seguito della scadenza dei relativi contratti, nelle more dello svolgimento delle ordinarie procedure di scelta del contraente, nella misura strettamente necessaria;</text:p>
          </table:table-cell>
          <table:covered-table-cell table:style-name="ce1542"/>
          <table:table-cell table:style-name="ce178"/>
          <table:table-cell table:style-name="ce112"/>
          <table:covered-table-cell table:style-name="ce1629"/>
          <table:table-cell table:style-name="ce1" table:number-columns-repeated="26"/>
          <table:table-cell table:style-name="ce40" table:number-columns-repeated="991"/>
        </table:table-row>
        <table:table-row table:style-name="ro53">
          <table:table-cell table:style-name="ce285"/>
          <table:covered-table-cell table:style-name="ce400"/>
          <table:table-cell table:style-name="ce315" office:value-type="string" table:number-columns-spanned="2" table:number-rows-spanned="1">
            <text:p>e) a causa dell'urgenza, determinata da eventi oggettivamente imprevedibili, al fine di scongiurare situazioni di pericolo per persone, animali o cose, ovvero per l'igiene e salute pubblica, ovvero per il patrimonio storico, artistico, culturale.</text:p>
          </table:table-cell>
          <table:covered-table-cell table:style-name="ce1543"/>
          <table:table-cell table:style-name="ce178"/>
          <table:table-cell table:style-name="ce112"/>
          <table:covered-table-cell table:style-name="ce459"/>
          <table:table-cell table:style-name="ce1" table:number-columns-repeated="26"/>
          <table:table-cell table:style-name="ce40" table:number-columns-repeated="991"/>
        </table:table-row>
        <table:table-row table:style-name="ro22">
          <table:table-cell table:style-name="ce1481"/>
          <table:table-cell table:style-name="ce1573" office:value-type="float" office:value="8">
            <text:p>8</text:p>
          </table:table-cell>
          <table:table-cell table:style-name="ce1593" office:value-type="string" table:number-columns-spanned="2" table:number-rows-spanned="1">
            <text:p>La selezione dei soggetti da invitare è avvenuta senza porre limiti di accesso, senza congrua motivazione, connessi al fatturato aziendale? (art. 41 c. 2 Dlgs. 163/2006 )?</text:p>
          </table:table-cell>
          <table:covered-table-cell table:style-name="ce1615"/>
          <table:table-cell table:style-name="ce1628" table:number-columns-repeated="2"/>
          <table:table-cell table:style-name="ce1636"/>
          <table:table-cell table:number-columns-repeated="1017"/>
        </table:table-row>
        <table:table-row table:style-name="ro203">
          <table:table-cell table:style-name="ce1"/>
          <table:table-cell table:style-name="ce1572" office:value-type="float" office:value="9">
            <text:p>9</text:p>
          </table:table-cell>
          <table:table-cell table:style-name="ce313" office:value-type="string" table:number-columns-spanned="2" table:number-rows-spanned="1">
            <text:p>La stazione appaltante ha invitato ad offrire almeno cinque operatori economici, se sussistono in tale numero soggetti idonei (art. 125 c. 11 D.Lgs. 163/06)?</text:p>
          </table:table-cell>
          <table:covered-table-cell table:style-name="ce329"/>
          <table:table-cell table:style-name="ce171" table:number-columns-repeated="2"/>
          <table:table-cell table:style-name="ce1637"/>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2">
          <table:table-cell table:style-name="ce1"/>
          <table:table-cell table:style-name="ce1574" office:value-type="float" office:value="10" table:number-columns-spanned="1" table:number-rows-spanned="3">
            <text:p>10</text:p>
          </table:table-cell>
          <table:table-cell table:style-name="ce425" office:value-type="string" table:number-columns-spanned="2" table:number-rows-spanned="1">
            <text:p>La stazione appaltante ha <text:s/>proceduto alla scelta degli operatori economici tramite (art. 125 c. 11 D.Lgs 163/06 e art. 332 DPR 207/2010):</text:p>
          </table:table-cell>
          <table:covered-table-cell table:style-name="ce1610"/>
          <table:table-cell table:style-name="ce171" table:number-columns-spanned="2" table:number-rows-spanned="1"/>
          <table:covered-table-cell table:style-name="ce382"/>
          <table:table-cell table:style-name="ce106" table:number-columns-spanned="1" table:number-rows-spanned="3"/>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71">
          <table:table-cell table:style-name="ce1"/>
          <table:covered-table-cell table:style-name="ce1576"/>
          <table:table-cell table:style-name="ce1594" office:value-type="string" table:number-columns-spanned="2" table:number-rows-spanned="1">
            <text:p>a) un elenco aperto di operatori economici predisposto dalla stazione appaltante;</text:p>
          </table:table-cell>
          <table:covered-table-cell table:style-name="ce1620"/>
          <table:table-cell table:style-name="ce171" table:number-columns-repeated="2"/>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21">
          <table:table-cell table:style-name="ce1"/>
          <table:covered-table-cell table:style-name="ce1576"/>
          <table:table-cell table:style-name="ce1595" office:value-type="string" table:number-columns-spanned="2" table:number-rows-spanned="1">
            <text:p>b) specifiche indagini di mercato, anche tramite la consultazione dei cataloghi elettronici del mercato elettronico di cui all'articolo 328 del DPR 207/2010</text:p>
          </table:table-cell>
          <table:covered-table-cell table:style-name="ce1595"/>
          <table:table-cell table:style-name="ce171" table:number-columns-repeated="2"/>
          <table:covered-table-cell table:style-name="ce45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6">
          <table:table-cell table:style-name="ce1"/>
          <table:table-cell table:style-name="ce1572" office:value-type="float" office:value="11">
            <text:p>11</text:p>
          </table:table-cell>
          <table:table-cell table:style-name="ce313" office:value-type="string" table:number-columns-spanned="2" table:number-rows-spanned="1">
            <text:p>La stazione appaltante nella scelta degli operatori economici, secondo una delle modalità di cui al punto precedente, ha rispettato quanto disposto dal regolamento interno del’ente? </text:p>
          </table:table-cell>
          <table:covered-table-cell table:style-name="ce329"/>
          <table:table-cell table:style-name="ce171" table:number-columns-repeated="2"/>
          <table:table-cell table:style-name="ce1632"/>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201">
          <table:table-cell table:style-name="ce1"/>
          <table:table-cell table:style-name="ce1572" office:value-type="float" office:value="12" table:number-columns-spanned="1" table:number-rows-spanned="5">
            <text:p>12</text:p>
          </table:table-cell>
          <table:table-cell table:style-name="ce1541" office:value-type="string" table:number-columns-spanned="2" table:number-rows-spanned="1">
            <text:p>L'invito a presentare le offerte contiene almeno i seguenti elementi (art. 67, c. 2 D.Lgs 163/06): </text:p>
          </table:table-cell>
          <table:covered-table-cell table:style-name="ce1541"/>
          <table:table-cell table:style-name="ce382" table:number-columns-spanned="2" table:number-rows-spanned="1"/>
          <table:covered-table-cell table:style-name="ce382"/>
          <table:table-cell table:style-name="ce1688" table:number-columns-spanned="1" table:number-rows-spanned="5"/>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23">
          <table:table-cell table:style-name="ce1"/>
          <table:covered-table-cell table:style-name="ce1572"/>
          <table:table-cell table:style-name="ce1542" office:value-type="string" table:number-columns-spanned="2" table:number-rows-spanned="1">
            <text:p>a) il termine per la ricezione delle offerte, l'indirizzo al quale esse devono essere trasmesse; </text:p>
          </table:table-cell>
          <table:covered-table-cell table:style-name="ce1542"/>
          <table:table-cell table:style-name="ce461"/>
          <table:table-cell table:style-name="ce472"/>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68">
          <table:table-cell table:style-name="ce1"/>
          <table:covered-table-cell table:style-name="ce1572"/>
          <table:table-cell table:style-name="ce1542" office:value-type="string" table:number-columns-spanned="2" table:number-rows-spanned="1">
            <text:p>b) l'indicazione dei documenti eventualmente da allegare a sostegno delle dichiarazioni verificabili prescritte dal bando o dall'invito, secondo le modalità stabilite dagli artt. 39, 41 e 42 D.Lgs. 163 del 2006;</text:p>
          </table:table-cell>
          <table:covered-table-cell table:style-name="ce1542"/>
          <table:table-cell table:style-name="ce382"/>
          <table:table-cell table:style-name="ce171"/>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49">
          <table:table-cell table:style-name="ce1"/>
          <table:covered-table-cell table:style-name="ce1572"/>
          <table:table-cell table:style-name="ce1542" office:value-type="string" table:number-columns-spanned="2" table:number-rows-spanned="1">
            <text:p>c) i criteri di selezione dell'offerta, se non figurano nel bando di gara;</text:p>
          </table:table-cell>
          <table:covered-table-cell table:style-name="ce1542"/>
          <table:table-cell table:style-name="ce382"/>
          <table:table-cell table:style-name="ce171"/>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184">
          <table:table-cell table:style-name="ce1"/>
          <table:covered-table-cell table:style-name="ce1572"/>
          <table:table-cell table:style-name="ce1543" office:value-type="string" table:number-columns-spanned="2" table:number-rows-spanned="1">
            <text:p>d) la ponderazione relativa degli elementi oppure l'ordine decrescente di importanza, se non figurano già nel bando di gara, nel capitolato d'oneri o nel documento descrittivo (in caso di offerta economicamente più vantaggiosa). <text:s/></text:p>
          </table:table-cell>
          <table:covered-table-cell table:style-name="ce1543"/>
          <table:table-cell table:style-name="ce382"/>
          <table:table-cell table:style-name="ce171"/>
          <table:covered-table-cell table:style-name="ce45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185">
          <table:table-cell table:style-name="ce1"/>
          <table:table-cell table:style-name="ce1572" office:value-type="float" office:value="13">
            <text:p>13</text:p>
          </table:table-cell>
          <table:table-cell table:style-name="ce313" office:value-type="string" table:number-columns-spanned="2" table:number-rows-spanned="1">
            <text:p>E’ stato rispettato il termine minimo di 10 gg dalla data di invio dell’invito per la ricezione delle offerte (art. 124 c. 6 lett. c) <text:s/>D.Lgs. 163/06)?</text:p>
          </table:table-cell>
          <table:covered-table-cell table:style-name="ce329"/>
          <table:table-cell table:style-name="ce462" table:number-columns-repeated="2"/>
          <table:table-cell table:style-name="ce106"/>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49">
          <table:table-cell table:style-name="ce1"/>
          <table:table-cell table:style-name="ce1572" office:value-type="float" office:value="14" table:number-columns-spanned="1" table:number-rows-spanned="3">
            <text:p>14</text:p>
          </table:table-cell>
          <table:table-cell table:style-name="ce89" office:value-type="string" table:number-columns-spanned="2" table:number-rows-spanned="1">
            <text:p>Il criterio di aggiudicazione è stato (art. 81 D.Lgs. 163/2006):</text:p>
          </table:table-cell>
          <table:covered-table-cell table:style-name="ce1541"/>
          <table:table-cell table:style-name="ce382" table:number-columns-spanned="2" table:number-rows-spanned="1"/>
          <table:covered-table-cell table:style-name="ce382"/>
          <table:table-cell table:style-name="ce1688" table:number-columns-spanned="1" table:number-rows-spanned="3"/>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74">
          <table:table-cell table:style-name="ce1"/>
          <table:covered-table-cell table:style-name="ce1572"/>
          <table:table-cell table:style-name="ce1542" office:value-type="string" table:number-columns-spanned="2" table:number-rows-spanned="1">
            <text:p>a) prezzo più basso;</text:p>
          </table:table-cell>
          <table:covered-table-cell table:style-name="ce1542"/>
          <table:table-cell table:style-name="ce461"/>
          <table:table-cell table:style-name="ce472"/>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74">
          <table:table-cell table:style-name="ce1"/>
          <table:covered-table-cell table:style-name="ce1572"/>
          <table:table-cell table:style-name="ce1543" office:value-type="string" table:number-columns-spanned="2" table:number-rows-spanned="1">
            <text:p>b) offerta economicamente più vantaggiosa.</text:p>
          </table:table-cell>
          <table:covered-table-cell table:style-name="ce1543"/>
          <table:table-cell table:style-name="ce382"/>
          <table:table-cell table:style-name="ce171"/>
          <table:covered-table-cell table:style-name="ce45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186">
          <table:table-cell table:style-name="ce1"/>
          <table:table-cell table:style-name="ce1572" office:value-type="float" office:value="15">
            <text:p>15</text:p>
          </table:table-cell>
          <table:table-cell table:style-name="ce1596" office:value-type="string" table:number-columns-spanned="2" table:number-rows-spanned="1">
            <text:p><text:span text:style-name="T2">E’ stata effettuata la verifica delle offerte anormalmente basse ove obbligatoria? Tale verifica è stata </text:span><text:span text:style-name="T2">compiuta nel contradditorio con gli offerenti ai sensi degli artt. 87 e 88 D.Lgs. 163/2006? <text:s/></text:span></text:p>
            <text:p><text:span text:style-name="T8">N.B. Se il criterio è quello del prezzo più basso, il criterio matematico di individuazione delle offerte </text:span><text:span text:style-name="T8">anomale non si applica se il numero delle offerte è &lt; 5. In tale ipotesi, ai sensi dell'art. 86 c. 4, si applica </text:span><text:span text:style-name="T8">l'art. 86 c. 3 "in ogni caso le stazioni appaltanti possono valutare la congruità di ogni altra offerta che, in </text:span><text:span text:style-name="T8">base ad elementi specifici, appaia anormalmente bassa”.</text:span></text:p>
          </table:table-cell>
          <table:covered-table-cell table:style-name="ce329"/>
          <table:table-cell table:style-name="ce462" table:number-columns-repeated="2"/>
          <table:table-cell table:style-name="ce106"/>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76">
          <table:table-cell table:style-name="ce304"/>
          <table:table-cell table:style-name="ce405" office:value-type="float" office:value="15">
            <text:p>15</text:p>
          </table:table-cell>
          <table:table-cell table:style-name="ce1597" office:value-type="string" table:number-columns-spanned="2" table:number-rows-spanned="1">
            <text:p><text:span text:style-name="T16">Nel caso del prezzo più basso si è ricorsi all'esclusione automatica delle offerte anomale? L’opzione è </text:span><text:span text:style-name="T16">stata esercitata nei casi ammessi dall' art. 124 c. 8 D.Lgs. 163/2006 e tale facoltà era prevista dal </text:span><text:span text:style-name="T16">bando?</text:span> </text:p>
            <text:p><text:span text:style-name="T8">N.B. Opzione esercitabile per numero di offerte superiori a 10 e</text:span></text:p>
            <text:p><text:span text:style-name="T8">- fino al 31/12/2015, per importi inferiori alla soglia comunitaria (art. 253 c. 20-bis D.Lgs. 163/2006);</text:span></text:p>
            <text:p><text:span text:style-name="T8">- dal 1/01/2016, per importi inferiori ad € 100.000.</text:span></text:p>
          </table:table-cell>
          <table:covered-table-cell table:style-name="ce1612"/>
          <table:table-cell table:style-name="ce463"/>
          <table:table-cell table:style-name="ce473"/>
          <table:table-cell table:style-name="ce171"/>
          <table:table-cell table:style-name="ce394" table:number-columns-repeated="10"/>
          <table:table-cell table:style-name="ce126" table:number-columns-repeated="18"/>
          <table:table-cell table:style-name="ce67" table:number-columns-repeated="221"/>
          <table:table-cell table:number-columns-repeated="768"/>
        </table:table-row>
        <table:table-row table:style-name="ro54">
          <table:table-cell table:style-name="ce1"/>
          <table:table-cell table:style-name="ce1572" office:value-type="float" office:value="16" table:number-columns-spanned="1" table:number-rows-spanned="5">
            <text:p>16</text:p>
          </table:table-cell>
          <table:table-cell table:style-name="ce89" office:value-type="string" table:number-columns-spanned="2" table:number-rows-spanned="1">
            <text:p><text:s/>Nel caso di selezione con il criterio dell'offerta economicamente più vantaggiosa:</text:p>
          </table:table-cell>
          <table:covered-table-cell table:style-name="ce1541"/>
          <table:table-cell table:style-name="ce382" table:number-columns-spanned="2" table:number-rows-spanned="1"/>
          <table:covered-table-cell table:style-name="ce382"/>
          <table:table-cell table:style-name="ce1689" table:number-columns-spanned="1" table:number-rows-spanned="5"/>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39">
          <table:table-cell table:style-name="ce1"/>
          <table:covered-table-cell table:style-name="ce1572"/>
          <table:table-cell table:style-name="ce1542" office:value-type="string" table:number-columns-spanned="2" table:number-rows-spanned="1">
            <text:p>a) non esista sovrapposizione fra requisiti di ammissione (es. capacità economico-finanziaria, capacità tecnica) e criteri di selezione/attribuzione dei punteggi (da verificare nel bando di gara);</text:p>
          </table:table-cell>
          <table:covered-table-cell table:style-name="ce1542"/>
          <table:table-cell table:style-name="ce461"/>
          <table:table-cell table:style-name="ce472"/>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64">
          <table:table-cell table:style-name="ce1"/>
          <table:covered-table-cell table:style-name="ce1572"/>
          <table:table-cell table:style-name="ce1542" office:value-type="string" table:number-columns-spanned="2" table:number-rows-spanned="1">
            <text:p>b) i criteri di valutazione siano stati stabiliti precedentemente al ricevimento delle offerte;</text:p>
          </table:table-cell>
          <table:covered-table-cell table:style-name="ce1542"/>
          <table:table-cell table:style-name="ce382"/>
          <table:table-cell table:style-name="ce171"/>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25">
          <table:table-cell table:style-name="ce1"/>
          <table:covered-table-cell table:style-name="ce1572"/>
          <table:table-cell table:style-name="ce1542" office:value-type="string" table:number-columns-spanned="2" table:number-rows-spanned="1">
            <text:p>c) nella valutazione delle offerte siano stati utilizzati tutti i criteri elencati nelle condizioni di gara;</text:p>
          </table:table-cell>
          <table:covered-table-cell table:style-name="ce1542"/>
          <table:table-cell table:style-name="ce382"/>
          <table:table-cell table:style-name="ce171"/>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187">
          <table:table-cell table:style-name="ce1"/>
          <table:covered-table-cell table:style-name="ce1572"/>
          <table:table-cell table:style-name="ce1543" office:value-type="string" table:number-columns-spanned="2" table:number-rows-spanned="1">
            <text:p>d) nella valutazione delle offerte siano stati utilizzati soltanto i criteri contemplati nelle condizioni di gara.</text:p>
          </table:table-cell>
          <table:covered-table-cell table:style-name="ce1543"/>
          <table:table-cell table:style-name="ce382"/>
          <table:table-cell table:style-name="ce171"/>
          <table:covered-table-cell table:style-name="ce45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67">
          <table:table-cell table:style-name="ce1"/>
          <table:table-cell table:style-name="ce1572" office:value-type="float" office:value="17">
            <text:p>17</text:p>
          </table:table-cell>
          <table:table-cell table:style-name="ce313" office:value-type="string" table:number-columns-spanned="2" table:number-rows-spanned="1">
            <text:p>Nel caso di selezione con il criterio dell’offerta economicamente più vantaggiosa, la commissione è stata nominata secondo i tempi e con le modalità previste dall'art. 84 del D.Lgs. 163/06?</text:p>
          </table:table-cell>
          <table:covered-table-cell table:style-name="ce329"/>
          <table:table-cell table:style-name="ce462" table:number-columns-repeated="2"/>
          <table:table-cell table:style-name="ce106"/>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23">
          <table:table-cell table:style-name="ce1"/>
          <table:table-cell table:style-name="ce1572" office:value-type="float" office:value="18" table:number-columns-spanned="1" table:number-rows-spanned="3">
            <text:p>18</text:p>
          </table:table-cell>
          <table:table-cell table:style-name="ce89" office:value-type="string" table:number-columns-spanned="2" table:number-rows-spanned="1">
            <text:p>L’amministrazione ha comunicato l’esclusione (art. 79 c. 5. lettera b) D.Lgs. 163/2006):</text:p>
          </table:table-cell>
          <table:covered-table-cell table:style-name="ce1541"/>
          <table:table-cell table:style-name="ce171" table:number-columns-spanned="2" table:number-rows-spanned="1"/>
          <table:covered-table-cell table:style-name="ce382"/>
          <table:table-cell table:style-name="ce1688" table:number-columns-spanned="1" table:number-rows-spanned="3"/>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5">
          <table:table-cell table:style-name="ce1"/>
          <table:covered-table-cell table:style-name="ce1572"/>
          <table:table-cell table:style-name="ce1542" office:value-type="string" table:number-columns-spanned="2" table:number-rows-spanned="1">
            <text:p>a) ai candidati;</text:p>
          </table:table-cell>
          <table:covered-table-cell table:style-name="ce1542"/>
          <table:table-cell table:style-name="ce461"/>
          <table:table-cell table:style-name="ce472"/>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78">
          <table:table-cell table:style-name="ce1"/>
          <table:covered-table-cell table:style-name="ce1572"/>
          <table:table-cell table:style-name="ce1543" office:value-type="string" table:number-columns-spanned="2" table:number-rows-spanned="1">
            <text:p>b) agli offerenti.</text:p>
          </table:table-cell>
          <table:covered-table-cell table:style-name="ce1543"/>
          <table:table-cell table:style-name="ce382"/>
          <table:table-cell table:style-name="ce171"/>
          <table:covered-table-cell table:style-name="ce45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35">
          <table:table-cell table:style-name="ce1"/>
          <table:table-cell table:style-name="ce1572" office:value-type="float" office:value="19" table:number-columns-spanned="1" table:number-rows-spanned="6">
            <text:p>19</text:p>
          </table:table-cell>
          <table:table-cell table:style-name="ce89" office:value-type="string" table:number-columns-spanned="2" table:number-rows-spanned="1">
            <text:p>L'amministrazione ha comunicato l’aggiudicazione definitiva entro 5 giorni dalla sua approvazione (art. 79, c. 5 lettera a) D.Lgs. 163/2006):</text:p>
          </table:table-cell>
          <table:covered-table-cell table:style-name="ce1541"/>
          <table:table-cell table:style-name="ce382" table:number-columns-spanned="2" table:number-rows-spanned="1"/>
          <table:covered-table-cell table:style-name="ce382"/>
          <table:table-cell table:style-name="ce1689" table:number-columns-spanned="1" table:number-rows-spanned="6"/>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79">
          <table:table-cell table:style-name="ce1"/>
          <table:covered-table-cell table:style-name="ce1572"/>
          <table:table-cell table:style-name="ce1542" office:value-type="string" table:number-columns-spanned="2" table:number-rows-spanned="1">
            <text:p>a) all'aggiudicatario; </text:p>
          </table:table-cell>
          <table:covered-table-cell table:style-name="ce1542"/>
          <table:table-cell table:style-name="ce461"/>
          <table:table-cell table:style-name="ce472"/>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79">
          <table:table-cell table:style-name="ce1"/>
          <table:covered-table-cell table:style-name="ce1572"/>
          <table:table-cell table:style-name="ce1542" office:value-type="string" table:number-columns-spanned="2" table:number-rows-spanned="1">
            <text:p>b) al concorrente che segue nella graduatoria;</text:p>
          </table:table-cell>
          <table:covered-table-cell table:style-name="ce1542"/>
          <table:table-cell table:style-name="ce382"/>
          <table:table-cell table:style-name="ce171"/>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74">
          <table:table-cell table:style-name="ce1"/>
          <table:covered-table-cell table:style-name="ce1572"/>
          <table:table-cell table:style-name="ce1542" office:value-type="string" table:number-columns-spanned="2" table:number-rows-spanned="1">
            <text:p>c) a tutti i candidati che hanno presentato un'offerta ammessa in gara;</text:p>
          </table:table-cell>
          <table:covered-table-cell table:style-name="ce1542"/>
          <table:table-cell table:style-name="ce382"/>
          <table:table-cell table:style-name="ce171"/>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7">
          <table:table-cell table:style-name="ce1"/>
          <table:covered-table-cell table:style-name="ce1572"/>
          <table:table-cell table:style-name="ce1542" office:value-type="string" table:number-columns-spanned="2" table:number-rows-spanned="1">
            <text:p>d) a tutti coloro la cui offerta sia stata esclusa, se hanno proposto impugnazione avverso l'esclusione o sono in termini per presentare detta impugnazione;</text:p>
          </table:table-cell>
          <table:covered-table-cell table:style-name="ce1542"/>
          <table:table-cell table:style-name="ce382"/>
          <table:table-cell table:style-name="ce171"/>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64">
          <table:table-cell table:style-name="ce1"/>
          <table:covered-table-cell table:style-name="ce1572"/>
          <table:table-cell table:style-name="ce1543" office:value-type="string" table:number-columns-spanned="2" table:number-rows-spanned="1">
            <text:p>e) a coloro che hanno impugnato il bando o la lettera di invito, se dette impugnazioni non sono state ancora respinte con pronuncia giurisdizionale definitiva.</text:p>
          </table:table-cell>
          <table:covered-table-cell table:style-name="ce1543"/>
          <table:table-cell table:style-name="ce464"/>
          <table:table-cell table:style-name="ce462"/>
          <table:covered-table-cell table:style-name="ce45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80">
          <table:table-cell table:style-name="ce1"/>
          <table:table-cell table:style-name="ce1572" office:value-type="float" office:value="20">
            <text:p>20</text:p>
          </table:table-cell>
          <table:table-cell table:style-name="ce313" office:value-type="string" table:number-columns-spanned="2" table:number-rows-spanned="1">
            <text:p>L’avviso sui risultati della procedura di affidamento è stato pubblicato sul sito informatico della stazione appaltante (art. 331 c. 3 DPR 207/2010)?</text:p>
          </table:table-cell>
          <table:covered-table-cell table:style-name="ce329"/>
          <table:table-cell table:style-name="ce382"/>
          <table:table-cell table:style-name="ce171"/>
          <table:table-cell table:style-name="ce277"/>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67">
          <table:table-cell table:style-name="ce1"/>
          <table:table-cell table:style-name="ce1572" office:value-type="float" office:value="21">
            <text:p>21</text:p>
          </table:table-cell>
          <table:table-cell table:style-name="ce313" office:value-type="string" table:number-columns-spanned="2" table:number-rows-spanned="1">
            <text:p>La stazione appaltante ha proceduto alla verifica sul possesso dei requisiti di idoneità morale, capacità tecnico-professionale ed economico-finanziaria di cui all'art. 125 c. 12 D. Lgs. 163/2006 in capo all'affidatario? </text:p>
          </table:table-cell>
          <table:covered-table-cell table:style-name="ce329"/>
          <table:table-cell table:style-name="ce462" table:number-columns-repeated="2"/>
          <table:table-cell table:style-name="ce106"/>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67">
          <table:table-cell table:style-name="ce1"/>
          <table:table-cell table:style-name="ce1572" office:value-type="float" office:value="22">
            <text:p>22</text:p>
          </table:table-cell>
          <table:table-cell table:style-name="ce313" office:value-type="string" table:number-columns-spanned="2" table:number-rows-spanned="1">
            <text:p>La verifica dei requisiti di idoneità morale, capacità tecnico-professionale ed economico-finanziaria di cui all'art. 125 c. 12 D.Lgs. 163/2006 in capo all'affidatario ha avuto esito positivo?</text:p>
          </table:table-cell>
          <table:covered-table-cell table:style-name="ce329"/>
          <table:table-cell table:style-name="ce1630"/>
          <table:table-cell table:style-name="ce462"/>
          <table:table-cell table:style-name="ce1461"/>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6">
          <table:table-cell table:style-name="ce1"/>
          <table:table-cell table:style-name="ce1572" office:value-type="float" office:value="23" table:number-columns-spanned="1" table:number-rows-spanned="3">
            <text:p>23</text:p>
          </table:table-cell>
          <table:table-cell table:style-name="ce1598" office:value-type="string" table:number-columns-spanned="2" table:number-rows-spanned="1">
            <text:p>In particolare, se il valore del contratto è &gt; € 150.000, è stata richiesta la comunicazione antimafia (D.Lgs. 6 settembre 2011 n. 159)? </text:p>
          </table:table-cell>
          <table:covered-table-cell table:style-name="ce1621"/>
          <table:table-cell table:style-name="ce171" table:number-columns-spanned="2" table:number-rows-spanned="1"/>
          <table:covered-table-cell table:style-name="ce240"/>
          <table:table-cell table:style-name="ce459" table:number-columns-spanned="1" table:number-rows-spanned="3"/>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5">
          <table:table-cell table:style-name="ce1"/>
          <table:covered-table-cell table:style-name="ce1576"/>
          <table:table-cell table:style-name="ce314" office:value-type="string" table:number-columns-spanned="2" table:number-rows-spanned="1">
            <text:p>a) se è stata richiesta, la comunicazione è positiva? (assenza di misure interdittive)</text:p>
          </table:table-cell>
          <table:covered-table-cell table:style-name="ce1542"/>
          <table:table-cell table:style-name="ce171" table:number-columns-repeated="2"/>
          <table:covered-table-cell table:style-name="ce162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202">
          <table:table-cell table:style-name="ce1"/>
          <table:covered-table-cell table:style-name="ce1576"/>
          <table:table-cell table:style-name="ce315" office:value-type="string" table:number-columns-spanned="2" table:number-rows-spanned="1">
            <text:p>b) se non è stata richiesta, specificarne il motivo.</text:p>
          </table:table-cell>
          <table:covered-table-cell table:style-name="ce1543"/>
          <table:table-cell table:style-name="ce171" table:number-columns-repeated="2"/>
          <table:covered-table-cell table:style-name="ce459"/>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82">
          <table:table-cell table:style-name="ce304"/>
          <table:table-cell table:style-name="ce406" office:value-type="float" office:value="24">
            <text:p>24</text:p>
          </table:table-cell>
          <table:table-cell table:style-name="ce431" office:value-type="string" table:number-columns-spanned="2" table:number-rows-spanned="1">
            <text:p><text:span text:style-name="T16">In alternativa all’adempimento di cui sopra (richiesta comunicazione antimafia), la stazione </text:span><text:span text:style-name="T16">appaltante ha accertato l’avvenuta iscrizione dell’operatore economico nella “white lists” di cui </text:span><text:span text:style-name="T16">all’art. 29, c. 1, del D.L. n. 90//2014?</text:span></text:p>
            <text:p><text:span text:style-name="T8">N.B.: L’iscrizione alla "white lists" sostituisce la comunicazione ed informazione antimafia consentendo <text:s/></text:span><text:span text:style-name="T8">alla stazione appaltante di prescinderne. Tale iscrizione è obbligatoria per gli operatori economici che </text:span><text:span text:style-name="T8">svolgono le attività di cui all’art. 1. c. 53, L.190/201 ma la stazione appaltante se ne può avvalere anche ai </text:span><text:span text:style-name="T8">fine della stipula di contratti concernenti attività diverse da quelle per le quali è stata disposta.</text:span></text:p>
          </table:table-cell>
          <table:covered-table-cell table:style-name="ce1610"/>
          <table:table-cell table:style-name="ce178" table:number-columns-repeated="2"/>
          <table:table-cell table:style-name="ce171"/>
          <table:table-cell table:style-name="ce125" table:number-columns-repeated="11"/>
          <table:table-cell table:style-name="ce122" table:number-columns-repeated="15"/>
          <table:table-cell table:style-name="ce126" table:number-columns-repeated="3"/>
          <table:table-cell table:style-name="ce67" table:number-columns-repeated="220"/>
          <table:table-cell table:number-columns-repeated="768"/>
        </table:table-row>
        <table:table-row table:style-name="ro83">
          <table:table-cell table:style-name="ce293"/>
          <table:table-cell table:style-name="ce1577" office:value-type="float" office:value="25" table:number-columns-spanned="1" table:number-rows-spanned="4">
            <text:p>25</text:p>
          </table:table-cell>
          <table:table-cell table:style-name="ce1418" office:value-type="string" table:number-columns-spanned="2" table:number-rows-spanned="1">
            <text:p>Sono stati rispettati i seguenti adempimenti in materia di tracciabilità:</text:p>
          </table:table-cell>
          <table:covered-table-cell table:style-name="ce1431"/>
          <table:table-cell table:style-name="ce1466" table:number-columns-spanned="2" table:number-rows-spanned="1"/>
          <table:covered-table-cell table:style-name="ce240"/>
          <table:table-cell table:style-name="ce178"/>
          <table:table-cell table:style-name="ce122" table:number-columns-repeated="26"/>
          <table:table-cell table:style-name="ce67" table:number-columns-repeated="223"/>
          <table:table-cell table:number-columns-repeated="768"/>
        </table:table-row>
        <table:table-row table:style-name="ro6">
          <table:table-cell table:style-name="ce293"/>
          <table:covered-table-cell table:style-name="ce1578"/>
          <table:table-cell table:style-name="ce1420" office:value-type="string" table:number-columns-spanned="2" table:number-rows-spanned="1">
            <text:p>a) è stata sottoscritta dall'aggiudicatario la clausola sulla tracciabilità dei flussi finanziari ex art. ex art. 3, c. 8, L. 136/2010 ? </text:p>
          </table:table-cell>
          <table:covered-table-cell table:style-name="ce1622"/>
          <table:table-cell table:style-name="ce1631"/>
          <table:table-cell table:style-name="ce240"/>
          <table:table-cell table:style-name="ce361"/>
          <table:table-cell table:style-name="ce122" table:number-columns-repeated="26"/>
          <table:table-cell table:style-name="ce67" table:number-columns-repeated="223"/>
          <table:table-cell table:number-columns-repeated="768"/>
        </table:table-row>
        <table:table-row table:style-name="ro201">
          <table:table-cell table:style-name="ce122"/>
          <table:covered-table-cell table:style-name="ce1579"/>
          <table:table-cell table:style-name="ce1420" office:value-type="string" table:number-columns-spanned="2" table:number-rows-spanned="1">
            <text:p>b) la stazione appaltante ha richiesto il CIG e, ove necessario, il CUP ex art. 3, c. 5, L. 136/2010?</text:p>
          </table:table-cell>
          <table:covered-table-cell table:style-name="ce1433"/>
          <table:table-cell table:style-name="ce1457"/>
          <table:table-cell table:style-name="ce1467"/>
          <table:table-cell table:style-name="ce277"/>
          <table:table-cell table:style-name="ce122" table:number-columns-repeated="26"/>
          <table:table-cell table:style-name="ce67" table:number-columns-repeated="223"/>
          <table:table-cell table:number-columns-repeated="768"/>
        </table:table-row>
        <table:table-row table:style-name="ro67">
          <table:table-cell table:style-name="ce122"/>
          <table:covered-table-cell table:style-name="ce1580"/>
          <table:table-cell table:style-name="ce1421" office:value-type="string" table:number-columns-spanned="2" table:number-rows-spanned="1">
            <text:p>c) l'appaltatore ha comunicato alla stazione appaltante gli estremi identificativi dei c/c dedicati <text:s/>alla commessa pubblica e le generalità delle persone <text:s/>delegate ad operare <text:s/>su di essi ex art. 3, c. 7, L. 136/2010? </text:p>
          </table:table-cell>
          <table:covered-table-cell table:style-name="ce1434"/>
          <table:table-cell table:style-name="ce1457"/>
          <table:table-cell table:style-name="ce1467"/>
          <table:table-cell table:style-name="ce1690"/>
          <table:table-cell table:style-name="ce122" table:number-columns-repeated="26"/>
          <table:table-cell table:style-name="ce67" table:number-columns-repeated="223"/>
          <table:table-cell table:number-columns-repeated="768"/>
        </table:table-row>
        <table:table-row table:style-name="ro37">
          <table:table-cell table:style-name="ce1"/>
          <table:table-cell table:style-name="ce1572" office:value-type="float" office:value="26">
            <text:p>26</text:p>
          </table:table-cell>
          <table:table-cell table:style-name="ce313" office:value-type="string" table:number-columns-spanned="2" table:number-rows-spanned="1">
            <text:p>Sono stati presentati ricorsi alla stazione appaltante? </text:p>
          </table:table-cell>
          <table:covered-table-cell table:style-name="ce329"/>
          <table:table-cell table:style-name="ce171" table:number-columns-repeated="2"/>
          <table:table-cell table:style-name="ce106"/>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20">
          <table:table-cell table:style-name="ce1482" table:number-columns-spanned="1" table:number-rows-spanned="2"/>
          <table:table-cell table:style-name="ce1581" office:value-type="string" table:number-columns-spanned="2" table:number-rows-spanned="1">
            <text:p><text:s/>Data</text:p>
          </table:table-cell>
          <table:covered-table-cell table:style-name="ce1599"/>
          <table:table-cell table:style-name="ce1623" office:value-type="string" table:number-columns-spanned="4" table:number-rows-spanned="1">
            <text:p><text:s text:c="6"/>Firma dell'esecutore del controllo <text:s text:c="22"/></text:p>
          </table:table-cell>
          <table:covered-table-cell table:number-columns-repeated="2" table:style-name="ce1633"/>
          <table:covered-table-cell table:style-name="ce1691"/>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21">
          <table:covered-table-cell table:style-name="ce1482"/>
          <table:table-cell table:style-name="ce1582" office:value-type="string" table:number-columns-spanned="2" table:number-rows-spanned="1">
            <text:p>______________________________________</text:p>
          </table:table-cell>
          <table:covered-table-cell table:style-name="ce1600"/>
          <table:table-cell table:style-name="ce1624" office:value-type="string" table:number-columns-spanned="4" table:number-rows-spanned="1">
            <text:p><text:s text:c="7"/>______________________________________ <text:s text:c="20"/></text:p>
          </table:table-cell>
          <table:covered-table-cell table:number-columns-repeated="2" table:style-name="ce1634"/>
          <table:covered-table-cell table:style-name="ce1692"/>
          <table:table-cell table:style-name="ce125" table:number-columns-repeated="10"/>
          <table:table-cell table:style-name="ce1" table:number-columns-repeated="16"/>
          <table:table-cell table:style-name="ce3" table:number-columns-repeated="2"/>
          <table:table-cell table:style-name="ce40" table:number-columns-repeated="989"/>
        </table:table-row>
        <table:table-row table:style-name="ro3" table:number-rows-repeated="2">
          <table:table-cell/>
          <table:table-cell table:style-name="ce1481" table:number-columns-repeated="5"/>
          <table:table-cell table:style-name="ce1583" table:number-columns-repeated="1018"/>
        </table:table-row>
        <table:table-row table:style-name="ro53" table:number-rows-repeated="2">
          <table:table-cell/>
          <table:table-cell table:style-name="ce1481" table:number-columns-repeated="5"/>
          <table:table-cell table:style-name="ce1583" table:number-columns-repeated="1018"/>
        </table:table-row>
        <table:table-row table:style-name="ro71" table:number-rows-repeated="2">
          <table:table-cell/>
          <table:table-cell table:style-name="ce1481" table:number-columns-repeated="5"/>
          <table:table-cell table:style-name="ce1583" table:number-columns-repeated="1018"/>
        </table:table-row>
        <table:table-row table:style-name="ro7">
          <table:table-cell/>
          <table:table-cell table:style-name="ce1481" table:number-columns-repeated="5"/>
          <table:table-cell table:style-name="ce1583" table:number-columns-repeated="1018"/>
        </table:table-row>
        <table:table-row table:style-name="ro7">
          <table:table-cell table:style-name="ce1491"/>
          <table:table-cell table:style-name="ce1481" table:number-columns-repeated="5"/>
          <table:table-cell table:style-name="ce1583" table:number-columns-repeated="1018"/>
        </table:table-row>
        <table:table-row table:style-name="ro3">
          <table:table-cell table:style-name="ce1491"/>
          <table:table-cell table:style-name="ce1481" table:number-columns-repeated="5"/>
          <table:table-cell table:style-name="ce1583" table:number-columns-repeated="1018"/>
        </table:table-row>
        <table:table-row table:style-name="ro53" table:number-rows-repeated="2">
          <table:table-cell table:style-name="ce1491"/>
          <table:table-cell table:style-name="ce1481" table:number-columns-repeated="5"/>
          <table:table-cell table:style-name="ce1583" table:number-columns-repeated="1018"/>
        </table:table-row>
        <table:table-row table:style-name="ro71">
          <table:table-cell table:style-name="ce1491"/>
          <table:table-cell table:style-name="ce1583" table:number-columns-repeated="1023"/>
        </table:table-row>
        <table:table-row table:style-name="ro7" table:number-rows-repeated="2">
          <table:table-cell table:style-name="ce1491"/>
          <table:table-cell table:style-name="ce1583" table:number-columns-repeated="1023"/>
        </table:table-row>
        <table:table-row table:style-name="ro3">
          <table:table-cell table:style-name="ce1491"/>
          <table:table-cell table:style-name="ce1583"/>
          <table:table-cell table:style-name="ce1601"/>
          <table:table-cell table:style-name="ce1583" table:number-columns-repeated="1021"/>
        </table:table-row>
        <table:table-row table:style-name="ro3" table:number-rows-repeated="5">
          <table:table-cell table:style-name="ce1491"/>
          <table:table-cell table:style-name="ce1583"/>
          <table:table-cell table:style-name="ce1601"/>
          <table:table-cell table:style-name="ce1583" table:number-columns-repeated="4"/>
          <table:table-cell table:number-columns-repeated="1017"/>
        </table:table-row>
        <table:table-row table:style-name="ro3" table:number-rows-repeated="2">
          <table:table-cell table:style-name="ce1491"/>
          <table:table-cell table:style-name="ce1584"/>
          <table:table-cell table:style-name="ce1602"/>
          <table:table-cell table:style-name="ce1584" table:number-columns-repeated="4"/>
          <table:table-cell table:number-columns-repeated="1017"/>
        </table:table-row>
        <table:table-row table:style-name="ro3" table:number-rows-repeated="2">
          <table:table-cell table:style-name="ce1491"/>
          <table:table-cell table:style-name="ce1584"/>
          <table:table-cell table:style-name="ce1609"/>
          <table:table-cell table:style-name="ce1584" table:number-columns-repeated="4"/>
          <table:table-cell table:number-columns-repeated="1017"/>
        </table:table-row>
        <table:table-row table:style-name="ro3" table:number-rows-repeated="4">
          <table:table-cell table:style-name="ce1491"/>
          <table:table-cell table:style-name="ce1584"/>
          <table:table-cell table:style-name="ce1611"/>
          <table:table-cell table:style-name="ce1584" table:number-columns-repeated="4"/>
          <table:table-cell table:number-columns-repeated="1017"/>
        </table:table-row>
        <table:table-row table:style-name="ro3" table:number-rows-repeated="3">
          <table:table-cell table:style-name="ce1491"/>
          <table:table-cell table:style-name="ce1584"/>
          <table:table-cell table:style-name="ce1609"/>
          <table:table-cell table:style-name="ce1584" table:number-columns-repeated="4"/>
          <table:table-cell table:number-columns-repeated="1017"/>
        </table:table-row>
        <table:table-row table:style-name="ro3" table:number-rows-repeated="3">
          <table:table-cell/>
          <table:table-cell table:style-name="ce1584"/>
          <table:table-cell table:style-name="ce1611"/>
          <table:table-cell table:style-name="ce1584" table:number-columns-repeated="4"/>
          <table:table-cell table:number-columns-repeated="1017"/>
        </table:table-row>
        <table:table-row table:style-name="ro3">
          <table:table-cell/>
          <table:table-cell table:style-name="ce1584"/>
          <table:table-cell table:style-name="ce1609"/>
          <table:table-cell table:style-name="ce1584" table:number-columns-repeated="4"/>
          <table:table-cell table:number-columns-repeated="1017"/>
        </table:table-row>
        <table:table-row table:style-name="ro3" table:number-rows-repeated="1048468">
          <table:table-cell table:number-columns-repeated="1024"/>
        </table:table-row>
        <table:table-row table:style-name="ro3">
          <table:table-cell table:number-columns-repeated="1024"/>
        </table:table-row>
      </table:table>
      <table:table table:name="5-Cottimo e Amm. Diretta" table:style-name="ta16" table:protected="true" table:protection-key="CcdtWvefQo0WzfXulgUnkTBwywM=" table:print-ranges="'5-Cottimo e Amm. Diretta'.A1:'5-Cottimo e Amm. Diretta'.H90">
        <office:forms form:automatic-focus="false" form:apply-design-mode="false"/>
        <table:table-column table:style-name="co63" table:default-cell-style-name="ce1485"/>
        <table:table-column table:style-name="co15" table:default-cell-style-name="ce1652"/>
        <table:table-column table:style-name="co13" table:default-cell-style-name="ce145"/>
        <table:table-column table:style-name="co14" table:default-cell-style-name="ce145"/>
        <table:table-column table:style-name="co15" table:number-columns-repeated="2" table:default-cell-style-name="ce145"/>
        <table:table-column table:style-name="co64" table:default-cell-style-name="ce145"/>
        <table:table-column table:style-name="co2" table:default-cell-style-name="ce1485"/>
        <table:table-column table:style-name="co11" table:number-columns-repeated="9" table:default-cell-style-name="ce1485"/>
        <table:table-column table:style-name="co11" table:number-columns-repeated="239" table:default-cell-style-name="ce145"/>
        <table:table-column table:style-name="co12" table:number-columns-repeated="768" table:default-cell-style-name="ce67"/>
        <table:table-row table:style-name="ro208">
          <table:table-cell table:style-name="ce1"/>
          <table:table-cell table:style-name="ce1641" office:value-type="string" table:number-columns-spanned="3" table:number-rows-spanned="1">
            <text:p>PROCEDURA DI AFFIDAMENTO PER CONTRATTI <text:s text:c="10"/>DI COTTIMO FIDUCIARIO tradizionale <text:s text:c="104"/><text:s text:c="37"/>E AMMINISTRAZIONE DIRETTA <text:s text:c="47"/>(art. 125 D.Lgs. 163/2006)</text:p>
          </table:table-cell>
          <table:covered-table-cell table:style-name="ce1653"/>
          <table:covered-table-cell table:style-name="ce1666"/>
          <table:table-cell table:style-name="ce1616" office:value-type="string" table:number-columns-spanned="3" table:number-rows-spanned="1">
            <text:p><text:s text:c="157"/>Cottimo fiduciario: X &lt; <text:s/>211.000 <text:s text:c="119"/>(X&lt;137.000 nel caso di autorità governative centrali); <text:s text:c="54"/>Amministrazione diretta: X&lt; soglia comunitaria <text:s text:c="487"/></text:p>
          </table:table-cell>
          <table:covered-table-cell table:number-columns-repeated="2" table:style-name="ce1626"/>
          <table:table-cell table:style-name="ce1" table:number-columns-repeated="10"/>
          <table:table-cell table:style-name="ce3" table:number-columns-repeated="27"/>
          <table:table-cell table:style-name="ce40" table:number-columns-repeated="980"/>
        </table:table-row>
        <table:table-row table:style-name="ro9">
          <table:table-cell table:style-name="ce1"/>
          <table:table-cell table:style-name="ce1425"/>
          <table:table-cell table:style-name="ce305"/>
          <table:table-cell table:style-name="ce321" table:number-columns-repeated="4"/>
          <table:table-cell table:style-name="ce1" table:number-columns-repeated="10"/>
          <table:table-cell table:style-name="ce3" table:number-columns-repeated="27"/>
          <table:table-cell table:style-name="ce40" table:number-columns-repeated="980"/>
        </table:table-row>
        <table:table-row table:style-name="ro85">
          <table:table-cell table:style-name="ce1"/>
          <table:table-cell table:style-name="ce1414" office:value-type="string" table:number-columns-spanned="6" table:number-rows-spanned="1">
            <text:p>Barrare la casella corrispondente alle risultanze dell'istruttoria e compilare la colonna 'Documenti/Atti di riferimento"indicando gli estremi del documento o dell’attività istruttoria tramite cui sono stati rinvenuti gli elementi per compilare la check list.</text:p>
          </table:table-cell>
          <table:covered-table-cell table:number-columns-repeated="5" table:style-name="ce417"/>
          <table:table-cell table:style-name="ce1" table:number-columns-repeated="10"/>
          <table:table-cell table:style-name="ce3" table:number-columns-repeated="27"/>
          <table:table-cell table:style-name="ce40" table:number-columns-repeated="980"/>
        </table:table-row>
        <table:table-row table:style-name="ro9">
          <table:table-cell table:style-name="ce1"/>
          <table:table-cell table:style-name="ce1575" table:number-columns-spanned="6" table:number-rows-spanned="1"/>
          <table:covered-table-cell table:number-columns-repeated="5" table:style-name="ce417"/>
          <table:table-cell table:style-name="ce1" table:number-columns-repeated="10"/>
          <table:table-cell table:style-name="ce3" table:number-columns-repeated="27"/>
          <table:table-cell table:style-name="ce40" table:number-columns-repeated="980"/>
        </table:table-row>
        <table:table-row table:style-name="ro11">
          <table:table-cell table:style-name="ce123"/>
          <table:table-cell table:style-name="ce1415" office:value-type="string" table:number-columns-spanned="3" table:number-rows-spanned="1">
            <text:p>Ambito di verifica</text:p>
          </table:table-cell>
          <table:covered-table-cell table:style-name="ce1585"/>
          <table:covered-table-cell table:style-name="ce1603"/>
          <table:table-cell table:style-name="ce1384" office:value-type="string">
            <text:p>Si</text:p>
          </table:table-cell>
          <table:table-cell table:style-name="ce1384" office:value-type="string">
            <text:p>No</text:p>
          </table:table-cell>
          <table:table-cell table:style-name="ce1683" office:value-type="string">
            <text:p>Documenti/atti di riferimento</text:p>
          </table:table-cell>
          <table:table-cell table:style-name="ce123" table:number-columns-repeated="10"/>
          <table:table-cell table:style-name="ce127" table:number-columns-repeated="27"/>
          <table:table-cell table:style-name="ce129" table:number-columns-repeated="980"/>
        </table:table-row>
        <table:table-row table:style-name="ro201">
          <table:table-cell table:style-name="ce122"/>
          <table:table-cell table:style-name="ce400" office:value-type="float" office:value="1" table:number-columns-spanned="1" table:number-rows-spanned="4">
            <text:p>1</text:p>
          </table:table-cell>
          <table:table-cell table:style-name="ce1654" office:value-type="string" table:number-columns-spanned="2" table:number-rows-spanned="1">
            <text:p>La stazione appaltante è correttamente non ricorsa ad una Convenzioni Consip?</text:p>
          </table:table-cell>
          <table:covered-table-cell table:style-name="ce1604"/>
          <table:table-cell table:style-name="ce112" table:number-columns-repeated="2"/>
          <table:table-cell table:style-name="ce112" table:number-columns-spanned="1" table:number-rows-spanned="4"/>
          <table:table-cell table:style-name="ce122" table:number-columns-repeated="17"/>
          <table:table-cell table:style-name="ce67" table:number-columns-repeated="232"/>
          <table:table-cell table:number-columns-repeated="768"/>
        </table:table-row>
        <table:table-row table:style-name="ro54">
          <table:table-cell table:style-name="ce122"/>
          <table:covered-table-cell table:style-name="ce400"/>
          <table:table-cell table:style-name="ce1586" office:value-type="string" table:number-columns-spanned="2" table:number-rows-spanned="1">
            <text:p>N.B.:La stazione appaltante è tenuta ad aderire ad una convenzione Consip (condizioni cumulative):</text:p>
          </table:table-cell>
          <table:covered-table-cell table:style-name="ce1605"/>
          <table:table-cell table:style-name="ce171" table:number-columns-repeated="2"/>
          <table:covered-table-cell table:style-name="ce171"/>
          <table:table-cell table:style-name="ce122" table:number-columns-repeated="17"/>
          <table:table-cell table:style-name="ce67" table:number-columns-repeated="232"/>
          <table:table-cell table:number-columns-repeated="768"/>
        </table:table-row>
        <table:table-row table:style-name="ro86">
          <table:table-cell table:style-name="ce122"/>
          <table:covered-table-cell table:style-name="ce400"/>
          <table:table-cell table:style-name="ce1587" office:value-type="string" table:number-columns-spanned="2" table:number-rows-spanned="1">
            <text:p>a) se, in considerazione della natura giuridica della stazione appaltante, questa era obbligata a far ricorso ad una convenzione. Nella diversa ipotesi in cui la SA avesse avuto la facoltà di aderirvi e non lo avesse fatto, indicare "Si" e passare al punto n. 2;</text:p>
          </table:table-cell>
          <table:covered-table-cell table:style-name="ce1606"/>
          <table:table-cell table:style-name="ce171" table:number-columns-repeated="2"/>
          <table:covered-table-cell table:style-name="ce171"/>
          <table:table-cell table:style-name="ce122" table:number-columns-repeated="17"/>
          <table:table-cell table:style-name="ce67" table:number-columns-repeated="232"/>
          <table:table-cell table:number-columns-repeated="768"/>
        </table:table-row>
        <table:table-row table:style-name="ro51">
          <table:table-cell table:style-name="ce122"/>
          <table:covered-table-cell table:style-name="ce400"/>
          <table:table-cell table:style-name="ce1588" office:value-type="string" table:number-columns-spanned="2" table:number-rows-spanned="1">
            <text:p>b) se era presente una convenzione avente oggetto comparabile con quello dell'affidamento del caso di specie.</text:p>
          </table:table-cell>
          <table:covered-table-cell table:style-name="ce1607"/>
          <table:table-cell table:style-name="ce171" table:number-columns-repeated="2"/>
          <table:covered-table-cell table:style-name="ce171"/>
          <table:table-cell table:style-name="ce122" table:number-columns-repeated="17"/>
          <table:table-cell table:style-name="ce67" table:number-columns-repeated="232"/>
          <table:table-cell table:number-columns-repeated="768"/>
        </table:table-row>
        <table:table-row table:style-name="ro87">
          <table:table-cell table:style-name="ce285"/>
          <table:table-cell table:style-name="ce400" office:value-type="float" office:value="2">
            <text:p>2</text:p>
          </table:table-cell>
          <table:table-cell table:style-name="ce1655" office:value-type="string" table:number-columns-spanned="2" table:number-rows-spanned="1">
            <text:p>Se esisteva una convenzione Consip con oggetto comparabile alle quale vi era la facoltà di aderire, la stazione appaltante indica ed argomenta il risp<text:span text:style-name="T16">etto del </text:span><text:span text:style-name="T16">c.d. </text:span><text:span text:style-name="T1">benchmark</text:span><text:span text:style-name="T2"> (art. 1 c. 449 L. 296/2006) ovvero il necessario scostamento da tali parametri prezzo-qualità? </text:span></text:p>
            <text:p><text:span text:style-name="T2"/></text:p>
          </table:table-cell>
          <table:covered-table-cell table:style-name="ce1608"/>
          <table:table-cell table:style-name="ce1396" table:number-columns-repeated="2"/>
          <table:table-cell table:style-name="ce171"/>
          <table:table-cell table:style-name="ce1569" table:number-columns-repeated="4"/>
          <table:table-cell table:style-name="ce285" table:number-columns-repeated="13"/>
          <table:table-cell table:style-name="ce289" table:number-columns-repeated="1000"/>
        </table:table-row>
        <table:table-row table:style-name="ro67">
          <table:table-cell table:style-name="ce1484"/>
          <table:table-cell table:style-name="ce400" office:value-type="float" office:value="3">
            <text:p>3</text:p>
          </table:table-cell>
          <table:table-cell table:style-name="ce1654" office:value-type="string" table:number-columns-spanned="2" table:number-rows-spanned="1">
            <text:p>La stazione appaltante precisa che il bene o il servizio non sono presenti sul mepa e, segnatamente, che gli stessi non sono oggetto dei bandi di abilitazione e dei relativi capitolati tecnici? </text:p>
          </table:table-cell>
          <table:covered-table-cell table:style-name="ce1667"/>
          <table:table-cell table:style-name="ce1399"/>
          <table:table-cell table:style-name="ce353"/>
          <table:table-cell table:style-name="ce171"/>
          <table:table-cell table:style-name="ce1570"/>
          <table:table-cell table:style-name="ce1484" table:number-columns-repeated="16"/>
          <table:table-cell table:style-name="ce368" table:number-columns-repeated="1000"/>
        </table:table-row>
        <table:table-row table:style-name="ro41">
          <table:table-cell table:style-name="ce304"/>
          <table:table-cell table:style-name="ce491" office:value-type="float" office:value="4" table:number-columns-spanned="1" table:number-rows-spanned="4">
            <text:p>4</text:p>
          </table:table-cell>
          <table:table-cell table:style-name="ce1656" office:value-type="string" table:number-columns-spanned="2" table:number-rows-spanned="1">
            <text:p>Il decreto/determina a contrarre ai sensi dell’art. 11 c. 2 D.Lgs. 163/2006 o atto equipollente individuano:</text:p>
          </table:table-cell>
          <table:covered-table-cell table:style-name="ce1541"/>
          <table:table-cell table:style-name="ce382"/>
          <table:table-cell table:style-name="ce171"/>
          <table:table-cell table:style-name="ce112" table:number-columns-spanned="1" table:number-rows-spanned="4"/>
          <table:table-cell table:style-name="ce1638" table:number-columns-repeated="6"/>
          <table:table-cell table:style-name="ce1639"/>
          <table:table-cell table:style-name="ce125" table:number-columns-repeated="3"/>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02">
          <table:table-cell table:style-name="ce304"/>
          <table:covered-table-cell table:style-name="ce406"/>
          <table:table-cell table:style-name="ce159" office:value-type="string" table:number-columns-spanned="2" table:number-rows-spanned="1">
            <text:p>a) gli elementi essenziali del contratto;</text:p>
          </table:table-cell>
          <table:covered-table-cell table:style-name="ce1542"/>
          <table:table-cell table:style-name="ce1618"/>
          <table:table-cell table:style-name="ce1627"/>
          <table:covered-table-cell table:style-name="ce112"/>
          <table:table-cell table:style-name="ce1638" table:number-columns-repeated="6"/>
          <table:table-cell table:style-name="ce1639"/>
          <table:table-cell table:style-name="ce125" table:number-columns-repeated="3"/>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02">
          <table:table-cell table:style-name="ce304"/>
          <table:covered-table-cell table:style-name="ce406"/>
          <table:table-cell table:style-name="ce159" office:value-type="string" table:number-columns-spanned="2" table:number-rows-spanned="1">
            <text:p>b) i criteri di selezione degli operatori economici;</text:p>
          </table:table-cell>
          <table:covered-table-cell table:style-name="ce1542"/>
          <table:table-cell table:style-name="ce1618"/>
          <table:table-cell table:style-name="ce1627"/>
          <table:covered-table-cell table:style-name="ce112"/>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02">
          <table:table-cell table:style-name="ce304"/>
          <table:covered-table-cell table:style-name="ce492"/>
          <table:table-cell table:style-name="ce160" office:value-type="string" table:number-columns-spanned="2" table:number-rows-spanned="1">
            <text:p>c) i criteri di scelta delle offerte.</text:p>
          </table:table-cell>
          <table:covered-table-cell table:style-name="ce1543"/>
          <table:table-cell table:style-name="ce1619"/>
          <table:table-cell table:style-name="ce1617"/>
          <table:covered-table-cell table:style-name="ce112"/>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88">
          <table:table-cell table:style-name="ce304"/>
          <table:table-cell table:style-name="ce1642" office:value-type="float" office:value="5">
            <text:p>5</text:p>
          </table:table-cell>
          <table:table-cell table:style-name="ce1657" office:value-type="string" table:number-columns-spanned="2" table:number-rows-spanned="1">
            <text:p>Nel caso in cui l'appalto sia suscettibile di essere suddiviso in lotti funzionali, la determina a contrarre indica, ai sensi dell'art. 2, c. 1-bis, D.Lgs. 163/2006 come modificato dal D.L. 69/2013, la motivazione circa la mancata suddivisione dell'appalto in lotti? </text:p>
          </table:table-cell>
          <table:covered-table-cell table:style-name="ce1668"/>
          <table:table-cell table:style-name="ce353"/>
          <table:table-cell table:style-name="ce1679"/>
          <table:table-cell table:style-name="ce472"/>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89">
          <table:table-cell table:style-name="ce304"/>
          <table:table-cell table:style-name="ce494" office:value-type="float" office:value="3" table:number-columns-spanned="1" table:number-rows-spanned="2">
            <text:p>3</text:p>
          </table:table-cell>
          <table:table-cell table:style-name="ce1656" office:value-type="string" table:number-columns-spanned="2" table:number-rows-spanned="1">
            <text:p>E’ stato rispettato il divieto di frazionamento artificioso dell’opera di cui agli artt. 29 c. 4 e 125 c. 13 del D.Lgs. 163/2006? <text:s text:c="2"/></text:p>
          </table:table-cell>
          <table:covered-table-cell table:style-name="ce1541"/>
          <table:table-cell table:style-name="ce179" table:number-columns-spanned="1" table:number-rows-spanned="2"/>
          <table:table-cell table:style-name="ce1680"/>
          <table:table-cell table:style-name="ce171" table:number-columns-spanned="1" table:number-rows-spanned="2"/>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09">
          <table:table-cell table:style-name="ce304"/>
          <table:covered-table-cell table:style-name="ce1643"/>
          <table:table-cell table:style-name="ce1658" office:value-type="string" table:number-columns-spanned="2" table:number-rows-spanned="1">
            <text:p>Il frazionamento è vietato quando esso costituisce lo strumento attraverso cui si esclude l’osservanza <text:s/>delle norme che troverebbero applicazione se il frazionamento non vi fosse.</text:p>
          </table:table-cell>
          <table:covered-table-cell table:style-name="ce1590"/>
          <table:covered-table-cell table:style-name="ce461"/>
          <table:table-cell table:style-name="ce461"/>
          <table:covered-table-cell table:style-name="ce171"/>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11">
          <table:table-cell table:style-name="ce285"/>
          <table:table-cell table:style-name="ce400" office:value-type="float" office:value="4" table:number-columns-spanned="1" table:number-rows-spanned="6">
            <text:p>4</text:p>
          </table:table-cell>
          <table:table-cell table:style-name="ce1659" office:value-type="string" table:number-columns-spanned="2" table:number-rows-spanned="1">
            <text:p>La stazione appaltante ha proceduto all'acquisto in economia (art.125 c. 10 D.Lgs 163/06):</text:p>
          </table:table-cell>
          <table:covered-table-cell table:style-name="ce1541"/>
          <table:table-cell table:style-name="ce353" table:number-columns-spanned="2" table:number-rows-spanned="1"/>
          <table:covered-table-cell table:style-name="ce464"/>
          <table:table-cell table:style-name="ce478" table:number-columns-spanned="1" table:number-rows-spanned="6"/>
          <table:table-cell table:style-name="ce1" table:number-columns-repeated="10"/>
          <table:table-cell table:style-name="ce40" table:number-columns-repeated="1007"/>
        </table:table-row>
        <table:table-row table:style-name="ro10">
          <table:table-cell table:style-name="ce285"/>
          <table:covered-table-cell table:style-name="ce400"/>
          <table:table-cell table:style-name="ce314" office:value-type="string" table:number-columns-spanned="2" table:number-rows-spanned="1">
            <text:p>a) in quanto la fornitura/il servizio ricade, per oggetto e importo, tra le specifiche esigenze della stazione appaltante preventivamente individuate con proprio provvedimento;</text:p>
          </table:table-cell>
          <table:covered-table-cell table:style-name="ce1542"/>
          <table:table-cell table:style-name="ce178"/>
          <table:table-cell table:style-name="ce112"/>
          <table:covered-table-cell table:style-name="ce1629"/>
          <table:table-cell table:style-name="ce1" table:number-columns-repeated="10"/>
          <table:table-cell table:style-name="ce40" table:number-columns-repeated="1007"/>
        </table:table-row>
        <table:table-row table:style-name="ro69">
          <table:table-cell table:style-name="ce285"/>
          <table:covered-table-cell table:style-name="ce400"/>
          <table:table-cell table:style-name="ce314" office:value-type="string" table:number-columns-spanned="2" table:number-rows-spanned="1">
            <text:p>b) a seguito della risoluzione di un precedente rapporto contrattuale, o in danno del contraente inadempiente, quando ciò sia ritenuto necessario o conveniente per conseguire la prestazione nel termine previsto dal contratto;</text:p>
          </table:table-cell>
          <table:covered-table-cell table:style-name="ce1542"/>
          <table:table-cell table:style-name="ce178"/>
          <table:table-cell table:style-name="ce112"/>
          <table:covered-table-cell table:style-name="ce1629"/>
          <table:table-cell table:style-name="ce1" table:number-columns-repeated="10"/>
          <table:table-cell table:style-name="ce40" table:number-columns-repeated="1007"/>
        </table:table-row>
        <table:table-row table:style-name="ro40">
          <table:table-cell table:style-name="ce285"/>
          <table:covered-table-cell table:style-name="ce400"/>
          <table:table-cell table:style-name="ce314" office:value-type="string" table:number-columns-spanned="2" table:number-rows-spanned="1">
            <text:p>c) per la necessità di completare le prestazioni di un contratto in corso, ivi non previste, se non sia possibile imporne l'esecuzione nell'ambito del contratto medesimo;</text:p>
          </table:table-cell>
          <table:covered-table-cell table:style-name="ce1542"/>
          <table:table-cell table:style-name="ce178"/>
          <table:table-cell table:style-name="ce112"/>
          <table:covered-table-cell table:style-name="ce1629"/>
          <table:table-cell table:style-name="ce1" table:number-columns-repeated="10"/>
          <table:table-cell table:style-name="ce40" table:number-columns-repeated="1007"/>
        </table:table-row>
        <table:table-row table:style-name="ro53">
          <table:table-cell table:style-name="ce285"/>
          <table:covered-table-cell table:style-name="ce400"/>
          <table:table-cell table:style-name="ce314" office:value-type="string" table:number-columns-spanned="2" table:number-rows-spanned="1">
            <text:p>d) l'affidamento abbia ad oggetto prestazioni periodiche di servizi, forniture, a seguito della scadenza dei relativi contratti, nelle more dello svolgimento delle ordinarie procedure di scelta del contraente, nella misura strettamente necessaria;</text:p>
          </table:table-cell>
          <table:covered-table-cell table:style-name="ce1542"/>
          <table:table-cell table:style-name="ce178"/>
          <table:table-cell table:style-name="ce112"/>
          <table:covered-table-cell table:style-name="ce1629"/>
          <table:table-cell table:style-name="ce1" table:number-columns-repeated="10"/>
          <table:table-cell table:style-name="ce40" table:number-columns-repeated="1007"/>
        </table:table-row>
        <table:table-row table:style-name="ro53">
          <table:table-cell table:style-name="ce285"/>
          <table:covered-table-cell table:style-name="ce400"/>
          <table:table-cell table:style-name="ce315" office:value-type="string" table:number-columns-spanned="2" table:number-rows-spanned="1">
            <text:p>e) a causa dell'urgenza, determinata da eventi oggettivamente imprevedibili, al fine di scongiurare situazioni di pericolo per persone, animali o cose, ovvero per l'igiene e salute pubblica, ovvero per il patrimonio storico, artistico, culturale.</text:p>
          </table:table-cell>
          <table:covered-table-cell table:style-name="ce1543"/>
          <table:table-cell table:style-name="ce178"/>
          <table:table-cell table:style-name="ce112"/>
          <table:covered-table-cell table:style-name="ce459"/>
          <table:table-cell table:style-name="ce1" table:number-columns-repeated="10"/>
          <table:table-cell table:style-name="ce40" table:number-columns-repeated="1007"/>
        </table:table-row>
        <table:table-row table:style-name="ro68">
          <table:table-cell table:style-name="ce304"/>
          <table:table-cell table:style-name="ce496" office:value-type="float" office:value="5" table:number-columns-spanned="1" table:number-rows-spanned="3">
            <text:p>5</text:p>
          </table:table-cell>
          <table:table-cell table:style-name="ce1656" office:value-type="string" table:number-columns-spanned="2" table:number-rows-spanned="1">
            <text:p>Nel caso di amministrazione diretta, le acquisizioni sono effettuate con (125 c. 3 D.Lgs. 163/2006 e 333 del DPR 207/2010): </text:p>
          </table:table-cell>
          <table:covered-table-cell table:style-name="ce1541"/>
          <table:table-cell table:style-name="ce353" table:number-columns-spanned="2" table:number-rows-spanned="1"/>
          <table:covered-table-cell table:style-name="ce1681"/>
          <table:table-cell table:style-name="ce171" table:number-columns-spanned="1" table:number-rows-spanned="3"/>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49">
          <table:table-cell table:style-name="ce304"/>
          <table:covered-table-cell table:style-name="ce497"/>
          <table:table-cell table:style-name="ce159" office:value-type="string" table:number-columns-spanned="2" table:number-rows-spanned="1">
            <text:p>a) materiali e mezzi propri o appositamente acquistati o noleggiati?</text:p>
          </table:table-cell>
          <table:covered-table-cell table:style-name="ce1542"/>
          <table:table-cell table:style-name="ce178" table:number-columns-repeated="2"/>
          <table:covered-table-cell table:style-name="ce648"/>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7">
          <table:table-cell table:style-name="ce304"/>
          <table:covered-table-cell table:style-name="ce498"/>
          <table:table-cell table:style-name="ce160" office:value-type="string" table:number-columns-spanned="2" table:number-rows-spanned="1">
            <text:p>b) personale proprio delle stazioni appaltanti, o eventualmente assunto per l'occasione, sotto la direzione del responsabile del procedimento?</text:p>
          </table:table-cell>
          <table:covered-table-cell table:style-name="ce1543"/>
          <table:table-cell table:style-name="ce178" table:number-columns-repeated="2"/>
          <table:covered-table-cell table:style-name="ce472"/>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03">
          <table:table-cell table:style-name="ce304"/>
          <table:table-cell table:style-name="ce499" office:value-type="float" office:value="6">
            <text:p>6</text:p>
          </table:table-cell>
          <table:table-cell table:style-name="ce1657" office:value-type="string" table:number-columns-spanned="2" table:number-rows-spanned="1">
            <text:p>Nel caso di cottimo fiduciario, la stazione appaltante ha proceduto all’affidamento delle attività mediante consultazione di <text:s/>almeno cinque operatori economici, se sussistono in tale numero soggetti idonei? (art. 125 c. 8 D.Lgs. 163/06)?</text:p>
          </table:table-cell>
          <table:covered-table-cell table:style-name="ce1668"/>
          <table:table-cell table:style-name="ce178" table:number-columns-repeated="2"/>
          <table:table-cell table:style-name="ce171"/>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10">
          <table:table-cell table:style-name="ce304"/>
          <table:table-cell table:style-name="ce496" office:value-type="float" office:value="7" table:number-columns-spanned="1" table:number-rows-spanned="3">
            <text:p>7</text:p>
          </table:table-cell>
          <table:table-cell table:style-name="ce1656" office:value-type="string" table:number-columns-spanned="2" table:number-rows-spanned="1">
            <text:p>La stazione appaltante ha <text:s/>proceduto alla scelta degli operatori economici tramite (art. 125 c. 11 D.Lgs 163/06 e art. 332 DPR 207/2010):</text:p>
          </table:table-cell>
          <table:covered-table-cell table:style-name="ce1541"/>
          <table:table-cell table:style-name="ce179" table:number-columns-spanned="2" table:number-rows-spanned="1"/>
          <table:covered-table-cell table:style-name="ce179"/>
          <table:table-cell table:style-name="ce171" table:number-columns-spanned="1" table:number-rows-spanned="3"/>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10">
          <table:table-cell table:style-name="ce304"/>
          <table:covered-table-cell table:style-name="ce497"/>
          <table:table-cell table:style-name="ce159" office:value-type="string" table:number-columns-spanned="2" table:number-rows-spanned="1">
            <text:p>a) un elenco di operatori economici istitutito dalla SA a seguito di pubblicazione di apposito avviso sul proprio profilo;</text:p>
          </table:table-cell>
          <table:covered-table-cell table:style-name="ce1542"/>
          <table:table-cell table:style-name="ce179"/>
          <table:table-cell table:style-name="ce178"/>
          <table:covered-table-cell table:style-name="ce648"/>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11">
          <table:table-cell table:style-name="ce304"/>
          <table:covered-table-cell table:style-name="ce498"/>
          <table:table-cell table:style-name="ce160" office:value-type="string" table:number-columns-spanned="2" table:number-rows-spanned="1">
            <text:p>b) specifiche indagini di mercato, anche tramite la consultazione dei cataloghi elettronici del mercato elettronico di cui all'articolo 328 del DPR 207/2010.</text:p>
          </table:table-cell>
          <table:covered-table-cell table:style-name="ce1543"/>
          <table:table-cell table:style-name="ce179"/>
          <table:table-cell table:style-name="ce178"/>
          <table:covered-table-cell table:style-name="ce472"/>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6">
          <table:table-cell table:style-name="ce304"/>
          <table:table-cell table:style-name="ce497" office:value-type="float" office:value="8">
            <text:p>8</text:p>
          </table:table-cell>
          <table:table-cell table:style-name="ce1657" office:value-type="string" table:number-columns-spanned="2" table:number-rows-spanned="1">
            <text:p>La stazione appaltante nella scelta degli operatori economici, secondo una delle modalità di cui al punto precedente, ha rispettato quanto disposto dal regolamento interno dell’ente?</text:p>
          </table:table-cell>
          <table:covered-table-cell table:style-name="ce1668"/>
          <table:table-cell table:style-name="ce178" table:number-columns-repeated="2"/>
          <table:table-cell table:style-name="ce1632"/>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47">
          <table:table-cell/>
          <table:table-cell table:style-name="ce400" office:value-type="float" office:value="9" table:number-columns-spanned="1" table:number-rows-spanned="13">
            <text:p>9</text:p>
          </table:table-cell>
          <table:table-cell table:style-name="ce1660" office:value-type="string" table:number-columns-spanned="2" table:number-rows-spanned="1">
            <text:p>L'invito a presentare le offerte riporta (art. 334 DPR 207/2010): </text:p>
          </table:table-cell>
          <table:covered-table-cell table:style-name="ce1669"/>
          <table:table-cell table:style-name="ce1674" table:number-columns-spanned="2" table:number-rows-spanned="1"/>
          <table:covered-table-cell table:style-name="ce1674"/>
          <table:table-cell table:style-name="ce461" table:number-columns-spanned="1" table:number-rows-spanned="13"/>
          <table:table-cell table:number-columns-repeated="1017"/>
        </table:table-row>
        <table:table-row table:style-name="ro2">
          <table:table-cell/>
          <table:covered-table-cell table:style-name="ce500"/>
          <table:table-cell table:style-name="ce1661" office:value-type="string" table:number-columns-spanned="2" table:number-rows-spanned="1">
            <text:p>a) l'oggetto della prestazione, le relative caratteristiche tecniche e il suo importo massimo previsto, con esclusione dell'IVA; </text:p>
          </table:table-cell>
          <table:covered-table-cell table:style-name="ce1670"/>
          <table:table-cell table:style-name="ce1675" table:number-columns-repeated="2"/>
          <table:covered-table-cell table:style-name="ce1684"/>
          <table:table-cell table:number-columns-repeated="1017"/>
        </table:table-row>
        <table:table-row table:style-name="ro93">
          <table:table-cell/>
          <table:covered-table-cell table:style-name="ce500"/>
          <table:table-cell table:style-name="ce1661" office:value-type="string" table:number-columns-spanned="2" table:number-rows-spanned="1">
            <text:p>b) le garanzie richieste all'affidatario del contratto; </text:p>
          </table:table-cell>
          <table:covered-table-cell table:style-name="ce1670"/>
          <table:table-cell table:style-name="ce1675" table:number-columns-repeated="2"/>
          <table:covered-table-cell table:style-name="ce1684"/>
          <table:table-cell table:number-columns-repeated="1017"/>
        </table:table-row>
        <table:table-row table:style-name="ro40">
          <table:table-cell/>
          <table:covered-table-cell table:style-name="ce500"/>
          <table:table-cell table:style-name="ce1661" office:value-type="string" table:number-columns-spanned="2" table:number-rows-spanned="1">
            <text:p>c) il termine di presentazione delle offerte; </text:p>
          </table:table-cell>
          <table:covered-table-cell table:style-name="ce1670"/>
          <table:table-cell table:style-name="ce1675" table:number-columns-repeated="2"/>
          <table:covered-table-cell table:style-name="ce1684"/>
          <table:table-cell table:number-columns-repeated="1017"/>
        </table:table-row>
        <table:table-row table:style-name="ro18">
          <table:table-cell/>
          <table:covered-table-cell table:style-name="ce500"/>
          <table:table-cell table:style-name="ce1661" office:value-type="string" table:number-columns-spanned="2" table:number-rows-spanned="1">
            <text:p>d) il periodo in giorni di validità delle offerte stesse; </text:p>
          </table:table-cell>
          <table:covered-table-cell table:style-name="ce1670"/>
          <table:table-cell table:style-name="ce1675" table:number-columns-repeated="2"/>
          <table:covered-table-cell table:style-name="ce1684"/>
          <table:table-cell table:number-columns-repeated="1017"/>
        </table:table-row>
        <table:table-row table:style-name="ro47">
          <table:table-cell/>
          <table:covered-table-cell table:style-name="ce500"/>
          <table:table-cell table:style-name="ce1661" office:value-type="string" table:number-columns-spanned="2" table:number-rows-spanned="1">
            <text:p>e) l'indicazione del termine per l'esecuzione della prestazione</text:p>
          </table:table-cell>
          <table:covered-table-cell table:style-name="ce1670"/>
          <table:table-cell table:style-name="ce1675" table:number-columns-repeated="2"/>
          <table:covered-table-cell table:style-name="ce1684"/>
          <table:table-cell table:number-columns-repeated="1017"/>
        </table:table-row>
        <table:table-row table:style-name="ro25">
          <table:table-cell/>
          <table:covered-table-cell table:style-name="ce500"/>
          <table:table-cell table:style-name="ce1661" office:value-type="string" table:number-columns-spanned="2" table:number-rows-spanned="1">
            <text:p>f) il criterio di aggiudicazione prescelto; </text:p>
            <text:p/>
          </table:table-cell>
          <table:covered-table-cell table:style-name="ce1670"/>
          <table:table-cell table:style-name="ce1675" table:number-columns-repeated="2"/>
          <table:covered-table-cell table:style-name="ce1684"/>
          <table:table-cell table:number-columns-repeated="1017"/>
        </table:table-row>
        <table:table-row table:style-name="ro85">
          <table:table-cell/>
          <table:covered-table-cell table:style-name="ce500"/>
          <table:table-cell table:style-name="ce1661" office:value-type="string" table:number-columns-spanned="2" table:number-rows-spanned="1">
            <text:p>g) gli elementi di valutazione, nel caso si utilizzi il criterio dell'offerta economicamente più vantaggiosa; </text:p>
          </table:table-cell>
          <table:covered-table-cell table:style-name="ce1670"/>
          <table:table-cell table:style-name="ce1675" table:number-columns-repeated="2"/>
          <table:covered-table-cell table:style-name="ce1684"/>
          <table:table-cell table:number-columns-repeated="1017"/>
        </table:table-row>
        <table:table-row table:style-name="ro36">
          <table:table-cell/>
          <table:covered-table-cell table:style-name="ce500"/>
          <table:table-cell table:style-name="ce1661" office:value-type="string" table:number-columns-spanned="2" table:number-rows-spanned="1">
            <text:p>h) l'eventuale clausola che preveda di non procedere all'aggiudicazione nel caso di presentazione di un'unica offerta valida; </text:p>
            <text:p/>
          </table:table-cell>
          <table:covered-table-cell table:style-name="ce1670"/>
          <table:table-cell table:style-name="ce1675" table:number-columns-repeated="2"/>
          <table:covered-table-cell table:style-name="ce1684"/>
          <table:table-cell table:number-columns-repeated="1017"/>
        </table:table-row>
        <table:table-row table:style-name="ro212">
          <table:table-cell/>
          <table:covered-table-cell table:style-name="ce500"/>
          <table:table-cell table:style-name="ce1661" office:value-type="string" table:number-columns-spanned="2" table:number-rows-spanned="1">
            <text:p>i) la misura delle penali, determinata in conformità delle disposizioni del codice e del regolamento; (eventuale)</text:p>
            <text:p/>
          </table:table-cell>
          <table:covered-table-cell table:style-name="ce1670"/>
          <table:table-cell table:style-name="ce1675" table:number-columns-repeated="2"/>
          <table:covered-table-cell table:style-name="ce1684"/>
          <table:table-cell table:number-columns-repeated="1017"/>
        </table:table-row>
        <table:table-row table:style-name="ro213">
          <table:table-cell/>
          <table:covered-table-cell table:style-name="ce500"/>
          <table:table-cell table:style-name="ce1661" office:value-type="string" table:number-columns-spanned="2" table:number-rows-spanned="1">
            <text:p><text:s/>l) l'obbligo per l'offerente di dichiarare nell'offerta di assumere a proprio carico tutti gli oneri assicurativi e previdenziali di legge, di osservare le norme vigenti in materia di sicurezza sul lavoro e di retribuzione dei lavoratori dipendenti, nonché di accettare condizioni contrattuali e penalità; </text:p>
            <text:p/>
          </table:table-cell>
          <table:covered-table-cell table:style-name="ce1670"/>
          <table:table-cell table:style-name="ce1675" table:number-columns-repeated="2"/>
          <table:covered-table-cell table:style-name="ce1684"/>
          <table:table-cell table:number-columns-repeated="1017"/>
        </table:table-row>
        <table:table-row table:style-name="ro36">
          <table:table-cell/>
          <table:covered-table-cell table:style-name="ce500"/>
          <table:table-cell table:style-name="ce1661" office:value-type="string" table:number-columns-spanned="2" table:number-rows-spanned="1">
            <text:p>m) l'indicazione dei termini di pagamento; (in caso di mancata indicazione si applicano i termini ex lege previsti dal dlgs 231/2002</text:p>
            <text:p/>
          </table:table-cell>
          <table:covered-table-cell table:style-name="ce1670"/>
          <table:table-cell table:style-name="ce1675" table:number-columns-repeated="2"/>
          <table:covered-table-cell table:style-name="ce1684"/>
          <table:table-cell table:number-columns-repeated="1017"/>
        </table:table-row>
        <table:table-row table:style-name="ro214">
          <table:table-cell/>
          <table:covered-table-cell table:style-name="ce501"/>
          <table:table-cell table:style-name="ce1661" office:value-type="string" table:number-columns-spanned="2" table:number-rows-spanned="1">
            <text:p>n) i requisiti soggettivi richiesti all'operatore economico, e la richiesta allo stesso di rendere apposita dichiarazione in merito al possesso dei requisiti soggettivi richiesti</text:p>
          </table:table-cell>
          <table:covered-table-cell table:style-name="ce1670"/>
          <table:table-cell table:style-name="ce1675" table:number-columns-repeated="2"/>
          <table:covered-table-cell table:style-name="ce461"/>
          <table:table-cell table:number-columns-repeated="1017"/>
        </table:table-row>
        <table:table-row table:style-name="ro6">
          <table:table-cell table:style-name="ce304" office:value-type="string">
            <text:p>\</text:p>
          </table:table-cell>
          <table:table-cell table:style-name="ce499" office:value-type="float" office:value="10">
            <text:p>10</text:p>
          </table:table-cell>
          <table:table-cell table:style-name="ce147" office:value-type="string" table:number-columns-spanned="2" table:number-rows-spanned="1">
            <text:p>E’ stato rispettato il termine minimo di 10 gg dalla data di invio dell’invito per la ricezione delle offerte (art. 124 c. 6 lett. c) <text:s/>D.Lgs. 163/06)?</text:p>
          </table:table-cell>
          <table:covered-table-cell table:style-name="ce1671"/>
          <table:table-cell table:style-name="ce178" table:number-columns-repeated="2"/>
          <table:table-cell table:style-name="ce382"/>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49">
          <table:table-cell table:style-name="ce304"/>
          <table:table-cell table:style-name="ce496" office:value-type="float" office:value="11" table:number-columns-spanned="1" table:number-rows-spanned="3">
            <text:p>11</text:p>
          </table:table-cell>
          <table:table-cell table:style-name="ce147" office:value-type="string" table:number-columns-spanned="2" table:number-rows-spanned="1">
            <text:p>Il criterio di aggiudicazione è stato (art. 81 D.Lgs. 163/2006):</text:p>
          </table:table-cell>
          <table:covered-table-cell table:style-name="ce1671"/>
          <table:table-cell table:style-name="ce178" table:number-columns-spanned="2" table:number-rows-spanned="1"/>
          <table:covered-table-cell table:style-name="ce240"/>
          <table:table-cell table:style-name="ce382" table:number-columns-spanned="1" table:number-rows-spanned="3"/>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74">
          <table:table-cell table:style-name="ce304"/>
          <table:covered-table-cell table:style-name="ce406"/>
          <table:table-cell table:style-name="ce159" office:value-type="string" table:number-columns-spanned="2" table:number-rows-spanned="1">
            <text:p>a) prezzo più basso;</text:p>
          </table:table-cell>
          <table:covered-table-cell table:style-name="ce1542"/>
          <table:table-cell table:style-name="ce179"/>
          <table:table-cell table:style-name="ce178"/>
          <table:covered-table-cell table:style-name="ce168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74">
          <table:table-cell table:style-name="ce304"/>
          <table:covered-table-cell table:style-name="ce492"/>
          <table:table-cell table:style-name="ce160" office:value-type="string" table:number-columns-spanned="2" table:number-rows-spanned="1">
            <text:p>b) offerta economicamente più vantaggiosa.</text:p>
          </table:table-cell>
          <table:covered-table-cell table:style-name="ce1543"/>
          <table:table-cell table:style-name="ce179"/>
          <table:table-cell table:style-name="ce178"/>
          <table:covered-table-cell table:style-name="ce461"/>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15">
          <table:table-cell table:style-name="ce304"/>
          <table:table-cell table:style-name="ce499" office:value-type="float" office:value="12">
            <text:p>12</text:p>
          </table:table-cell>
          <table:table-cell table:style-name="ce1662" office:value-type="string" table:number-columns-spanned="2" table:number-rows-spanned="1">
            <text:p><text:span text:style-name="T16">E’ stata effettuata la verifica delle offerte anormalmente basse ove obbligatoria? Tale verifica è stata compiuta nel contradditorio con gli offerenti ai sensi </text:span><text:span text:style-name="T16">degli artt. 87 e 88 D.Lgs. 163/2006? </text:span></text:p>
            <text:p><text:span text:style-name="T8">N.B. Se il criterio è quello del prezzo più basso, il criterio matematico di individuazione delle offerte anomale non si applica se il numero delle offerte è &lt; 5. In tale </text:span><text:span text:style-name="T8">ipotesi, ai sensi dell'art. 86 c. 4, si applica l'art. 86 c. 3 "in ogni caso le stazioni appaltanti possono valutare la congruità di ogni altra offerta che, in base ad elementi </text:span><text:span text:style-name="T8">specifici, appaia anormalmente bassa”.</text:span></text:p>
          </table:table-cell>
          <table:covered-table-cell table:style-name="ce1668"/>
          <table:table-cell table:style-name="ce178" table:number-columns-repeated="2"/>
          <table:table-cell table:style-name="ce382"/>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76">
          <table:table-cell table:style-name="ce304"/>
          <table:table-cell table:style-name="ce405" office:value-type="float" office:value="13">
            <text:p>13</text:p>
          </table:table-cell>
          <table:table-cell table:style-name="ce1663" office:value-type="string" table:number-columns-spanned="2" table:number-rows-spanned="1">
            <text:p><text:span text:style-name="T16">Nel caso del prezzo più basso si è ricorsi all'esclusione automatica delle offerte anomale? L’opzione è stata esercitata nei casi ammessi dall' art. 124 c. 8 </text:span><text:span text:style-name="T16">D.Lgs. 163/2006 e tale facoltà era prevista dal bando? <text:s text:c="10"/></text:span><text:s text:c="104"/><text:span text:style-name="T8">N.B. Opzione esercitabile per numero </text:span><text:span text:style-name="T8">di offerte superiori a 10 e</text:span></text:p>
            <text:p><text:span text:style-name="T8">- fino al 31/12/2015, per importi inferiori alla soglia comunitaria (art. 253 c. 20-bis D.Lgs. 163/2006);</text:span></text:p>
            <text:p><text:span text:style-name="T8">- dal 1/01/2016, per importi inferiori ad € 100.000.</text:span></text:p>
          </table:table-cell>
          <table:covered-table-cell table:style-name="ce1612"/>
          <table:table-cell table:style-name="ce463"/>
          <table:table-cell table:style-name="ce473"/>
          <table:table-cell table:style-name="ce171"/>
          <table:table-cell table:style-name="ce125" table:number-columns-repeated="3"/>
          <table:table-cell table:style-name="ce394" table:number-columns-repeated="10"/>
          <table:table-cell table:style-name="ce126" table:number-columns-repeated="18"/>
          <table:table-cell table:style-name="ce67" table:number-columns-repeated="218"/>
          <table:table-cell table:number-columns-repeated="768"/>
        </table:table-row>
        <table:table-row table:style-name="ro54">
          <table:table-cell table:style-name="ce304"/>
          <table:table-cell table:style-name="ce496" office:value-type="float" office:value="14" table:number-columns-spanned="1" table:number-rows-spanned="5">
            <text:p>14</text:p>
          </table:table-cell>
          <table:table-cell table:style-name="ce147" office:value-type="string" table:number-columns-spanned="2" table:number-rows-spanned="1">
            <text:p>Nel caso di selezione con il criterio dell'offerta economicamente più vantaggiosa, verificare che:</text:p>
          </table:table-cell>
          <table:covered-table-cell table:style-name="ce1541"/>
          <table:table-cell table:style-name="ce179"/>
          <table:table-cell table:style-name="ce178"/>
          <table:table-cell table:style-name="ce461" table:number-columns-spanned="1" table:number-rows-spanned="5"/>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6">
          <table:table-cell table:style-name="ce304"/>
          <table:covered-table-cell table:style-name="ce497"/>
          <table:table-cell table:style-name="ce159" office:value-type="string" table:number-columns-spanned="2" table:number-rows-spanned="1">
            <text:p>a) non esista sovrapposizione fra requisiti di ammissione (es. capacità economico-finanziaria, capacità tecnica) e criteri di selezione/attribuzione dei punteggi (da verificare nel bando di gara);</text:p>
          </table:table-cell>
          <table:covered-table-cell table:style-name="ce1542"/>
          <table:table-cell table:style-name="ce179"/>
          <table:table-cell table:style-name="ce178"/>
          <table:covered-table-cell table:style-name="ce168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01">
          <table:table-cell table:style-name="ce304"/>
          <table:covered-table-cell table:style-name="ce497"/>
          <table:table-cell table:style-name="ce159" office:value-type="string" table:number-columns-spanned="2" table:number-rows-spanned="1">
            <text:p>b) i criteri di valutazione siano stati stabiliti precedentemente al ricevimento delle offerte;</text:p>
          </table:table-cell>
          <table:covered-table-cell table:style-name="ce1542"/>
          <table:table-cell table:style-name="ce179"/>
          <table:table-cell table:style-name="ce178"/>
          <table:covered-table-cell table:style-name="ce168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01">
          <table:table-cell table:style-name="ce304"/>
          <table:covered-table-cell table:style-name="ce497"/>
          <table:table-cell table:style-name="ce159" office:value-type="string" table:number-columns-spanned="2" table:number-rows-spanned="1">
            <text:p>c) nella valutazione delle offerte siano stati utilizzati tutti i criteri elencati nelle condizioni di gara;</text:p>
          </table:table-cell>
          <table:covered-table-cell table:style-name="ce1542"/>
          <table:table-cell table:style-name="ce179"/>
          <table:table-cell table:style-name="ce178"/>
          <table:covered-table-cell table:style-name="ce168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6">
          <table:table-cell table:style-name="ce304"/>
          <table:covered-table-cell table:style-name="ce498"/>
          <table:table-cell table:style-name="ce160" office:value-type="string" table:number-columns-spanned="2" table:number-rows-spanned="1">
            <text:p>d) nella valutazione delle offerte siano stati utilizzati soltanto i criteri contemplati nelle condizioni di gara.</text:p>
          </table:table-cell>
          <table:covered-table-cell table:style-name="ce1543"/>
          <table:table-cell table:style-name="ce179"/>
          <table:table-cell table:style-name="ce178"/>
          <table:covered-table-cell table:style-name="ce461"/>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67">
          <table:table-cell table:style-name="ce304"/>
          <table:table-cell table:style-name="ce499" office:value-type="float" office:value="15">
            <text:p>15</text:p>
          </table:table-cell>
          <table:table-cell table:style-name="ce524" office:value-type="string" table:number-columns-spanned="2" table:number-rows-spanned="1">
            <text:p>Nel caso di selezione con il criterio dell’offerta economicamente più vantaggiosa, la commissione è stata nominata secondo i tempi e con le modalità previste dall'art. 84 del D.Lgs. 163/06?</text:p>
          </table:table-cell>
          <table:covered-table-cell table:style-name="ce1668"/>
          <table:table-cell table:style-name="ce178" table:number-columns-repeated="2"/>
          <table:table-cell table:style-name="ce382"/>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3">
          <table:table-cell table:style-name="ce304"/>
          <table:table-cell table:style-name="ce496" office:value-type="float" office:value="16" table:number-columns-spanned="1" table:number-rows-spanned="3">
            <text:p>16</text:p>
          </table:table-cell>
          <table:table-cell table:style-name="ce147" office:value-type="string" table:number-columns-spanned="2" table:number-rows-spanned="1">
            <text:p>L’amministrazione ha comunicato l’esclusione (art. 79 c. 5. lettera b) D.Lgs. 163/2006):</text:p>
          </table:table-cell>
          <table:covered-table-cell table:style-name="ce1541"/>
          <table:table-cell table:style-name="ce179"/>
          <table:table-cell table:style-name="ce178"/>
          <table:table-cell table:style-name="ce382" table:number-columns-spanned="1" table:number-rows-spanned="3"/>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5">
          <table:table-cell table:style-name="ce304"/>
          <table:covered-table-cell table:style-name="ce497"/>
          <table:table-cell table:style-name="ce159" office:value-type="string" table:number-columns-spanned="2" table:number-rows-spanned="1">
            <text:p>a) ai candidati;</text:p>
          </table:table-cell>
          <table:covered-table-cell table:style-name="ce1542"/>
          <table:table-cell table:style-name="ce179"/>
          <table:table-cell table:style-name="ce178"/>
          <table:covered-table-cell table:style-name="ce168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78">
          <table:table-cell table:style-name="ce304"/>
          <table:covered-table-cell table:style-name="ce498"/>
          <table:table-cell table:style-name="ce159" office:value-type="string" table:number-columns-spanned="2" table:number-rows-spanned="1">
            <text:p>b) agli offerenti.</text:p>
          </table:table-cell>
          <table:covered-table-cell table:style-name="ce1542"/>
          <table:table-cell table:style-name="ce179"/>
          <table:table-cell table:style-name="ce178"/>
          <table:covered-table-cell table:style-name="ce461"/>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35">
          <table:table-cell table:style-name="ce304"/>
          <table:table-cell table:style-name="ce496" office:value-type="float" office:value="17" table:number-columns-spanned="1" table:number-rows-spanned="6">
            <text:p>17</text:p>
          </table:table-cell>
          <table:table-cell table:style-name="ce147" office:value-type="string" table:number-columns-spanned="2" table:number-rows-spanned="1">
            <text:p>L'amministrazione ha comunicato l’aggiudicazione definitiva entro 5 giorni dalla sua approvazione (art. 79, c. 5 lettera a) D.Lgs. 163/2006):</text:p>
          </table:table-cell>
          <table:covered-table-cell table:style-name="ce1541"/>
          <table:table-cell table:style-name="ce179"/>
          <table:table-cell table:style-name="ce178"/>
          <table:table-cell table:style-name="ce461" table:number-columns-spanned="1" table:number-rows-spanned="6"/>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79">
          <table:table-cell table:style-name="ce304"/>
          <table:covered-table-cell table:style-name="ce497"/>
          <table:table-cell table:style-name="ce159" office:value-type="string" table:number-columns-spanned="2" table:number-rows-spanned="1">
            <text:p>a) all'aggiudicatario; </text:p>
          </table:table-cell>
          <table:covered-table-cell table:style-name="ce1542"/>
          <table:table-cell table:style-name="ce179"/>
          <table:table-cell table:style-name="ce178"/>
          <table:covered-table-cell table:style-name="ce168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79">
          <table:table-cell table:style-name="ce304"/>
          <table:covered-table-cell table:style-name="ce497"/>
          <table:table-cell table:style-name="ce159" office:value-type="string" table:number-columns-spanned="2" table:number-rows-spanned="1">
            <text:p>b) al concorrente che segue nella graduatoria;</text:p>
          </table:table-cell>
          <table:covered-table-cell table:style-name="ce1542"/>
          <table:table-cell table:style-name="ce179"/>
          <table:table-cell table:style-name="ce178"/>
          <table:covered-table-cell table:style-name="ce168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74">
          <table:table-cell table:style-name="ce304"/>
          <table:covered-table-cell table:style-name="ce497"/>
          <table:table-cell table:style-name="ce159" office:value-type="string" table:number-columns-spanned="2" table:number-rows-spanned="1">
            <text:p>c) a tutti i candidati che hanno presentato un'offerta ammessa in gara;</text:p>
          </table:table-cell>
          <table:covered-table-cell table:style-name="ce1542"/>
          <table:table-cell table:style-name="ce179"/>
          <table:table-cell table:style-name="ce178"/>
          <table:covered-table-cell table:style-name="ce168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7">
          <table:table-cell table:style-name="ce304"/>
          <table:covered-table-cell table:style-name="ce497"/>
          <table:table-cell table:style-name="ce159" office:value-type="string" table:number-columns-spanned="2" table:number-rows-spanned="1">
            <text:p>d) a tutti coloro la cui offerta sia stata esclusa, se hanno proposto impugnazione avverso l'esclusione o sono in termini per presentare detta impugnazione;</text:p>
          </table:table-cell>
          <table:covered-table-cell table:style-name="ce1542"/>
          <table:table-cell table:style-name="ce179"/>
          <table:table-cell table:style-name="ce178"/>
          <table:covered-table-cell table:style-name="ce168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64">
          <table:table-cell table:style-name="ce304"/>
          <table:covered-table-cell table:style-name="ce498"/>
          <table:table-cell table:style-name="ce160" office:value-type="string" table:number-columns-spanned="2" table:number-rows-spanned="1">
            <text:p>e) a coloro che hanno impugnato il bando o la lettera di invito, se dette impugnazioni non sono state ancora respinte con pronuncia giurisdizionale definitiva.</text:p>
          </table:table-cell>
          <table:covered-table-cell table:style-name="ce1543"/>
          <table:table-cell table:style-name="ce179"/>
          <table:table-cell table:style-name="ce178"/>
          <table:covered-table-cell table:style-name="ce461"/>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80">
          <table:table-cell table:style-name="ce304"/>
          <table:table-cell table:style-name="ce502" office:value-type="float" office:value="18">
            <text:p>18</text:p>
          </table:table-cell>
          <table:table-cell table:style-name="ce524" office:value-type="string" table:number-columns-spanned="2" table:number-rows-spanned="1">
            <text:p>L’avviso sui risultati della procedura di affidamento è stato pubblicato sul sito informatico della stazione appaltante (art. 331 c. 3 DPR 207/2010)?</text:p>
          </table:table-cell>
          <table:covered-table-cell table:style-name="ce1668"/>
          <table:table-cell table:style-name="ce178" table:number-columns-repeated="2"/>
          <table:table-cell table:style-name="ce46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16">
          <table:table-cell table:style-name="ce304"/>
          <table:table-cell table:style-name="ce503" office:value-type="float" office:value="19">
            <text:p>19</text:p>
          </table:table-cell>
          <table:table-cell table:style-name="ce1664" office:value-type="string" table:number-columns-spanned="2" table:number-rows-spanned="1">
            <text:p>La stazione appaltante ha proceduto alla verifica sul possesso dei requisiti di idoneità morale, capacità tecnico-professionale ed economico-finanziaria in capo all'aggiudicatario di cui all'art. 125 c. 12 D. Lgs. 163/2006? </text:p>
          </table:table-cell>
          <table:covered-table-cell table:style-name="ce1610"/>
          <table:table-cell table:style-name="ce1676" table:number-columns-repeated="2"/>
          <table:table-cell table:style-name="ce171"/>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67">
          <table:table-cell table:style-name="ce304"/>
          <table:table-cell table:style-name="ce503" office:value-type="float" office:value="20">
            <text:p>20</text:p>
          </table:table-cell>
          <table:table-cell table:style-name="ce425" office:value-type="string" table:number-columns-spanned="2" table:number-rows-spanned="1">
            <text:p>La verifica dei requisiti di idoneità morale, capacità tecnico-professionale ed economico-finanziaria di cui all'art. 125 c. 12 D.Lgs. 163/2006 in capo all'affidatario <text:s/>ha avuto esito positivo?</text:p>
          </table:table-cell>
          <table:covered-table-cell table:style-name="ce1610"/>
          <table:table-cell table:style-name="ce1676" table:number-columns-repeated="2"/>
          <table:table-cell table:style-name="ce355"/>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17">
          <table:table-cell table:style-name="ce304"/>
          <table:table-cell table:style-name="ce1644" office:value-type="float" office:value="21" table:number-columns-spanned="1" table:number-rows-spanned="3">
            <text:p>21</text:p>
          </table:table-cell>
          <table:table-cell table:style-name="ce147" office:value-type="string" table:number-columns-spanned="2" table:number-rows-spanned="1">
            <text:p>In particolare, se il valore del contratto è &gt; € 150.000, è stata richiesta la comunicazione antimafia (D.Lgs. 6 settembre 2011 n. 159) ?</text:p>
          </table:table-cell>
          <table:covered-table-cell table:style-name="ce1541"/>
          <table:table-cell table:style-name="ce1677"/>
          <table:table-cell table:style-name="ce178"/>
          <table:table-cell table:style-name="ce472" table:number-columns-spanned="1" table:number-rows-spanned="3"/>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5">
          <table:table-cell table:style-name="ce304"/>
          <table:covered-table-cell table:style-name="ce1645"/>
          <table:table-cell table:style-name="ce159" office:value-type="string" table:number-columns-spanned="2" table:number-rows-spanned="1">
            <text:p>a) se è stata richiesta, la comunicazione è positiva? (assenza di misure interdittive)</text:p>
          </table:table-cell>
          <table:covered-table-cell table:style-name="ce1542"/>
          <table:table-cell table:style-name="ce1677"/>
          <table:table-cell table:style-name="ce178"/>
          <table:covered-table-cell table:style-name="ce648"/>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18">
          <table:table-cell table:style-name="ce304"/>
          <table:covered-table-cell table:style-name="ce1646"/>
          <table:table-cell table:style-name="ce160" office:value-type="string" table:number-columns-spanned="2" table:number-rows-spanned="1">
            <text:p>b) se non è stata richiesta, specificarne il motivo</text:p>
          </table:table-cell>
          <table:covered-table-cell table:style-name="ce1543"/>
          <table:table-cell table:style-name="ce1677"/>
          <table:table-cell table:style-name="ce178"/>
          <table:covered-table-cell table:style-name="ce472"/>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82">
          <table:table-cell table:style-name="ce304"/>
          <table:table-cell table:style-name="ce406" office:value-type="float" office:value="22">
            <text:p>22</text:p>
          </table:table-cell>
          <table:table-cell table:style-name="ce431" office:value-type="string" table:number-columns-spanned="2" table:number-rows-spanned="1">
            <text:p><text:span text:style-name="T16">In alternativa all’adempimento di cui sopra (richiesta comunicazione antimafia), la stazione appaltante ha accertato l’avvenuta iscrizione dell’operatore </text:span><text:span text:style-name="T16">economico nella “white lists” di cui all’art. 29, c. 1, del D.L. n. 90//2014?</text:span></text:p>
            <text:p><text:span text:style-name="T8">N.B.: L’iscrizione alla "white lists" sostituisce la comunicazione ed informazione antimafia consentendo <text:s/>alla stazione appaltante di prescinderne. Tale iscrizione è </text:span><text:span text:style-name="T8">obbligatoria per gli operatori economici che svolgono le attività di cui all’art. 1. c. 53, L.190/201 ma la stazione appaltante se ne può avvalere anche ai fine della </text:span><text:span text:style-name="T8">stipula di contratti concernenti attività diverse da quelle per le quali è stata disposta.</text:span></text:p>
          </table:table-cell>
          <table:covered-table-cell table:style-name="ce1610"/>
          <table:table-cell table:style-name="ce178" table:number-columns-repeated="2"/>
          <table:table-cell table:style-name="ce1685"/>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0">
          <table:table-cell table:style-name="ce304"/>
          <table:table-cell table:style-name="ce496" office:value-type="float" office:value="23" table:number-columns-spanned="1" table:number-rows-spanned="4">
            <text:p>23</text:p>
          </table:table-cell>
          <table:table-cell table:style-name="ce147" office:value-type="string" table:number-columns-spanned="2" table:number-rows-spanned="1">
            <text:p>La sottoscrizione del contratto è avvenuta (modalità alternative):</text:p>
          </table:table-cell>
          <table:covered-table-cell table:style-name="ce1541"/>
          <table:table-cell table:style-name="ce178" table:number-columns-spanned="2" table:number-rows-spanned="1"/>
          <table:covered-table-cell table:style-name="ce240"/>
          <table:table-cell table:style-name="ce464" table:number-columns-spanned="1" table:number-rows-spanned="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89">
          <table:table-cell table:style-name="ce304"/>
          <table:covered-table-cell table:style-name="ce497"/>
          <table:table-cell table:style-name="ce159" office:value-type="string" table:number-columns-spanned="2" table:number-rows-spanned="1">
            <text:p>a) nel rispetto del termine dilatorio di 35 gg decorrenti dall'ultima comunicazione del provvedimento di aggiudicazione definitiva ai controinteressati (art. 11 c. 10 D.Lgs. 163/06);</text:p>
          </table:table-cell>
          <table:covered-table-cell table:style-name="ce1542"/>
          <table:table-cell table:style-name="ce179"/>
          <table:table-cell table:style-name="ce178"/>
          <table:covered-table-cell table:style-name="ce168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64">
          <table:table-cell table:style-name="ce304"/>
          <table:covered-table-cell table:style-name="ce497"/>
          <table:table-cell table:style-name="ce159" office:value-type="string" table:number-columns-spanned="2" table:number-rows-spanned="1">
            <text:p>b) con procedura d'urgenza opportunamente motivata <text:s/>(art. 11 c. 9 ultimo periodo D.Lgs. 163/06);</text:p>
          </table:table-cell>
          <table:covered-table-cell table:style-name="ce1542"/>
          <table:table-cell table:style-name="ce179"/>
          <table:table-cell table:style-name="ce178"/>
          <table:covered-table-cell table:style-name="ce1684"/>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40">
          <table:table-cell table:style-name="ce304"/>
          <table:covered-table-cell table:style-name="ce498"/>
          <table:table-cell table:style-name="ce160" office:value-type="string" table:number-columns-spanned="2" table:number-rows-spanned="1">
            <text:p>c) in uno dei casi per cui non si applica il termine dilatorio di 35 gg (art. 11 c. 10-bis D.Lgs. 163/06 ).</text:p>
          </table:table-cell>
          <table:covered-table-cell table:style-name="ce1543"/>
          <table:table-cell table:style-name="ce1678"/>
          <table:table-cell table:style-name="ce1682"/>
          <table:covered-table-cell table:style-name="ce648"/>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4">
          <table:table-cell table:style-name="ce304"/>
          <table:table-cell table:style-name="ce496" office:value-type="float" office:value="24" table:number-columns-spanned="1" table:number-rows-spanned="5">
            <text:p>24</text:p>
          </table:table-cell>
          <table:table-cell table:style-name="ce147" office:value-type="string" table:number-columns-spanned="2" table:number-rows-spanned="1">
            <text:p>Il contratto ha la seguente forma, a pena di nullità (art. 11 c. 13 D.Lgs. 163/2006 ):</text:p>
          </table:table-cell>
          <table:covered-table-cell table:style-name="ce1541"/>
          <table:table-cell table:style-name="ce179"/>
          <table:table-cell table:style-name="ce178"/>
          <table:table-cell table:style-name="ce179" table:number-columns-spanned="1" table:number-rows-spanned="5"/>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4">
          <table:table-cell table:style-name="ce304"/>
          <table:covered-table-cell table:style-name="ce497"/>
          <table:table-cell table:style-name="ce159" office:value-type="string" table:number-columns-spanned="2" table:number-rows-spanned="1">
            <text:p>a) <text:s/>atto pubblico notarile informatico;</text:p>
          </table:table-cell>
          <table:covered-table-cell table:style-name="ce1542"/>
          <table:table-cell table:style-name="ce179"/>
          <table:table-cell table:style-name="ce178"/>
          <table:covered-table-cell table:style-name="ce1686"/>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4">
          <table:table-cell table:style-name="ce304"/>
          <table:covered-table-cell table:style-name="ce497"/>
          <table:table-cell table:style-name="ce159" office:value-type="string" table:number-columns-spanned="2" table:number-rows-spanned="1">
            <text:p>b) modalità elettronica secondo le norme vigenti per ciascuna stazione appaltante;</text:p>
          </table:table-cell>
          <table:covered-table-cell table:style-name="ce1542"/>
          <table:table-cell table:style-name="ce179"/>
          <table:table-cell table:style-name="ce178"/>
          <table:covered-table-cell table:style-name="ce1686"/>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3">
          <table:table-cell table:style-name="ce304"/>
          <table:covered-table-cell table:style-name="ce497"/>
          <table:table-cell table:style-name="ce159" office:value-type="string" table:number-columns-spanned="2" table:number-rows-spanned="1">
            <text:p>c) pubblica amministrativa a cura dell'Ufficiale rogante della amministrazione aggiudicatrice;</text:p>
          </table:table-cell>
          <table:covered-table-cell table:style-name="ce1542"/>
          <table:table-cell table:style-name="ce179"/>
          <table:table-cell table:style-name="ce178"/>
          <table:covered-table-cell table:style-name="ce1686"/>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19">
          <table:table-cell table:style-name="ce304"/>
          <table:covered-table-cell table:style-name="ce498"/>
          <table:table-cell table:style-name="ce159" office:value-type="string" table:number-columns-spanned="2" table:number-rows-spanned="1">
            <text:p>d) scrittura privata, che può anche consistere nello scambio di lettere con cui la SA dispone l'ordinazione dei beni e dei servizi, che riporta i medesimi contenuti previsti dalla lettera di invito(art. 334 c. 2 DPR 207/2010).</text:p>
          </table:table-cell>
          <table:covered-table-cell table:style-name="ce1542"/>
          <table:table-cell table:style-name="ce179"/>
          <table:table-cell table:style-name="ce178"/>
          <table:covered-table-cell table:style-name="ce647"/>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102">
          <table:table-cell table:style-name="ce293"/>
          <table:table-cell table:style-name="ce1647" office:value-type="float" office:value="25" table:number-columns-spanned="1" table:number-rows-spanned="4">
            <text:p>25</text:p>
          </table:table-cell>
          <table:table-cell table:style-name="ce147" office:value-type="string" table:number-columns-spanned="2" table:number-rows-spanned="1">
            <text:p>Sono stati rispettati i seguenti adempimenti in materia di tracciabilità<text:span text:style-name="T17">:</text:span></text:p>
          </table:table-cell>
          <table:covered-table-cell table:style-name="ce1672"/>
          <table:table-cell table:style-name="ce1466" table:number-columns-spanned="2" table:number-rows-spanned="1"/>
          <table:covered-table-cell table:style-name="ce240"/>
          <table:table-cell table:style-name="ce178"/>
          <table:table-cell table:style-name="ce122" table:number-columns-repeated="17"/>
          <table:table-cell table:style-name="ce67" table:number-columns-repeated="232"/>
          <table:table-cell table:number-columns-repeated="768"/>
        </table:table-row>
        <table:table-row table:style-name="ro6">
          <table:table-cell table:style-name="ce122"/>
          <table:covered-table-cell table:style-name="ce1648"/>
          <table:table-cell table:style-name="ce159" office:value-type="string" table:number-columns-spanned="2" table:number-rows-spanned="1">
            <text:p>a) è stata sottoscritta dall'aggiudicatario la clausola sulla tracciabilità dei flussi finanziari ex art. ex art. 3, c. 8, L. 136/2010 ? </text:p>
          </table:table-cell>
          <table:covered-table-cell table:style-name="ce1545"/>
          <table:table-cell table:style-name="ce1457"/>
          <table:table-cell table:style-name="ce1467"/>
          <table:table-cell table:style-name="ce361"/>
          <table:table-cell table:style-name="ce122" table:number-columns-repeated="17"/>
          <table:table-cell table:style-name="ce67" table:number-columns-repeated="232"/>
          <table:table-cell table:number-columns-repeated="768"/>
        </table:table-row>
        <table:table-row table:style-name="ro201">
          <table:table-cell table:style-name="ce122"/>
          <table:covered-table-cell table:style-name="ce1649"/>
          <table:table-cell table:style-name="ce159" office:value-type="string" table:number-columns-spanned="2" table:number-rows-spanned="1">
            <text:p>b) la stazione appaltante ha richiesto il CIG e, ove necessario, il CUP ex art. 3, c. 5, L. 136/2010?</text:p>
          </table:table-cell>
          <table:covered-table-cell table:style-name="ce1545"/>
          <table:table-cell table:style-name="ce1457"/>
          <table:table-cell table:style-name="ce1467"/>
          <table:table-cell table:style-name="ce361"/>
          <table:table-cell table:style-name="ce122" table:number-columns-repeated="17"/>
          <table:table-cell table:style-name="ce67" table:number-columns-repeated="232"/>
          <table:table-cell table:number-columns-repeated="768"/>
        </table:table-row>
        <table:table-row table:style-name="ro67">
          <table:table-cell table:style-name="ce122"/>
          <table:covered-table-cell table:style-name="ce1650"/>
          <table:table-cell table:style-name="ce160" office:value-type="string" table:number-columns-spanned="2" table:number-rows-spanned="1">
            <text:p>c) l'appaltatore ha comunicato alla stazione appaltante gli estremi identificativi dei c/c dedicati <text:s/>alla commessa pubblica e le generalità delle persone <text:s/>delegate ad operare <text:s/>su di essi ex art. 3, c. 7, L. 136/2010?</text:p>
          </table:table-cell>
          <table:covered-table-cell table:style-name="ce1546"/>
          <table:table-cell table:style-name="ce1457"/>
          <table:table-cell table:style-name="ce1467"/>
          <table:table-cell table:style-name="ce361"/>
          <table:table-cell table:style-name="ce122" table:number-columns-repeated="17"/>
          <table:table-cell table:style-name="ce67" table:number-columns-repeated="232"/>
          <table:table-cell table:number-columns-repeated="768"/>
        </table:table-row>
        <table:table-row table:style-name="ro103">
          <table:table-cell table:style-name="ce304"/>
          <table:table-cell table:style-name="ce499" office:value-type="float" office:value="26">
            <text:p>26</text:p>
          </table:table-cell>
          <table:table-cell table:style-name="ce151" office:value-type="string" table:number-columns-spanned="2" table:number-rows-spanned="1">
            <text:p>Sono stati presentati ricorsi alla stazione appaltante? </text:p>
          </table:table-cell>
          <table:covered-table-cell table:style-name="ce329"/>
          <table:table-cell table:style-name="ce1676" table:number-columns-repeated="2"/>
          <table:table-cell table:style-name="ce171"/>
          <table:table-cell table:style-name="ce125" table:number-columns-repeated="10"/>
          <table:table-cell table:style-name="ce394" table:number-columns-repeated="4"/>
          <table:table-cell table:style-name="ce126" table:number-columns-repeated="18"/>
          <table:table-cell table:style-name="ce67" table:number-columns-repeated="217"/>
          <table:table-cell table:number-columns-repeated="768"/>
        </table:table-row>
        <table:table-row table:style-name="ro20">
          <table:table-cell table:style-name="ce1640" table:number-columns-spanned="1" table:number-rows-spanned="2"/>
          <table:table-cell table:style-name="ce1423" office:value-type="string" table:number-columns-spanned="3" table:number-rows-spanned="1">
            <text:p><text:s/>Data</text:p>
          </table:table-cell>
          <table:covered-table-cell table:style-name="ce1665"/>
          <table:covered-table-cell table:style-name="ce1673"/>
          <table:table-cell table:style-name="ce1459" office:value-type="string" table:number-columns-spanned="3" table:number-rows-spanned="1">
            <text:p><text:s text:c="6"/>Firma dell'esecutore del controllo <text:s text:c="6"/></text:p>
          </table:table-cell>
          <table:covered-table-cell table:style-name="ce1469"/>
          <table:covered-table-cell table:style-name="ce1479"/>
          <table:table-cell table:style-name="ce1687" table:number-columns-repeated="3"/>
          <table:table-cell table:style-name="ce1495"/>
          <table:table-cell table:style-name="ce125" table:number-columns-repeated="9"/>
          <table:table-cell table:style-name="ce1" table:number-columns-repeated="16"/>
          <table:table-cell table:style-name="ce3" table:number-columns-repeated="2"/>
          <table:table-cell table:style-name="ce40" table:number-columns-repeated="986"/>
        </table:table-row>
        <table:table-row table:style-name="ro21">
          <table:covered-table-cell table:style-name="ce1640"/>
          <table:table-cell table:style-name="ce1424" office:value-type="string" table:number-columns-spanned="3" table:number-rows-spanned="1">
            <text:p>______________________________________</text:p>
          </table:table-cell>
          <table:covered-table-cell table:style-name="ce1436"/>
          <table:covered-table-cell table:style-name="ce1447" office:value-type="string">
            <text:p><text:s text:c="7"/>______________________________________ <text:s text:c="20"/></text:p>
          </table:covered-table-cell>
          <table:table-cell table:style-name="ce103" office:value-type="string" table:number-columns-spanned="3" table:number-rows-spanned="1">
            <text:p><text:s text:c="3"/>______________________________________</text:p>
          </table:table-cell>
          <table:covered-table-cell table:number-columns-repeated="2" table:style-name="ce108"/>
          <table:table-cell table:style-name="ce551" table:number-columns-repeated="2"/>
          <table:table-cell table:style-name="ce1687"/>
          <table:table-cell table:style-name="ce1495"/>
          <table:table-cell table:style-name="ce125" table:number-columns-repeated="9"/>
          <table:table-cell table:style-name="ce1" table:number-columns-repeated="16"/>
          <table:table-cell table:style-name="ce3" table:number-columns-repeated="2"/>
          <table:table-cell table:style-name="ce40" table:number-columns-repeated="986"/>
        </table:table-row>
        <table:table-row table:style-name="ro21">
          <table:table-cell/>
          <table:table-cell table:style-name="ce1651"/>
          <table:table-cell table:style-name="ce1485" table:number-columns-repeated="5"/>
          <table:table-cell table:style-name="ce1484" table:number-columns-repeated="4"/>
          <table:table-cell table:number-columns-repeated="6"/>
          <table:table-cell table:style-name="ce1485" table:number-columns-repeated="1007"/>
        </table:table-row>
        <table:table-row table:style-name="ro21" table:number-rows-repeated="152">
          <table:table-cell/>
          <table:table-cell table:style-name="ce1651"/>
          <table:table-cell table:style-name="ce1485" table:number-columns-repeated="5"/>
          <table:table-cell table:number-columns-repeated="10"/>
          <table:table-cell table:style-name="ce1485" table:number-columns-repeated="1007"/>
        </table:table-row>
        <table:table-row table:style-name="ro21" table:number-rows-repeated="1048333">
          <table:table-cell table:number-columns-repeated="1024"/>
        </table:table-row>
        <table:table-row table:style-name="ro21">
          <table:table-cell table:number-columns-repeated="1024"/>
        </table:table-row>
      </table:table>
      <table:table table:name="6-Sottosoglia MEPA" table:style-name="ta17" table:protected="true" table:protection-key="CcdtWvefQo0WzfXulgUnkTBwywM=" table:print-ranges="'6-Sottosoglia MEPA'.A1:'6-Sottosoglia MEPA'.N111">
        <office:forms form:automatic-focus="false" form:apply-design-mode="false"/>
        <table:table-column table:style-name="co37" table:default-cell-style-name="ce1699"/>
        <table:table-column table:style-name="co38" table:default-cell-style-name="ce1716"/>
        <table:table-column table:style-name="co65" table:default-cell-style-name="ce1716"/>
        <table:table-column table:style-name="co66" table:number-columns-repeated="8" table:default-cell-style-name="ce1759"/>
        <table:table-column table:style-name="co67" table:default-cell-style-name="ce1759"/>
        <table:table-column table:style-name="co22" table:default-cell-style-name="ce1759"/>
        <table:table-column table:style-name="co2" table:default-cell-style-name="ce1759"/>
        <table:table-column table:style-name="co11" table:number-columns-repeated="242" table:default-cell-style-name="ce1759"/>
        <table:table-column table:style-name="co12" table:number-columns-repeated="768" table:default-cell-style-name="ce67"/>
        <table:table-row table:style-name="ro28">
          <table:table-cell table:style-name="ce122"/>
          <table:table-cell table:style-name="ce1700"/>
          <table:table-cell table:style-name="ce1717"/>
          <table:table-cell table:style-name="ce1744" table:number-columns-repeated="8"/>
          <table:table-cell table:style-name="ce1777"/>
          <table:table-cell table:style-name="ce122" table:number-columns-repeated="2"/>
          <table:table-cell table:number-columns-repeated="1010"/>
        </table:table-row>
        <table:table-row table:style-name="ro4">
          <table:table-cell table:style-name="ce1693"/>
          <table:table-cell table:style-name="ce1701" office:value-type="string" table:number-columns-spanned="2" table:number-rows-spanned="5">
            <text:p>altre <text:span text:style-name="T35">PROCEDURE DI AFFIDAMENTO PER </text:span><text:span text:style-name="T35">CONTRATTI SOTTO SOGLIA COMUNITARIA</text:span><text:span text:style-name="T36"> <text:s/>in </text:span><text:span text:style-name="T36">MEPA <text:s text:c="6"/></text:span></text:p>
          </table:table-cell>
          <table:covered-table-cell table:style-name="ce1718"/>
          <table:table-cell table:style-name="ce1745" office:value-type="string" table:number-columns-spanned="9" table:number-rows-spanned="5">
            <text:p><text:s text:c="17"/>X &lt; SOGLIA COMUNITARIA </text:p>
          </table:table-cell>
          <table:covered-table-cell table:number-columns-repeated="7" table:style-name="ce621"/>
          <table:covered-table-cell table:style-name="ce1778"/>
          <table:table-cell table:style-name="ce1693"/>
          <table:table-cell table:style-name="ce122"/>
          <table:table-cell table:number-columns-repeated="1010"/>
        </table:table-row>
        <table:table-row table:style-name="ro4">
          <table:table-cell table:style-name="ce1693"/>
          <table:covered-table-cell table:style-name="ce1702"/>
          <table:covered-table-cell table:style-name="ce1719"/>
          <table:covered-table-cell table:number-columns-repeated="8" table:style-name="ce1746"/>
          <table:covered-table-cell table:style-name="ce1779"/>
          <table:table-cell table:style-name="ce1693"/>
          <table:table-cell table:style-name="ce122"/>
          <table:table-cell table:number-columns-repeated="1010"/>
        </table:table-row>
        <table:table-row table:style-name="ro4">
          <table:table-cell table:style-name="ce1693"/>
          <table:covered-table-cell table:style-name="ce1702"/>
          <table:covered-table-cell table:style-name="ce1719"/>
          <table:covered-table-cell table:number-columns-repeated="8" table:style-name="ce1746"/>
          <table:covered-table-cell table:style-name="ce1779"/>
          <table:table-cell table:style-name="ce1693"/>
          <table:table-cell table:style-name="ce122"/>
          <table:table-cell table:number-columns-repeated="1010"/>
        </table:table-row>
        <table:table-row table:style-name="ro4">
          <table:table-cell table:style-name="ce1693"/>
          <table:covered-table-cell table:style-name="ce1702"/>
          <table:covered-table-cell table:style-name="ce1719"/>
          <table:covered-table-cell table:number-columns-repeated="8" table:style-name="ce1746"/>
          <table:covered-table-cell table:style-name="ce1779"/>
          <table:table-cell table:style-name="ce1693"/>
          <table:table-cell table:style-name="ce122"/>
          <table:table-cell table:number-columns-repeated="1010"/>
        </table:table-row>
        <table:table-row table:style-name="ro5">
          <table:table-cell table:style-name="ce1693"/>
          <table:covered-table-cell table:style-name="ce1703"/>
          <table:covered-table-cell table:style-name="ce1720"/>
          <table:covered-table-cell table:number-columns-repeated="8" table:style-name="ce1747"/>
          <table:covered-table-cell table:style-name="ce1780"/>
          <table:table-cell table:style-name="ce1693"/>
          <table:table-cell table:style-name="ce122"/>
          <table:table-cell table:number-columns-repeated="1010"/>
        </table:table-row>
        <table:table-row table:style-name="ro188">
          <table:table-cell table:style-name="ce1694"/>
          <table:table-cell table:style-name="ce305"/>
          <table:table-cell table:style-name="ce321" table:number-columns-repeated="5"/>
          <table:table-cell table:style-name="ce1694" table:number-columns-repeated="5"/>
          <table:table-cell table:style-name="ce551"/>
          <table:table-cell table:style-name="ce1799"/>
          <table:table-cell table:number-columns-repeated="1010"/>
        </table:table-row>
        <table:table-row table:style-name="ro28">
          <table:table-cell table:style-name="ce1693"/>
          <table:table-cell table:style-name="ce75" office:value-type="string" table:number-columns-spanned="11" table:number-rows-spanned="1">
            <text:p>Spuntare la procedura di gara utilizzata:</text:p>
          </table:table-cell>
          <table:covered-table-cell table:number-columns-repeated="10" table:style-name="ce52"/>
          <table:table-cell table:style-name="ce551"/>
          <table:table-cell table:style-name="ce1744"/>
          <table:table-cell table:number-columns-repeated="1010"/>
        </table:table-row>
        <table:table-row table:style-name="ro28">
          <table:table-cell table:style-name="ce1694"/>
          <table:table-cell table:style-name="ce1704"/>
          <table:table-cell table:style-name="ce1721" table:number-columns-repeated="5"/>
          <table:table-cell table:style-name="ce1768" table:number-columns-repeated="5"/>
          <table:table-cell table:style-name="ce551"/>
          <table:table-cell table:style-name="ce1799"/>
          <table:table-cell table:number-columns-repeated="1010"/>
        </table:table-row>
        <table:table-row table:style-name="ro5">
          <table:table-cell table:style-name="ce1693"/>
          <table:table-cell table:style-name="ce1705"/>
          <table:table-cell table:style-name="ce1722" office:value-type="string">
            <text:p><text:s/>Aperta (art. 55 D.Lgs. 163/2006)</text:p>
          </table:table-cell>
          <table:table-cell table:style-name="ce51" table:number-columns-spanned="9" table:number-rows-spanned="1"/>
          <table:covered-table-cell table:number-columns-repeated="8" table:style-name="ce51"/>
          <table:table-cell table:style-name="ce551"/>
          <table:table-cell table:style-name="ce122"/>
          <table:table-cell table:number-columns-repeated="1010"/>
        </table:table-row>
        <table:table-row table:style-name="ro5">
          <table:table-cell table:style-name="ce1693"/>
          <table:table-cell table:style-name="ce1706"/>
          <table:table-cell table:style-name="ce1722" office:value-type="string">
            <text:p><text:s/>Ristretta (art. 55 D.Lgs. 163/2006)</text:p>
          </table:table-cell>
          <table:table-cell table:style-name="ce52" table:number-columns-spanned="9" table:number-rows-spanned="1"/>
          <table:covered-table-cell table:number-columns-repeated="8" table:style-name="ce52"/>
          <table:table-cell table:style-name="ce551"/>
          <table:table-cell table:style-name="ce122"/>
          <table:table-cell table:number-columns-repeated="1010"/>
        </table:table-row>
        <table:table-row table:style-name="ro5">
          <table:table-cell table:style-name="ce1693"/>
          <table:table-cell table:style-name="ce1706"/>
          <table:table-cell table:style-name="ce1722" office:value-type="string">
            <text:p><text:s/>Negoziata con bando (art. 56 D.Lgs. 163/2006)</text:p>
          </table:table-cell>
          <table:table-cell table:style-name="ce52" table:number-columns-spanned="9" table:number-rows-spanned="1"/>
          <table:covered-table-cell table:number-columns-repeated="8" table:style-name="ce52"/>
          <table:table-cell table:style-name="ce551"/>
          <table:table-cell table:style-name="ce122"/>
          <table:table-cell table:number-columns-repeated="1010"/>
        </table:table-row>
        <table:table-row table:style-name="ro49">
          <table:table-cell table:style-name="ce1693"/>
          <table:table-cell table:style-name="ce1707"/>
          <table:table-cell table:style-name="ce1722" office:value-type="string">
            <text:p><text:s/>Negoziata senza bando (art. 57 D.Lgs. 163/2006)</text:p>
          </table:table-cell>
          <table:table-cell table:style-name="ce1748" table:number-columns-spanned="9" table:number-rows-spanned="1"/>
          <table:covered-table-cell table:number-columns-repeated="8" table:style-name="ce1748"/>
          <table:table-cell table:style-name="ce551"/>
          <table:table-cell table:style-name="ce1744"/>
          <table:table-cell table:number-columns-repeated="1010"/>
        </table:table-row>
        <table:table-row table:style-name="ro28">
          <table:table-cell table:style-name="ce1694"/>
          <table:table-cell table:style-name="ce1708"/>
          <table:table-cell table:style-name="ce1721" table:number-columns-repeated="5"/>
          <table:table-cell table:style-name="ce1769" table:number-columns-repeated="5"/>
          <table:table-cell table:style-name="ce551"/>
          <table:table-cell table:style-name="ce1799"/>
          <table:table-cell table:number-columns-repeated="1010"/>
        </table:table-row>
        <table:table-row table:style-name="ro37">
          <table:table-cell table:style-name="ce1693"/>
          <table:table-cell table:style-name="ce75" office:value-type="string" table:number-columns-spanned="11" table:number-rows-spanned="1">
            <text:p>Barrare la casella corrispondente alle risultanze dell'istruttoria <text:s/>(se la casella è grigia la domanda non è applicabile alla procedura adottata) e compilare la colonna 'Documenti/Atti di riferimento"indicando gli estremi del documento o dell’attività istruttoria tramite cui sono stati rinvenuti gli elementi per compilare la check list.</text:p>
          </table:table-cell>
          <table:covered-table-cell table:number-columns-repeated="10" table:style-name="ce52"/>
          <table:table-cell table:style-name="ce551"/>
          <table:table-cell table:style-name="ce1744"/>
          <table:table-cell table:number-columns-repeated="1010"/>
        </table:table-row>
        <table:table-row table:style-name="ro28">
          <table:table-cell table:style-name="ce1694"/>
          <table:table-cell table:style-name="ce1704"/>
          <table:table-cell table:style-name="ce1721" table:number-columns-repeated="5"/>
          <table:table-cell table:style-name="ce1768" table:number-columns-repeated="5"/>
          <table:table-cell table:style-name="ce551"/>
          <table:table-cell table:style-name="ce1799"/>
          <table:table-cell table:number-columns-repeated="1010"/>
        </table:table-row>
        <table:table-row table:style-name="ro4">
          <table:table-cell table:style-name="ce1695"/>
          <table:table-cell table:style-name="ce1709" table:number-columns-spanned="2" table:number-rows-spanned="1"/>
          <table:covered-table-cell table:style-name="ce1723"/>
          <table:table-cell table:style-name="ce1749" office:value-type="string" table:number-columns-spanned="2" table:number-rows-spanned="1">
            <text:p>Aperta</text:p>
          </table:table-cell>
          <table:covered-table-cell table:style-name="ce1749"/>
          <table:table-cell table:style-name="ce1749" office:value-type="string" table:number-columns-spanned="2" table:number-rows-spanned="1">
            <text:p>Ristretta</text:p>
          </table:table-cell>
          <table:covered-table-cell table:style-name="ce1749"/>
          <table:table-cell table:style-name="ce1749" office:value-type="string" table:number-columns-spanned="2" table:number-rows-spanned="1">
            <text:p>Negoziata </text:p>
            <text:p>con bando</text:p>
          </table:table-cell>
          <table:covered-table-cell table:style-name="ce1749"/>
          <table:table-cell table:style-name="ce1773" office:value-type="string" table:number-columns-spanned="2" table:number-rows-spanned="1">
            <text:p>Negoziata </text:p>
            <text:p>senza bando</text:p>
          </table:table-cell>
          <table:covered-table-cell table:style-name="ce1773"/>
          <table:table-cell table:style-name="ce1781"/>
          <table:table-cell table:style-name="ce1695"/>
          <table:table-cell table:style-name="ce1800"/>
          <table:table-cell table:number-columns-repeated="1010"/>
        </table:table-row>
        <table:table-row table:style-name="ro28">
          <table:table-cell table:style-name="ce1693"/>
          <table:table-cell table:style-name="ce1710" office:value-type="string" table:number-columns-spanned="2" table:number-rows-spanned="1">
            <text:p>Ambito di verifica</text:p>
          </table:table-cell>
          <table:covered-table-cell table:style-name="ce1724"/>
          <table:table-cell table:style-name="ce1750" office:value-type="string">
            <text:p>Si</text:p>
          </table:table-cell>
          <table:table-cell table:style-name="ce1750" office:value-type="string">
            <text:p>No</text:p>
          </table:table-cell>
          <table:table-cell table:style-name="ce1750" office:value-type="string">
            <text:p>Si</text:p>
          </table:table-cell>
          <table:table-cell table:style-name="ce1750" office:value-type="string">
            <text:p>No</text:p>
          </table:table-cell>
          <table:table-cell table:style-name="ce1750" office:value-type="string">
            <text:p>Si</text:p>
          </table:table-cell>
          <table:table-cell table:style-name="ce1750" office:value-type="string">
            <text:p>No</text:p>
          </table:table-cell>
          <table:table-cell table:style-name="ce1750" office:value-type="string">
            <text:p>Si</text:p>
          </table:table-cell>
          <table:table-cell table:style-name="ce1775" office:value-type="string">
            <text:p>No</text:p>
          </table:table-cell>
          <table:table-cell table:style-name="ce1782" office:value-type="string">
            <text:p>Documenti/atti di riferimento</text:p>
          </table:table-cell>
          <table:table-cell table:style-name="ce1758"/>
          <table:table-cell table:style-name="ce1744"/>
          <table:table-cell table:number-columns-repeated="1010"/>
        </table:table-row>
        <table:table-row table:style-name="ro35">
          <table:table-cell table:style-name="ce284"/>
          <table:table-cell table:style-name="ce1711" office:value-type="float" office:value="1" table:number-columns-spanned="1" table:number-rows-spanned="4">
            <text:p>1</text:p>
          </table:table-cell>
          <table:table-cell table:style-name="ce425" office:value-type="string">
            <text:p>La stazione appaltante è correttamente non ricorsa ad una Convenzioni Consip (art. 1 c. 449 L. 296/2006, art. 26 c. 3 L. 488/1999)?</text:p>
          </table:table-cell>
          <table:table-cell table:style-name="ce112" table:number-columns-repeated="8"/>
          <table:table-cell table:style-name="ce112" table:number-columns-spanned="1" table:number-rows-spanned="4"/>
          <table:table-cell table:style-name="ce284" table:number-columns-repeated="2"/>
          <table:table-cell table:number-columns-repeated="21"/>
          <table:table-cell table:style-name="ce130" table:number-columns-repeated="989"/>
        </table:table-row>
        <table:table-row table:style-name="ro189">
          <table:table-cell table:style-name="ce284"/>
          <table:covered-table-cell table:style-name="ce1711"/>
          <table:table-cell table:style-name="ce1725" office:value-type="string">
            <text:p>N.B.:La stazione appaltante è tenuta ad aderire ad una convenzione Consip (condizioni cumulative):</text:p>
          </table:table-cell>
          <table:table-cell table:style-name="ce98"/>
          <table:table-cell table:style-name="ce1752" table:number-columns-repeated="3"/>
          <table:table-cell table:style-name="ce98" table:number-columns-repeated="4"/>
          <table:covered-table-cell table:style-name="ce98"/>
          <table:table-cell table:style-name="ce284" table:number-columns-repeated="2"/>
          <table:table-cell table:number-columns-repeated="21"/>
          <table:table-cell table:style-name="ce130" table:number-columns-repeated="989"/>
        </table:table-row>
        <table:table-row table:style-name="ro34">
          <table:table-cell table:style-name="ce284"/>
          <table:covered-table-cell table:style-name="ce1711"/>
          <table:table-cell table:style-name="ce1726" office:value-type="string">
            <text:p>a) se, in considerazione della natura giuridica della stazione appaltante, questa era obbligata a far ricorso ad una convenzione. Nella diversa ipotesi in cui la SA avesse avuto la facoltà di aderirvi e non lo avesse fatto, indicare "Si" e passare al punto n. 2;</text:p>
          </table:table-cell>
          <table:table-cell table:style-name="ce112"/>
          <table:table-cell table:style-name="ce171" table:number-columns-repeated="3"/>
          <table:table-cell table:style-name="ce112" table:number-columns-repeated="4"/>
          <table:covered-table-cell table:style-name="ce98"/>
          <table:table-cell table:style-name="ce284" table:number-columns-repeated="2"/>
          <table:table-cell table:number-columns-repeated="21"/>
          <table:table-cell table:style-name="ce130" table:number-columns-repeated="989"/>
        </table:table-row>
        <table:table-row table:style-name="ro37">
          <table:table-cell table:style-name="ce284"/>
          <table:covered-table-cell table:style-name="ce1711"/>
          <table:table-cell table:style-name="ce1727" office:value-type="string">
            <text:p>b) se era presente una convenzione avente oggetto comparabile con quello dell'affidamento del caso di specie.</text:p>
          </table:table-cell>
          <table:table-cell table:style-name="ce112"/>
          <table:table-cell table:style-name="ce171" table:number-columns-repeated="3"/>
          <table:table-cell table:style-name="ce112" table:number-columns-repeated="4"/>
          <table:covered-table-cell table:style-name="ce98"/>
          <table:table-cell table:style-name="ce284" table:number-columns-repeated="2"/>
          <table:table-cell table:number-columns-repeated="21"/>
          <table:table-cell table:style-name="ce130" table:number-columns-repeated="989"/>
        </table:table-row>
        <table:table-row table:style-name="ro87">
          <table:table-cell table:style-name="ce285"/>
          <table:table-cell table:style-name="ce400" office:value-type="float" office:value="2">
            <text:p>2</text:p>
          </table:table-cell>
          <table:table-cell table:style-name="ce524" office:value-type="string">
            <text:p>Se esisteva una convenzione Consip con oggetto comparabile alle quale vi era la facoltà di aderire (vedi pag. 5 all. n. 1), la stazione appaltante indica ed argomenta il rispetto del c.d. <text:span text:style-name="T1">benchmark</text:span><text:span text:style-name="T2"> (art. 1 </text:span><text:span text:style-name="T2">c. 449 L. 296/2006) ovvero il necessario scostamento da tali parametri prezzo-qualità? </text:span></text:p>
            <text:p><text:span text:style-name="T12"/></text:p>
          </table:table-cell>
          <table:table-cell table:style-name="ce112" table:number-columns-repeated="3"/>
          <table:table-cell table:style-name="ce171"/>
          <table:table-cell table:style-name="ce112" table:number-columns-repeated="5"/>
          <table:table-cell table:style-name="ce285" table:number-columns-repeated="2"/>
          <table:table-cell table:style-name="ce289" table:number-columns-repeated="7"/>
          <table:table-cell table:number-columns-repeated="14"/>
          <table:table-cell table:style-name="ce289" table:number-columns-repeated="989"/>
        </table:table-row>
        <table:table-row table:style-name="ro28">
          <table:table-cell table:style-name="ce285"/>
          <table:table-cell table:style-name="ce1711" office:value-type="float" office:value="3" table:number-columns-spanned="1" table:number-rows-spanned="3">
            <text:p>3</text:p>
          </table:table-cell>
          <table:table-cell table:style-name="ce147" office:value-type="string">
            <text:p>La procedura MEPA è stata gestita con: </text:p>
          </table:table-cell>
          <table:table-cell table:style-name="ce98" table:number-columns-spanned="8" table:number-rows-spanned="1"/>
          <table:covered-table-cell table:number-columns-repeated="6" table:style-name="ce1760"/>
          <table:covered-table-cell table:style-name="ce240"/>
          <table:table-cell table:style-name="ce1455" table:number-columns-spanned="1" table:number-rows-spanned="3"/>
          <table:table-cell table:style-name="ce285" table:number-columns-repeated="2"/>
          <table:table-cell table:style-name="ce289" table:number-columns-repeated="1010"/>
        </table:table-row>
        <table:table-row table:style-name="ro38">
          <table:table-cell table:style-name="ce285"/>
          <table:covered-table-cell table:style-name="ce1711"/>
          <table:table-cell table:style-name="ce589" office:value-type="string">
            <text:p>a) ODA (ordine diretto);</text:p>
          </table:table-cell>
          <table:table-cell table:style-name="ce1751"/>
          <table:table-cell table:style-name="ce112" table:number-columns-repeated="2"/>
          <table:table-cell table:style-name="ce171" table:number-columns-repeated="2"/>
          <table:table-cell table:style-name="ce112" table:number-columns-repeated="3"/>
          <table:covered-table-cell table:style-name="ce1783"/>
          <table:table-cell table:style-name="ce285" table:number-columns-repeated="2"/>
          <table:table-cell table:style-name="ce289" table:number-columns-repeated="1010"/>
        </table:table-row>
        <table:table-row table:style-name="ro39">
          <table:table-cell table:style-name="ce285"/>
          <table:covered-table-cell table:style-name="ce1711"/>
          <table:table-cell table:style-name="ce1728" office:value-type="string">
            <text:p>b) RDO (richiesta di offerta).</text:p>
          </table:table-cell>
          <table:table-cell table:style-name="ce1751"/>
          <table:table-cell table:style-name="ce112" table:number-columns-repeated="2"/>
          <table:table-cell table:style-name="ce171" table:number-columns-repeated="2"/>
          <table:table-cell table:style-name="ce112" table:number-columns-repeated="3"/>
          <table:covered-table-cell table:style-name="ce478"/>
          <table:table-cell table:style-name="ce285" table:number-columns-repeated="2"/>
          <table:table-cell table:style-name="ce289" table:number-columns-repeated="1010"/>
        </table:table-row>
        <table:table-row table:style-name="ro190">
          <table:table-cell table:style-name="ce1693"/>
          <table:table-cell table:style-name="ce498" office:value-type="float" office:value="4" table:number-columns-spanned="1" table:number-rows-spanned="4">
            <text:p>4</text:p>
          </table:table-cell>
          <table:table-cell table:style-name="ce524" office:value-type="string">
            <text:p>Il decreto/determina a contrarre ai sensi dell’art. 11 comma 2 del D.Lgs. 163/2006 o atto equipollente individuano:</text:p>
          </table:table-cell>
          <table:table-cell table:style-name="ce1752" table:number-columns-spanned="8" table:number-rows-spanned="1"/>
          <table:covered-table-cell table:number-columns-repeated="7" table:style-name="ce1752"/>
          <table:table-cell table:style-name="ce179" table:number-columns-spanned="1" table:number-rows-spanned="4"/>
          <table:table-cell table:style-name="ce1795" table:number-columns-repeated="2"/>
          <table:table-cell table:number-columns-repeated="1010"/>
        </table:table-row>
        <table:table-row table:style-name="ro28">
          <table:table-cell table:style-name="ce1693"/>
          <table:covered-table-cell table:style-name="ce491"/>
          <table:table-cell table:style-name="ce1729" office:value-type="string">
            <text:p>a) gli elementi essenziali del contratto;</text:p>
          </table:table-cell>
          <table:table-cell table:style-name="ce171" table:number-columns-repeated="4"/>
          <table:table-cell table:style-name="ce178" table:number-columns-repeated="4"/>
          <table:covered-table-cell table:style-name="ce1784"/>
          <table:table-cell table:style-name="ce1795" table:number-columns-repeated="2"/>
          <table:table-cell table:number-columns-repeated="1010"/>
        </table:table-row>
        <table:table-row table:style-name="ro28">
          <table:table-cell table:style-name="ce1693"/>
          <table:covered-table-cell table:style-name="ce491"/>
          <table:table-cell table:style-name="ce1729" office:value-type="string">
            <text:p>b) i criteri di selezione degli operatori economici;</text:p>
          </table:table-cell>
          <table:table-cell table:style-name="ce171" table:number-columns-repeated="4"/>
          <table:table-cell table:style-name="ce178" table:number-columns-repeated="4"/>
          <table:covered-table-cell table:style-name="ce1784"/>
          <table:table-cell table:style-name="ce1795" table:number-columns-repeated="2"/>
          <table:table-cell table:number-columns-repeated="1010"/>
        </table:table-row>
        <table:table-row table:style-name="ro107">
          <table:table-cell table:style-name="ce1693"/>
          <table:covered-table-cell table:style-name="ce491"/>
          <table:table-cell table:style-name="ce1730" office:value-type="string">
            <text:p>c) i criteri di scelta delle offerte.</text:p>
          </table:table-cell>
          <table:table-cell table:style-name="ce171" table:number-columns-repeated="4"/>
          <table:table-cell table:style-name="ce178" table:number-columns-repeated="4"/>
          <table:covered-table-cell table:style-name="ce1785"/>
          <table:table-cell table:style-name="ce1795" table:number-columns-repeated="2"/>
          <table:table-cell table:number-columns-repeated="1010"/>
        </table:table-row>
        <table:table-row table:style-name="ro6">
          <table:table-cell table:style-name="ce1693"/>
          <table:table-cell table:style-name="ce491" office:value-type="float" office:value="5">
            <text:p>5</text:p>
          </table:table-cell>
          <table:table-cell table:style-name="ce1731" office:value-type="string">
            <text:p>Nel caso di procedura negoziata senza bando di gara, viene dato riscontro nella motivazione della sussistenza di tutti i presupposti giuridici del ricorso a tale procedura (art. 57 c. 1)?</text:p>
          </table:table-cell>
          <table:table-cell table:style-name="ce1753" table:number-columns-repeated="6"/>
          <table:table-cell table:style-name="ce178" table:number-columns-repeated="2"/>
          <table:table-cell table:style-name="ce647"/>
          <table:table-cell table:style-name="ce1795" table:number-columns-repeated="2"/>
          <table:table-cell table:number-columns-repeated="1010"/>
        </table:table-row>
        <table:table-row table:style-name="ro6">
          <table:table-cell table:style-name="ce1693"/>
          <table:table-cell table:style-name="ce499" office:value-type="float" office:value="6">
            <text:p>6</text:p>
          </table:table-cell>
          <table:table-cell table:style-name="ce1731" office:value-type="string">
            <text:p>Nel caso di procedura negoziata senza bando di gara, è stata pubblicata sul sito istituzionale dell'ente la delibera/determina a contrarre (art. 37 D.Lgs. 33/2013 in vigore dal 20 aprile 2013)? <text:s/></text:p>
          </table:table-cell>
          <table:table-cell table:style-name="ce1753" table:number-columns-repeated="6"/>
          <table:table-cell table:style-name="ce171" table:number-columns-repeated="2"/>
          <table:table-cell table:style-name="ce382"/>
          <table:table-cell table:style-name="ce1795" table:number-columns-repeated="2"/>
          <table:table-cell table:number-columns-repeated="1010"/>
        </table:table-row>
        <table:table-row table:style-name="ro67">
          <table:table-cell table:style-name="ce1693"/>
          <table:table-cell table:style-name="ce499" office:value-type="float" office:value="7">
            <text:p>7</text:p>
          </table:table-cell>
          <table:table-cell table:style-name="ce524" office:value-type="string">
            <text:p>Per le procedure successive al 21 agosto 2013, nel caso in cui l'appalto sia suscettibile di essere suddiviso in lotti funzionali, la determina a contrarre indica, ai sensi dell'art. 2, c. 1-bis, D.Lgs. 163/2006 come modificato dal D.L. 69/2013, la motivazione circa la mancata suddivisione dell'appalto in lotti?</text:p>
          </table:table-cell>
          <table:table-cell table:style-name="ce171" table:number-columns-repeated="4"/>
          <table:table-cell table:style-name="ce178" table:number-columns-repeated="4"/>
          <table:table-cell table:style-name="ce382"/>
          <table:table-cell table:style-name="ce1795" table:number-columns-repeated="2"/>
          <table:table-cell table:number-columns-repeated="1010"/>
        </table:table-row>
        <table:table-row table:style-name="ro28">
          <table:table-cell table:style-name="ce1693"/>
          <table:table-cell table:style-name="ce496" office:value-type="float" office:value="8" table:number-columns-spanned="1" table:number-rows-spanned="2">
            <text:p>8</text:p>
          </table:table-cell>
          <table:table-cell table:style-name="ce147" office:value-type="string">
            <text:p>E’ stato rispettato il divieto di frazionamento artificioso dell’opera di cui all’art. 29 c. 4 D.Lgs. 163/2006? <text:s/></text:p>
          </table:table-cell>
          <table:table-cell table:style-name="ce382" table:number-columns-spanned="1" table:number-rows-spanned="2"/>
          <table:table-cell table:style-name="ce171" table:number-columns-spanned="1" table:number-rows-spanned="2"/>
          <table:table-cell table:style-name="ce171" table:number-columns-spanned="1" table:number-rows-spanned="2"/>
          <table:table-cell table:style-name="ce171" table:number-columns-spanned="1" table:number-rows-spanned="2"/>
          <table:table-cell table:style-name="ce171" table:number-columns-spanned="1" table:number-rows-spanned="2"/>
          <table:table-cell table:style-name="ce171" table:number-columns-spanned="1" table:number-rows-spanned="2"/>
          <table:table-cell table:style-name="ce171" table:number-columns-spanned="1" table:number-rows-spanned="2"/>
          <table:table-cell table:style-name="ce171" table:number-columns-spanned="1" table:number-rows-spanned="2"/>
          <table:table-cell table:style-name="ce382" table:number-columns-spanned="1" table:number-rows-spanned="2"/>
          <table:table-cell table:style-name="ce1795" table:number-columns-repeated="2"/>
          <table:table-cell table:number-columns-repeated="1010"/>
        </table:table-row>
        <table:table-row table:style-name="ro6">
          <table:table-cell table:style-name="ce1693"/>
          <table:covered-table-cell table:style-name="ce498"/>
          <table:table-cell table:style-name="ce1732" office:value-type="string">
            <text:p>Il frazionamento è vietato quando esso costituisce lo strumento attraverso cui si esclude l’osservanza <text:s/>delle norme che troverebbero applicazione se il frazionamento non vi fosse.</text:p>
          </table:table-cell>
          <table:covered-table-cell table:style-name="ce382"/>
          <table:covered-table-cell table:number-columns-repeated="7" table:style-name="ce171"/>
          <table:covered-table-cell table:style-name="ce461"/>
          <table:table-cell table:style-name="ce1795" table:number-columns-repeated="2"/>
          <table:table-cell table:number-columns-repeated="1010"/>
        </table:table-row>
        <table:table-row table:style-name="ro67">
          <table:table-cell table:style-name="ce1693"/>
          <table:table-cell table:style-name="ce503" office:value-type="float" office:value="9">
            <text:p>9</text:p>
          </table:table-cell>
          <table:table-cell table:style-name="ce1732" office:value-type="string">
            <text:p>Nel caso di procedura negoziata con bando, la SA è ricorsa alla stessa quando, in esito all'esperimento di una procedura aperta o ristretta o di un dialogo competitivo, tutte le offerte presentate sono irregolari ovvero inammissibili, in ordine a quanto disposto dal presente codice in relazione ai requisiti degli offerenti e delle offerte (art.56 c.1 D.Lgs. 163/06)?</text:p>
          </table:table-cell>
          <table:table-cell table:style-name="ce1753" table:number-columns-repeated="4"/>
          <table:table-cell table:style-name="ce171" table:number-columns-repeated="2"/>
          <table:table-cell table:style-name="ce1753" table:number-columns-repeated="2"/>
          <table:table-cell table:style-name="ce171"/>
          <table:table-cell table:style-name="ce1795" table:number-columns-repeated="2"/>
          <table:table-cell table:number-columns-repeated="1010"/>
        </table:table-row>
        <table:table-row table:style-name="ro28">
          <table:table-cell table:style-name="ce1693"/>
          <table:table-cell table:style-name="ce571" office:value-type="float" office:value="10" table:number-columns-spanned="1" table:number-rows-spanned="9">
            <text:p>10</text:p>
          </table:table-cell>
          <table:table-cell table:style-name="ce524" office:value-type="string">
            <text:p>Nel caso di procedura negoziata senza bando, la SA è ricorsa alla stessa qualora:</text:p>
          </table:table-cell>
          <table:table-cell table:style-name="ce1753" table:number-columns-repeated="4"/>
          <table:table-cell table:style-name="ce1752" table:number-columns-repeated="2"/>
          <table:table-cell table:style-name="ce1753" table:number-columns-repeated="2"/>
          <table:table-cell table:style-name="ce648" table:number-columns-spanned="1" table:number-rows-spanned="9"/>
          <table:table-cell table:style-name="ce1795" table:number-columns-repeated="2"/>
          <table:table-cell table:number-columns-repeated="1010"/>
        </table:table-row>
        <table:table-row table:style-name="ro6">
          <table:table-cell table:style-name="ce1693"/>
          <table:covered-table-cell table:style-name="ce1712"/>
          <table:table-cell table:style-name="ce1729" office:value-type="string">
            <text:p>a) <text:s/>in esito all'esperimento di una procedura aperta o ristretta, non è stata presentata nessuna offerta, o nessuna offerta appropriata, o nessuna candidatura (art. 57 c.2 D.Lgs.. 163/06); </text:p>
          </table:table-cell>
          <table:table-cell table:style-name="ce1753" table:number-columns-repeated="6"/>
          <table:table-cell table:style-name="ce171" table:number-columns-repeated="2"/>
          <table:covered-table-cell table:style-name="ce1786"/>
          <table:table-cell table:style-name="ce1795" table:number-columns-repeated="2"/>
          <table:table-cell table:number-columns-repeated="1010"/>
        </table:table-row>
        <table:table-row table:style-name="ro6">
          <table:table-cell table:style-name="ce1693"/>
          <table:covered-table-cell table:style-name="ce1712"/>
          <table:table-cell table:style-name="ce1729" office:value-type="string">
            <text:p>b) per ragioni di natura tecnica o artistica ovvero attinenti alla tutela di diritti esclusivi, il contratto possa essere affidato unicamente ad un operatore economico determinato (art. 57 c.2 D.Lgs.. 163/06); </text:p>
          </table:table-cell>
          <table:table-cell table:style-name="ce1753" table:number-columns-repeated="6"/>
          <table:table-cell table:style-name="ce171" table:number-columns-repeated="2"/>
          <table:covered-table-cell table:style-name="ce1786"/>
          <table:table-cell table:style-name="ce1795" table:number-columns-repeated="2"/>
          <table:table-cell table:number-columns-repeated="1010"/>
        </table:table-row>
        <table:table-row table:style-name="ro67">
          <table:table-cell table:style-name="ce1693"/>
          <table:covered-table-cell table:style-name="ce1712"/>
          <table:table-cell table:style-name="ce1729" office:value-type="string">
            <text:p>c) quando l'estrema urgenza, risultante da eventi imprevedibili per le stazioni appaltanti, non è compatibile con i termini imposti dalle procedure aperte, ristrette, o negoziate previa pubblicazione di un bando di gara; le circostanze invocate a giustificazione della estrema urgenza non devono essere imputabili alle stazioni appaltanti (art. 57 c.2 D.Lgs. 163/06);</text:p>
          </table:table-cell>
          <table:table-cell table:style-name="ce1753" table:number-columns-repeated="6"/>
          <table:table-cell table:style-name="ce171" table:number-columns-repeated="2"/>
          <table:covered-table-cell table:style-name="ce1786"/>
          <table:table-cell table:style-name="ce1795" table:number-columns-repeated="2"/>
          <table:table-cell table:number-columns-repeated="1010"/>
        </table:table-row>
        <table:table-row table:style-name="ro67">
          <table:table-cell table:style-name="ce1693"/>
          <table:covered-table-cell table:style-name="ce1712"/>
          <table:table-cell table:style-name="ce1729" office:value-type="string">
            <text:p>d) nei contratti pubblici relativi a forniture, i prodotti oggetto del contratto sono fabbricati esclusivamente a scopo di sperimentazione, di studio o di sviluppo, a meno che non si tratti di produzione in quantità sufficiente ad accertare la redditività del prodotto o a coprire i costi di ricerca e messa a punto;</text:p>
          </table:table-cell>
          <table:table-cell table:style-name="ce1753" table:number-columns-repeated="6"/>
          <table:table-cell table:style-name="ce171" table:number-columns-repeated="2"/>
          <table:covered-table-cell table:style-name="ce1786"/>
          <table:table-cell table:style-name="ce1795" table:number-columns-repeated="2"/>
          <table:table-cell table:number-columns-repeated="1010"/>
        </table:table-row>
        <table:table-row table:style-name="ro108">
          <table:table-cell table:style-name="ce1693"/>
          <table:covered-table-cell table:style-name="ce1712"/>
          <table:table-cell table:style-name="ce1729" office:value-type="string">
            <text:p>e) nei contratti pubblici relativi a forniture, <text:s/>nel caso di consegne complementari effettuate dal fornitore originario e destinate al rinnovo parziale di forniture o di impianti di uso corrente o all'ampliamento di forniture o impianti esistenti, qualora il cambiamento di fornitore obbligherebbe la stazione appaltante ad acquistare materiali con caratteristiche tecniche differenti, il cui impiego o la cui manutenzione comporterebbero incompatibilità o difficoltà tecniche sproporzionate; la durata di tali contratti e dei contratti rinnovabili non può comunque di regola superare i tre anni; </text:p>
          </table:table-cell>
          <table:table-cell table:style-name="ce1753" table:number-columns-repeated="6"/>
          <table:table-cell table:style-name="ce171" table:number-columns-repeated="2"/>
          <table:covered-table-cell table:style-name="ce1786"/>
          <table:table-cell table:style-name="ce1795" table:number-columns-repeated="2"/>
          <table:table-cell table:number-columns-repeated="1010"/>
        </table:table-row>
        <table:table-row table:style-name="ro28">
          <table:table-cell table:style-name="ce1693"/>
          <table:covered-table-cell table:style-name="ce1712"/>
          <table:table-cell table:style-name="ce1729" office:value-type="string">
            <text:p>f) <text:s/>nei contratti pubblici relativi a forniture, per forniture quotate e acquistate in una borsa di materie prime; </text:p>
          </table:table-cell>
          <table:table-cell table:style-name="ce1753" table:number-columns-repeated="6"/>
          <table:table-cell table:style-name="ce171" table:number-columns-repeated="2"/>
          <table:covered-table-cell table:style-name="ce1786"/>
          <table:table-cell table:style-name="ce1795" table:number-columns-repeated="2"/>
          <table:table-cell table:number-columns-repeated="1010"/>
        </table:table-row>
        <table:table-row table:style-name="ro67">
          <table:table-cell table:style-name="ce1693"/>
          <table:covered-table-cell table:style-name="ce1712"/>
          <table:table-cell table:style-name="ce1729" office:value-type="string">
            <text:p>g) <text:s/>nei contratti pubblici relativi a forniture, per l'acquisto di forniture a condizioni particolarmente vantaggiose, da un fornitore che cessa definitivamente l'attività commerciale oppure dal curatore o liquidatore di un fallimento, di un concordato preventivo, di una liquidazione coatta amministrativa, di un'amministrazione straordinaria di grandi imprese.</text:p>
          </table:table-cell>
          <table:table-cell table:style-name="ce1753" table:number-columns-repeated="6"/>
          <table:table-cell table:style-name="ce171" table:number-columns-repeated="2"/>
          <table:covered-table-cell table:style-name="ce1786"/>
          <table:table-cell table:style-name="ce1795" table:number-columns-repeated="2"/>
          <table:table-cell table:number-columns-repeated="1010"/>
        </table:table-row>
        <table:table-row table:style-name="ro191">
          <table:table-cell table:style-name="ce1693"/>
          <table:covered-table-cell table:style-name="ce1712"/>
          <table:table-cell table:style-name="ce1729" office:value-type="string">
            <text:p>h) nei contratti pubblici relativi a servizi, qualora il contratto faccia seguito ad un concorso di progettazione e debba, in base alle norme applicabili, essere aggiudicato al vincitore o a uno dei vincitori del concorso; in quest'ultimo caso tutti i vincitori devono essere invitati a partecipare ai negoziati.</text:p>
          </table:table-cell>
          <table:table-cell table:style-name="ce1753" table:number-columns-repeated="6"/>
          <table:table-cell table:style-name="ce171" table:number-columns-repeated="2"/>
          <table:covered-table-cell table:style-name="ce1786"/>
          <table:table-cell table:style-name="ce1795" table:number-columns-repeated="2"/>
          <table:table-cell table:number-columns-repeated="1010"/>
        </table:table-row>
        <table:table-row table:style-name="ro6">
          <table:table-cell table:style-name="ce1693"/>
          <table:table-cell table:style-name="ce499" office:value-type="float" office:value="11">
            <text:p>11</text:p>
          </table:table-cell>
          <table:table-cell table:style-name="ce151" office:value-type="string">
            <text:p>Nel caso di procedura negoziata senza bando di gara di cui all’art. 57, c. 6, la stazione appaltante ha <text:s/>proceduto all’affidamento, mediante la selezione di almeno tre operatori economici, se sussistono in tale numero soggetti idonei? </text:p>
          </table:table-cell>
          <table:table-cell table:style-name="ce1753" table:number-columns-repeated="6"/>
          <table:table-cell table:style-name="ce171" table:number-columns-repeated="2"/>
          <table:table-cell table:style-name="ce382"/>
          <table:table-cell table:style-name="ce1795" table:number-columns-repeated="2"/>
          <table:table-cell table:number-columns-repeated="1010"/>
        </table:table-row>
        <table:table-row table:style-name="ro6">
          <table:table-cell table:style-name="ce1693"/>
          <table:table-cell table:style-name="ce502" office:value-type="float" office:value="12">
            <text:p>12</text:p>
          </table:table-cell>
          <table:table-cell table:style-name="ce151" office:value-type="string">
            <text:p>Nel caso di procedura negoziata senza bando di gara, la stazione appaltante ha individuato gli operatori economici attraverso indagini di mercato (effettuate, ad esempio, mediante pubblicazione dell'avviso sul proprio sito informatico)?</text:p>
          </table:table-cell>
          <table:table-cell table:style-name="ce1754"/>
          <table:table-cell table:style-name="ce1753" table:number-columns-repeated="5"/>
          <table:table-cell table:style-name="ce171" table:number-columns-repeated="2"/>
          <table:table-cell table:style-name="ce112"/>
          <table:table-cell table:style-name="ce1795" table:number-columns-repeated="2"/>
          <table:table-cell table:number-columns-repeated="1010"/>
        </table:table-row>
        <table:table-row table:style-name="ro11">
          <table:table-cell table:style-name="ce1693"/>
          <table:table-cell table:style-name="ce496" office:value-type="float" office:value="13" table:number-columns-spanned="1" table:number-rows-spanned="3">
            <text:p>13</text:p>
          </table:table-cell>
          <table:table-cell table:style-name="ce524" office:value-type="string">
            <text:p>Il bando di gara indica (art. 55 c. 3 D.Lgs. 163/2006):</text:p>
          </table:table-cell>
          <table:table-cell table:style-name="ce1752" table:number-columns-spanned="8" table:number-rows-spanned="1"/>
          <table:covered-table-cell table:number-columns-repeated="6" table:style-name="ce623"/>
          <table:covered-table-cell table:style-name="ce329"/>
          <table:table-cell table:style-name="ce464" table:number-columns-spanned="1" table:number-rows-spanned="3"/>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a) il tipo di procedura; <text:s/></text:p>
          </table:table-cell>
          <table:table-cell table:style-name="ce171" table:number-columns-repeated="6"/>
          <table:table-cell table:style-name="ce1753" table:number-columns-repeated="2"/>
          <table:covered-table-cell table:style-name="ce1621"/>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b) l’oggetto del contratto;</text:p>
          </table:table-cell>
          <table:table-cell table:style-name="ce171" table:number-columns-repeated="6"/>
          <table:table-cell table:style-name="ce1753" table:number-columns-repeated="2"/>
          <table:covered-table-cell table:style-name="ce1621"/>
          <table:table-cell table:style-name="ce1795" table:number-columns-repeated="2"/>
          <table:table-cell table:number-columns-repeated="1010"/>
        </table:table-row>
        <table:table-row table:style-name="ro102">
          <table:table-cell table:style-name="ce1693"/>
          <table:table-cell table:style-name="ce496" office:value-type="float" office:value="14" table:number-columns-spanned="1" table:number-rows-spanned="4">
            <text:p>14</text:p>
          </table:table-cell>
          <table:table-cell table:style-name="ce425" office:value-type="string">
            <text:p>Il bando è stato pubblicato (art. 124 c. 5 D.Lgs. 163/06):</text:p>
          </table:table-cell>
          <table:table-cell table:style-name="ce1752" table:number-columns-repeated="8"/>
          <table:table-cell table:style-name="ce464" table:number-columns-spanned="1" table:number-rows-spanned="4"/>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a) GURI;</text:p>
          </table:table-cell>
          <table:table-cell table:style-name="ce171" table:number-columns-repeated="6"/>
          <table:table-cell table:style-name="ce1753" table:number-columns-repeated="2"/>
          <table:covered-table-cell table:style-name="ce1621"/>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b) sito informatico della stazione appaltante;</text:p>
          </table:table-cell>
          <table:table-cell table:style-name="ce171" table:number-columns-repeated="6"/>
          <table:table-cell table:style-name="ce1753" table:number-columns-repeated="2"/>
          <table:covered-table-cell table:style-name="ce1621"/>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c) sito informatico Ministero Infrastrutture;</text:p>
          </table:table-cell>
          <table:table-cell table:style-name="ce171" table:number-columns-repeated="6"/>
          <table:table-cell table:style-name="ce1753" table:number-columns-repeated="2"/>
          <table:covered-table-cell table:style-name="ce1621"/>
          <table:table-cell table:style-name="ce1795" table:number-columns-repeated="2"/>
          <table:table-cell table:number-columns-repeated="1010"/>
        </table:table-row>
        <table:table-row table:style-name="ro28">
          <table:table-cell table:style-name="ce1693"/>
          <table:table-cell table:style-name="ce496" office:value-type="float" office:value="15" table:number-columns-spanned="1" table:number-rows-spanned="6">
            <text:p>15</text:p>
          </table:table-cell>
          <table:table-cell table:style-name="ce425" office:value-type="string">
            <text:p>L'invito a presentare le offerte contiene almeno i seguenti elementi (art. 67, c. 2 D.Lgs. 163/06): </text:p>
          </table:table-cell>
          <table:table-cell table:style-name="ce1752" table:number-columns-spanned="8" table:number-rows-spanned="1"/>
          <table:covered-table-cell table:number-columns-repeated="7" table:style-name="ce1752"/>
          <table:table-cell table:style-name="ce382" table:number-columns-spanned="1" table:number-rows-spanned="6"/>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a) gli estremi del bando di gara pubblicato;</text:p>
          </table:table-cell>
          <table:table-cell table:style-name="ce1753" table:number-columns-repeated="2"/>
          <table:table-cell table:style-name="ce171" table:number-columns-repeated="4"/>
          <table:table-cell table:style-name="ce1753" table:number-columns-repeated="2"/>
          <table:covered-table-cell table:style-name="ce1621"/>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b) il termine per la ricezione delle offerte, l'indirizzo al quale esse devono essere trasmesse;</text:p>
          </table:table-cell>
          <table:table-cell table:style-name="ce1753" table:number-columns-repeated="2"/>
          <table:table-cell table:style-name="ce171" table:number-columns-repeated="6"/>
          <table:covered-table-cell table:style-name="ce1621"/>
          <table:table-cell table:style-name="ce1795" table:number-columns-repeated="2"/>
          <table:table-cell table:number-columns-repeated="1010"/>
        </table:table-row>
        <table:table-row table:style-name="ro6">
          <table:table-cell table:style-name="ce1693"/>
          <table:covered-table-cell table:style-name="ce496"/>
          <table:table-cell table:style-name="ce1733" office:value-type="string">
            <text:p>c) l'indicazione dei documenti eventualmente da allegare a sostegno delle dichiarazioni verificabili prescritte dal bando o dall'invito, secondo le modalità stabilite dagli artt. 39, 41 e 42 del D.Lgs. 163/06;</text:p>
          </table:table-cell>
          <table:table-cell table:style-name="ce1753" table:number-columns-repeated="2"/>
          <table:table-cell table:style-name="ce171" table:number-columns-repeated="6"/>
          <table:covered-table-cell table:style-name="ce1621"/>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d) i criteri di selezione dell'offerta, se non figurano nel bando di gara;</text:p>
          </table:table-cell>
          <table:table-cell table:style-name="ce1753" table:number-columns-repeated="2"/>
          <table:table-cell table:style-name="ce171" table:number-columns-repeated="6"/>
          <table:covered-table-cell table:style-name="ce1621"/>
          <table:table-cell table:style-name="ce1795" table:number-columns-repeated="2"/>
          <table:table-cell table:number-columns-repeated="1010"/>
        </table:table-row>
        <table:table-row table:style-name="ro6">
          <table:table-cell table:style-name="ce1693"/>
          <table:covered-table-cell table:style-name="ce496"/>
          <table:table-cell table:style-name="ce1733" office:value-type="string">
            <text:p>e) la ponderazione relativa degli elementi oppure l'ordine decrescente di importanza, se non figurano già nel bando di gara, nel capitolato d'oneri o nel documento descrittivo (in caso di offerta economicamente più vantaggiosa). <text:s text:c="7"/></text:p>
          </table:table-cell>
          <table:table-cell table:style-name="ce1753" table:number-columns-repeated="2"/>
          <table:table-cell table:style-name="ce171" table:number-columns-repeated="6"/>
          <table:covered-table-cell table:style-name="ce1614"/>
          <table:table-cell table:style-name="ce1795" table:number-columns-repeated="2"/>
          <table:table-cell table:number-columns-repeated="1010"/>
        </table:table-row>
        <table:table-row table:style-name="ro6">
          <table:table-cell table:style-name="ce1693"/>
          <table:table-cell table:style-name="ce405" office:value-type="float" office:value="16">
            <text:p>16</text:p>
          </table:table-cell>
          <table:table-cell table:style-name="ce425" office:value-type="string">
            <text:p>Nel caso di procedura aperta, è stato rispettato il termine minimo di 15 gg per la ricezione dell’offerta dalla pubblicazione del bando (art. 124 c. 6 lett. a) D.Lgs. 163/06)?</text:p>
          </table:table-cell>
          <table:table-cell table:style-name="ce112" table:number-columns-repeated="2"/>
          <table:table-cell table:style-name="ce1753" table:number-columns-repeated="6"/>
          <table:table-cell table:style-name="ce171" table:number-columns-spanned="1" table:number-rows-spanned="4"/>
          <table:table-cell table:style-name="ce1795" table:number-columns-repeated="2"/>
          <table:table-cell table:number-columns-repeated="1010"/>
        </table:table-row>
        <table:table-row table:style-name="ro6">
          <table:table-cell table:style-name="ce1693"/>
          <table:table-cell table:style-name="ce405" office:value-type="float" office:value="17">
            <text:p>17</text:p>
          </table:table-cell>
          <table:table-cell table:style-name="ce151" office:value-type="string">
            <text:p>Nel caso di procedure ristrette e negoziate con bando, è stato rispettato il termine minimo di 7 gg per la ricezione delle domande di partecipazione dalla data di pubblicazione del bando (art. 124 c. 6 lett. b) D.Lgs. 163/06)? </text:p>
          </table:table-cell>
          <table:table-cell table:style-name="ce1753" table:number-columns-repeated="2"/>
          <table:table-cell table:style-name="ce112" table:number-columns-repeated="4"/>
          <table:table-cell table:style-name="ce1753" table:number-columns-repeated="2"/>
          <table:covered-table-cell table:style-name="ce1787"/>
          <table:table-cell table:style-name="ce1795" table:number-columns-repeated="2"/>
          <table:table-cell table:number-columns-repeated="1010"/>
        </table:table-row>
        <table:table-row table:style-name="ro6">
          <table:table-cell table:style-name="ce1693"/>
          <table:table-cell table:style-name="ce499" office:value-type="float" office:value="18">
            <text:p>18</text:p>
          </table:table-cell>
          <table:table-cell table:style-name="ce1731" office:value-type="string">
            <text:p>Nella procedure ristretta, è stato rispettato il termine minimo di 10 gg per la ricezione delle offerte dalla data di invio dell’invito a presentare le offerte (art. 124 c. 6 lett. c) D.Lgs. 163/06)?</text:p>
          </table:table-cell>
          <table:table-cell table:style-name="ce1753" table:number-columns-repeated="2"/>
          <table:table-cell table:style-name="ce178" table:number-columns-repeated="2"/>
          <table:table-cell table:style-name="ce1753" table:number-columns-repeated="4"/>
          <table:covered-table-cell table:style-name="ce1787"/>
          <table:table-cell table:style-name="ce1795" table:number-columns-repeated="2"/>
          <table:table-cell table:number-columns-repeated="1010"/>
        </table:table-row>
        <table:table-row table:style-name="ro6">
          <table:table-cell table:style-name="ce1693"/>
          <table:table-cell table:style-name="ce499" office:value-type="float" office:value="19">
            <text:p>19</text:p>
          </table:table-cell>
          <table:table-cell table:style-name="ce425" office:value-type="string">
            <text:p>Nel caso di procedure negoziate, con o senza bando, il temine di ricezione delle offerte stabilito dall SA nel rispetto del comma 1 dell'art. 70 è &gt;= a 10 giorni, salvo ragioni di urgenza (art. 124 c. 6 lett. d) D.Lgs. 163/06)?</text:p>
          </table:table-cell>
          <table:table-cell table:style-name="ce1753" table:number-columns-repeated="4"/>
          <table:table-cell table:style-name="ce178" table:number-columns-repeated="4"/>
          <table:covered-table-cell table:style-name="ce1788"/>
          <table:table-cell table:style-name="ce1795" table:number-columns-repeated="2"/>
          <table:table-cell table:number-columns-repeated="1010"/>
        </table:table-row>
        <table:table-row table:style-name="ro11">
          <table:table-cell table:style-name="ce1693"/>
          <table:table-cell table:style-name="ce496" office:value-type="float" office:value="20" table:number-columns-spanned="1" table:number-rows-spanned="3">
            <text:p>20</text:p>
          </table:table-cell>
          <table:table-cell table:style-name="ce425" office:value-type="string">
            <text:p>In caso di procedura di urgenza, nelle procedure ristrette e negoziate con pubblicazione del bando di gara (art. 122 c. 6 lett. g) D.Lgs. 163/06):</text:p>
          </table:table-cell>
          <table:table-cell table:style-name="ce98" table:number-columns-spanned="8" table:number-rows-spanned="1"/>
          <table:covered-table-cell table:number-columns-repeated="6" table:style-name="ce1761"/>
          <table:covered-table-cell table:style-name="ce1776"/>
          <table:table-cell table:style-name="ce382" table:number-columns-spanned="1" table:number-rows-spanned="3"/>
          <table:table-cell table:style-name="ce1795" table:number-columns-repeated="2"/>
          <table:table-cell table:number-columns-repeated="1010"/>
        </table:table-row>
        <table:table-row table:style-name="ro194">
          <table:table-cell table:style-name="ce1693"/>
          <table:covered-table-cell table:style-name="ce496"/>
          <table:table-cell table:style-name="ce1733" office:value-type="string">
            <text:p>a) sono stati rispettati i termini di cui all'art. 124 c. 6 lett. f)?</text:p>
          </table:table-cell>
          <table:table-cell table:style-name="ce1753" table:number-columns-repeated="2"/>
          <table:table-cell table:style-name="ce171" table:number-columns-repeated="4"/>
          <table:table-cell table:style-name="ce1753" table:number-columns-repeated="2"/>
          <table:covered-table-cell table:style-name="ce1621"/>
          <table:table-cell table:style-name="ce1795" table:number-columns-repeated="2"/>
          <table:table-cell table:number-columns-repeated="1010"/>
        </table:table-row>
        <table:table-row table:style-name="ro23">
          <table:table-cell table:style-name="ce1693"/>
          <table:covered-table-cell table:style-name="ce496"/>
          <table:table-cell table:style-name="ce1734" office:value-type="string">
            <text:p>b) sono state indicate le motivazioni dell’urgenza ? </text:p>
          </table:table-cell>
          <table:table-cell table:style-name="ce1753" table:number-columns-repeated="2"/>
          <table:table-cell table:style-name="ce1766" table:number-columns-repeated="2"/>
          <table:table-cell table:style-name="ce171" table:number-columns-repeated="2"/>
          <table:table-cell table:style-name="ce1753" table:number-columns-repeated="2"/>
          <table:covered-table-cell table:style-name="ce1614"/>
          <table:table-cell table:style-name="ce1795" table:number-columns-repeated="2"/>
          <table:table-cell table:number-columns-repeated="1010"/>
        </table:table-row>
        <table:table-row table:style-name="ro28">
          <table:table-cell table:style-name="ce304"/>
          <table:table-cell table:style-name="ce496" office:value-type="float" office:value="21" table:number-columns-spanned="1" table:number-rows-spanned="3">
            <text:p>21</text:p>
          </table:table-cell>
          <table:table-cell table:style-name="ce147" office:value-type="string">
            <text:p>Il criterio di aggiudicazione è stato (art. 81 D.Lgs. 163/2006):</text:p>
          </table:table-cell>
          <table:table-cell table:style-name="ce1752" table:number-columns-spanned="8" table:number-rows-spanned="1"/>
          <table:covered-table-cell table:number-columns-repeated="6" table:style-name="ce623"/>
          <table:covered-table-cell table:style-name="ce329"/>
          <table:table-cell table:style-name="ce1789"/>
          <table:table-cell table:style-name="ce1796"/>
          <table:table-cell table:style-name="ce1795"/>
          <table:table-cell table:number-columns-repeated="1010"/>
        </table:table-row>
        <table:table-row table:style-name="ro28">
          <table:table-cell table:style-name="ce304"/>
          <table:covered-table-cell table:style-name="ce406"/>
          <table:table-cell table:style-name="ce1735" office:value-type="string">
            <text:p>a) prezzo più basso;</text:p>
          </table:table-cell>
          <table:table-cell table:style-name="ce171" table:number-columns-repeated="2"/>
          <table:table-cell table:style-name="ce1767" table:number-columns-repeated="6"/>
          <table:table-cell table:style-name="ce1790"/>
          <table:table-cell table:style-name="ce1796"/>
          <table:table-cell table:style-name="ce1795"/>
          <table:table-cell table:number-columns-repeated="1010"/>
        </table:table-row>
        <table:table-row table:style-name="ro28">
          <table:table-cell table:style-name="ce304"/>
          <table:covered-table-cell table:style-name="ce492"/>
          <table:table-cell table:style-name="ce1736" office:value-type="string">
            <text:p>b) offerta economicamente più vantaggiosa.</text:p>
          </table:table-cell>
          <table:table-cell table:style-name="ce171" table:number-columns-repeated="2"/>
          <table:table-cell table:style-name="ce1767" table:number-columns-repeated="6"/>
          <table:table-cell table:style-name="ce1791"/>
          <table:table-cell table:style-name="ce1796"/>
          <table:table-cell table:style-name="ce1795"/>
          <table:table-cell table:number-columns-repeated="1010"/>
        </table:table-row>
        <table:table-row table:style-name="ro67">
          <table:table-cell table:style-name="ce1693"/>
          <table:table-cell table:style-name="ce503" office:value-type="float" office:value="22">
            <text:p>22</text:p>
          </table:table-cell>
          <table:table-cell table:style-name="ce151" office:value-type="string">
            <text:p>Con riguardo ai requisiti di carattere speciale, la stazione appaltante ha proceduto alla verifica a campione di almeno il 10% delle offerte presentate relativamente al possesso dei requisiti di capacità tecnico-organizzativa ed economico-finanziaria <text:s/>ai sensi del primo comma dell' art. 48 D.Lgs. 163/06? </text:p>
          </table:table-cell>
          <table:table-cell table:style-name="ce112" table:number-columns-repeated="8"/>
          <table:table-cell table:style-name="ce171"/>
          <table:table-cell table:style-name="ce1795" table:number-columns-repeated="2"/>
          <table:table-cell table:number-columns-repeated="1010"/>
        </table:table-row>
        <table:table-row table:style-name="ro67">
          <table:table-cell table:style-name="ce1693"/>
          <table:table-cell table:style-name="ce503" office:value-type="float" office:value="23">
            <text:p>23</text:p>
          </table:table-cell>
          <table:table-cell table:style-name="ce151" office:value-type="string">
            <text:p>Con riguardo ai requisiti di carattere speciale, la stazione appaltante ha proceduto alla verifica sul possesso dei requisiti di capacità tecnico-organizzativa ed economico-finanziaria nei confronti dell'aggiudicatario ai sensi del secondo comma dell' art. 48 D.Lgs. 163/06? </text:p>
          </table:table-cell>
          <table:table-cell table:style-name="ce112" table:number-columns-repeated="8"/>
          <table:table-cell table:style-name="ce171"/>
          <table:table-cell table:style-name="ce1795" table:number-columns-repeated="2"/>
          <table:table-cell table:number-columns-repeated="1010"/>
        </table:table-row>
        <table:table-row table:style-name="ro28">
          <table:table-cell table:style-name="ce1693"/>
          <table:table-cell table:style-name="ce503" office:value-type="float" office:value="24">
            <text:p>24</text:p>
          </table:table-cell>
          <table:table-cell table:style-name="ce151" office:value-type="string">
            <text:p>La verifica di cui sopra (requisiti speciali in capo all'aggiudicatario) ha avuto esito positivo? </text:p>
          </table:table-cell>
          <table:table-cell table:style-name="ce112" table:number-columns-repeated="8"/>
          <table:table-cell table:style-name="ce171"/>
          <table:table-cell table:style-name="ce1795" table:number-columns-repeated="2"/>
          <table:table-cell table:number-columns-repeated="1010"/>
        </table:table-row>
        <table:table-row table:style-name="ro195">
          <table:table-cell table:style-name="ce1693"/>
          <table:table-cell table:style-name="ce573" office:value-type="float" office:value="25" table:number-columns-spanned="1" table:number-rows-spanned="3">
            <text:p>25</text:p>
          </table:table-cell>
          <table:table-cell table:style-name="ce1737" office:value-type="string">
            <text:p>In particolare, se il valore del contratto è &gt; €150.000, è stata richiesta la comunicazione antimafia, prevista dal D.Lgs. 6 settembre 2011 n. 159?<text:span text:style-name="T17"> </text:span></text:p>
          </table:table-cell>
          <table:table-cell table:style-name="ce171" table:number-columns-repeated="5"/>
          <table:table-cell table:style-name="ce178"/>
          <table:table-cell table:style-name="ce171" table:number-columns-repeated="2"/>
          <table:table-cell table:style-name="ce355" table:number-columns-spanned="1" table:number-rows-spanned="3"/>
          <table:table-cell table:style-name="ce1795" table:number-columns-repeated="2"/>
          <table:table-cell table:number-columns-repeated="1010"/>
        </table:table-row>
        <table:table-row table:style-name="ro38">
          <table:table-cell table:style-name="ce1693"/>
          <table:covered-table-cell table:style-name="ce573"/>
          <table:table-cell table:style-name="ce1737" office:value-type="string">
            <text:p>Se è stata richiesta, la comunicazione è positiva? (assenza di misure interdittive)</text:p>
          </table:table-cell>
          <table:table-cell table:style-name="ce171" table:number-columns-repeated="5"/>
          <table:table-cell table:style-name="ce178"/>
          <table:table-cell table:style-name="ce171" table:number-columns-repeated="2"/>
          <table:covered-table-cell table:style-name="ce1752"/>
          <table:table-cell table:style-name="ce1795" table:number-columns-repeated="2"/>
          <table:table-cell table:number-columns-repeated="1010"/>
        </table:table-row>
        <table:table-row table:style-name="ro64">
          <table:table-cell table:style-name="ce1693"/>
          <table:covered-table-cell table:style-name="ce573"/>
          <table:table-cell table:style-name="ce1737" office:value-type="string">
            <text:p>Se non è stata richiesta, specificarne il motivo.</text:p>
          </table:table-cell>
          <table:table-cell table:style-name="ce171" table:number-columns-spanned="8" table:number-rows-spanned="1"/>
          <table:covered-table-cell table:number-columns-repeated="6" table:style-name="ce623"/>
          <table:covered-table-cell table:style-name="ce329"/>
          <table:covered-table-cell table:style-name="ce1752"/>
          <table:table-cell table:style-name="ce1795" table:number-columns-repeated="2"/>
          <table:table-cell table:number-columns-repeated="1010"/>
        </table:table-row>
        <table:table-row table:style-name="ro112">
          <table:table-cell table:style-name="ce1693"/>
          <table:table-cell table:style-name="ce499" office:value-type="float" office:value="26">
            <text:p>26</text:p>
          </table:table-cell>
          <table:table-cell table:style-name="ce431" office:value-type="string">
            <text:p><text:span text:style-name="T16">E’ stata effettuata la verifica delle offerte anormalmente basse ove obbligatoria? Tale verifica è stata </text:span><text:span text:style-name="T16">compiuta nel contradditorio con gli offerenti ai sensi degli artt. 87 e 88 D.Lgs. 163/2006? </text:span></text:p>
            <text:p><text:span text:style-name="T8">N.B. Il criterio matematico di individuazione delle offerte anomale previsto per gli appalti <text:s/>non si applica </text:span><text:span text:style-name="T8">seil numero delle offerte &lt; 5 o è stato usato il criterio dell'offerta economicamente più vantaggiosa. In tale </text:span><text:span text:style-name="T8">ipotesi, ai sensi dell'art. 86 c. 4, si applica l'art. 86 c. 3 "in ogni caso le stazioni appaltanti possono valutare </text:span><text:span text:style-name="T8">la congruità di ogni altra offerta che, in base ad elementi specifici, appaia anormalmente bassa”.</text:span></text:p>
          </table:table-cell>
          <table:table-cell table:style-name="ce171" table:number-columns-repeated="9"/>
          <table:table-cell table:style-name="ce1795" table:number-columns-repeated="2"/>
          <table:table-cell table:number-columns-repeated="1010"/>
        </table:table-row>
        <table:table-row table:style-name="ro196">
          <table:table-cell table:style-name="ce304"/>
          <table:table-cell table:style-name="ce405" office:value-type="float" office:value="27">
            <text:p>27</text:p>
          </table:table-cell>
          <table:table-cell table:style-name="ce431" office:value-type="string">
            <text:p><text:span text:style-name="T16">Nel caso del prezzo più basso si è ricorsi all'esclusione automatica delle offerte anomale? L’opzione è </text:span><text:span text:style-name="T16">stata esercitata nei casi ammessi dall' art. 124 c. 8 D.Lgs. 163/2006 e tale facoltà era prevista dal </text:span><text:span text:style-name="T16">bando? </text:span><text:s text:c="79"/></text:p>
            <text:p><text:s/><text:span text:style-name="T8">N.B. Opzione esercitabile per numero di offerte superiori a 10 e</text:span></text:p>
            <text:p><text:span text:style-name="T8">- fino al 31/12/2015, per importi inferiori alla soglia comunitaria (art. 253 c. 20-bis D.Lgs. 163/2006);</text:span></text:p>
            <text:p><text:span text:style-name="T8">- dal 1/01/2016, per importi inferiori ad € 100.000.</text:span></text:p>
          </table:table-cell>
          <table:table-cell table:style-name="ce171" table:number-columns-repeated="9"/>
          <table:table-cell table:style-name="ce1795" table:number-columns-repeated="2"/>
          <table:table-cell table:style-name="ce67" table:number-columns-repeated="242"/>
          <table:table-cell table:number-columns-repeated="768"/>
        </table:table-row>
        <table:table-row table:style-name="ro76">
          <table:table-cell table:style-name="ce304"/>
          <table:table-cell table:style-name="ce405" office:value-type="float" office:value="28">
            <text:p>28</text:p>
          </table:table-cell>
          <table:table-cell table:style-name="ce431" office:value-type="string">
            <text:p>Nel caso del prezzo più basso si è ricorsi all'esclusione automatica delle offerte anomale? L’opzione è stata esercitata nei casi ammessi dall' art. 124 c. 8 D.Lgs. 163/2006 e tale facoltà era prevista dal bando? <text:s text:c="15"/><text:s text:c="99"/><text:span text:style-name="T8">N.B. Opzione esercitabile per numero di </text:span><text:span text:style-name="T8">offerte superiori a 10 e</text:span></text:p>
            <text:p><text:span text:style-name="T8">- fino al 31/12/2015, per importi inferiori alla soglia comunitaria (art. 253 c. 20-bis D.Lgs. 163/2006);</text:span></text:p>
            <text:p><text:span text:style-name="T8">- dal 1/01/2016, per importi inferiori ad € 100.000.</text:span></text:p>
          </table:table-cell>
          <table:table-cell table:style-name="ce277"/>
          <table:table-cell table:style-name="ce463"/>
          <table:table-cell table:style-name="ce473"/>
          <table:table-cell table:style-name="ce171"/>
          <table:table-cell table:style-name="ce1770"/>
          <table:table-cell table:style-name="ce1772"/>
          <table:table-cell table:style-name="ce1774" table:number-columns-repeated="2"/>
          <table:table-cell table:style-name="ce171"/>
          <table:table-cell table:style-name="ce1795" table:number-columns-repeated="2"/>
          <table:table-cell table:style-name="ce67" table:number-columns-repeated="242"/>
          <table:table-cell table:number-columns-repeated="768"/>
        </table:table-row>
        <table:table-row table:style-name="ro28">
          <table:table-cell table:style-name="ce1693"/>
          <table:table-cell table:style-name="ce496" office:value-type="float" office:value="29" table:number-columns-spanned="1" table:number-rows-spanned="5">
            <text:p>29</text:p>
          </table:table-cell>
          <table:table-cell table:style-name="ce147" office:value-type="string">
            <text:p>Nel caso di selezione con il criterio dell'offerta economicamente più vantaggiosa, verificare che:</text:p>
          </table:table-cell>
          <table:table-cell table:style-name="ce329" table:number-columns-spanned="8" table:number-rows-spanned="1"/>
          <table:covered-table-cell table:number-columns-repeated="7" table:style-name="ce1752"/>
          <table:table-cell table:style-name="ce171" table:number-columns-spanned="1" table:number-rows-spanned="5"/>
          <table:table-cell table:style-name="ce1693"/>
          <table:table-cell table:style-name="ce122"/>
          <table:table-cell table:number-columns-repeated="1010"/>
        </table:table-row>
        <table:table-row table:style-name="ro6">
          <table:table-cell table:style-name="ce1693"/>
          <table:covered-table-cell table:style-name="ce497"/>
          <table:table-cell table:style-name="ce1738" office:value-type="string">
            <text:p>a) non esista sovrapposizione fra requisiti di ammissione (es. capacità economico-finanziaria, capacità tecnica) e criteri di selezione/attribuzione dei punteggi (da verificare nel bando di gara);</text:p>
          </table:table-cell>
          <table:table-cell table:style-name="ce382"/>
          <table:table-cell table:style-name="ce171" table:number-columns-repeated="7"/>
          <table:covered-table-cell table:style-name="ce1752"/>
          <table:table-cell table:style-name="ce1693"/>
          <table:table-cell table:style-name="ce122"/>
          <table:table-cell table:number-columns-repeated="1010"/>
        </table:table-row>
        <table:table-row table:style-name="ro28">
          <table:table-cell table:style-name="ce1693"/>
          <table:covered-table-cell table:style-name="ce497"/>
          <table:table-cell table:style-name="ce1738" office:value-type="string">
            <text:p>b) i criteri di valutazione siano stati stabiliti precedentemente al ricevimento delle offerte;</text:p>
          </table:table-cell>
          <table:table-cell table:style-name="ce382"/>
          <table:table-cell table:style-name="ce171" table:number-columns-repeated="7"/>
          <table:covered-table-cell table:style-name="ce1752"/>
          <table:table-cell table:style-name="ce1693"/>
          <table:table-cell table:style-name="ce122"/>
          <table:table-cell table:number-columns-repeated="1010"/>
        </table:table-row>
        <table:table-row table:style-name="ro28">
          <table:table-cell table:style-name="ce1693"/>
          <table:covered-table-cell table:style-name="ce497"/>
          <table:table-cell table:style-name="ce1738" office:value-type="string">
            <text:p>c) nella valutazione delle offerte siano stati utilizzati tutti i criteri elencati nelle condizioni di gara;</text:p>
          </table:table-cell>
          <table:table-cell table:style-name="ce382"/>
          <table:table-cell table:style-name="ce171" table:number-columns-repeated="7"/>
          <table:covered-table-cell table:style-name="ce1752"/>
          <table:table-cell table:style-name="ce1693"/>
          <table:table-cell table:style-name="ce122"/>
          <table:table-cell table:number-columns-repeated="1010"/>
        </table:table-row>
        <table:table-row table:style-name="ro28">
          <table:table-cell table:style-name="ce1693"/>
          <table:covered-table-cell table:style-name="ce498"/>
          <table:table-cell table:style-name="ce1739" office:value-type="string">
            <text:p>d) ) nella valutazione delle offerte siano stati utilizzati <text:s/>soltanto i criteri contemplati nelle condizioni di gara.</text:p>
          </table:table-cell>
          <table:table-cell table:style-name="ce382"/>
          <table:table-cell table:style-name="ce171" table:number-columns-repeated="7"/>
          <table:covered-table-cell table:style-name="ce1752"/>
          <table:table-cell table:style-name="ce1693"/>
          <table:table-cell table:style-name="ce122"/>
          <table:table-cell table:number-columns-repeated="1010"/>
        </table:table-row>
        <table:table-row table:style-name="ro31">
          <table:table-cell table:style-name="ce1693"/>
          <table:table-cell table:style-name="ce499" office:value-type="float" office:value="30">
            <text:p>30</text:p>
          </table:table-cell>
          <table:table-cell table:style-name="ce524" office:value-type="string">
            <text:p>Nel caso di selezione con il criterio dell’offerta economicamente più vantaggiosa, la commissione è stata nominata secondo i tempi e con le modalità previste dall'art. 84 del D.Lgs. 163/06?</text:p>
            <text:p/>
            <text:p/>
          </table:table-cell>
          <table:table-cell table:style-name="ce171" table:number-columns-repeated="8"/>
          <table:table-cell table:style-name="ce1792"/>
          <table:table-cell table:style-name="ce1693"/>
          <table:table-cell table:style-name="ce122"/>
          <table:table-cell table:number-columns-repeated="1010"/>
        </table:table-row>
        <table:table-row table:style-name="ro6">
          <table:table-cell table:style-name="ce1693"/>
          <table:table-cell table:style-name="ce497" office:value-type="float" office:value="31">
            <text:p>31</text:p>
          </table:table-cell>
          <table:table-cell table:style-name="ce151" office:value-type="string">
            <text:p>La stazione appaltante ha verificato il possesso dei requisiti di ordine generale in capo all'affidatario di cui all'art. 38 D.Lgs. 163/06? </text:p>
          </table:table-cell>
          <table:table-cell table:style-name="ce112" table:number-columns-repeated="8"/>
          <table:table-cell table:style-name="ce1793"/>
          <table:table-cell table:style-name="ce1795" table:number-columns-repeated="2"/>
          <table:table-cell table:number-columns-repeated="1010"/>
        </table:table-row>
        <table:table-row table:style-name="ro28">
          <table:table-cell table:style-name="ce1693"/>
          <table:table-cell table:style-name="ce503" office:value-type="float" office:value="32">
            <text:p>32</text:p>
          </table:table-cell>
          <table:table-cell table:style-name="ce151" office:value-type="string">
            <text:p>La verifica dei requisiti di carattere generale in capo all'affidatario ha avuto esito positivo?</text:p>
          </table:table-cell>
          <table:table-cell table:style-name="ce112" table:number-columns-repeated="8"/>
          <table:table-cell table:style-name="ce171"/>
          <table:table-cell table:style-name="ce1795" table:number-columns-repeated="2"/>
          <table:table-cell table:number-columns-repeated="1010"/>
        </table:table-row>
        <table:table-row table:style-name="ro28">
          <table:table-cell table:style-name="ce1693"/>
          <table:table-cell table:style-name="ce496" office:value-type="float" office:value="33" table:number-columns-spanned="1" table:number-rows-spanned="3">
            <text:p>33</text:p>
          </table:table-cell>
          <table:table-cell table:style-name="ce425" office:value-type="string">
            <text:p>L’amministrazione ha comunicato l’esclusione (art. 79 c. 5. lettera b) D.Lgs. 163/2006):</text:p>
          </table:table-cell>
          <table:table-cell table:style-name="ce1752" table:number-columns-spanned="8" table:number-rows-spanned="1"/>
          <table:covered-table-cell table:number-columns-repeated="7" table:style-name="ce1752"/>
          <table:table-cell table:style-name="ce382" table:number-columns-spanned="1" table:number-rows-spanned="3"/>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 ai candidati;</text:p>
          </table:table-cell>
          <table:table-cell table:style-name="ce171" table:number-columns-repeated="8"/>
          <table:covered-table-cell table:style-name="ce1621"/>
          <table:table-cell table:style-name="ce1795" table:number-columns-repeated="2"/>
          <table:table-cell table:number-columns-repeated="1010"/>
        </table:table-row>
        <table:table-row table:style-name="ro28">
          <table:table-cell table:style-name="ce1693"/>
          <table:covered-table-cell table:style-name="ce496"/>
          <table:table-cell table:style-name="ce1734" office:value-type="string">
            <text:p>- agli offerenti.</text:p>
          </table:table-cell>
          <table:table-cell table:style-name="ce171" table:number-columns-repeated="8"/>
          <table:covered-table-cell table:style-name="ce1614"/>
          <table:table-cell table:style-name="ce1795" table:number-columns-repeated="2"/>
          <table:table-cell table:number-columns-repeated="1010"/>
        </table:table-row>
        <table:table-row table:style-name="ro28">
          <table:table-cell table:style-name="ce1693"/>
          <table:table-cell table:style-name="ce496" office:value-type="float" office:value="34" table:number-columns-spanned="1" table:number-rows-spanned="6">
            <text:p>34</text:p>
          </table:table-cell>
          <table:table-cell table:style-name="ce425" office:value-type="string">
            <text:p>L'amministrazione ha comunicato l’aggiudicazione definitiva:</text:p>
          </table:table-cell>
          <table:table-cell table:style-name="ce1752" table:number-columns-spanned="8" table:number-rows-spanned="1"/>
          <table:covered-table-cell table:number-columns-repeated="7" table:style-name="ce1752"/>
          <table:table-cell table:style-name="ce382" table:number-columns-spanned="1" table:number-rows-spanned="6"/>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a) all'aggiudicatario; </text:p>
          </table:table-cell>
          <table:table-cell table:style-name="ce171" table:number-columns-repeated="8"/>
          <table:covered-table-cell table:style-name="ce329"/>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b) al concorrente che segue nella graduatoria;</text:p>
          </table:table-cell>
          <table:table-cell table:style-name="ce171" table:number-columns-repeated="8"/>
          <table:covered-table-cell table:style-name="ce329"/>
          <table:table-cell table:style-name="ce1795" table:number-columns-repeated="2"/>
          <table:table-cell table:number-columns-repeated="1010"/>
        </table:table-row>
        <table:table-row table:style-name="ro28">
          <table:table-cell table:style-name="ce1693"/>
          <table:covered-table-cell table:style-name="ce496"/>
          <table:table-cell table:style-name="ce1733" office:value-type="string">
            <text:p>c) a tutti i candidati che hanno presentato un'offerta ammessa in gara;</text:p>
          </table:table-cell>
          <table:table-cell table:style-name="ce171" table:number-columns-repeated="8"/>
          <table:covered-table-cell table:style-name="ce329"/>
          <table:table-cell table:style-name="ce1795" table:number-columns-repeated="2"/>
          <table:table-cell table:number-columns-repeated="1010"/>
        </table:table-row>
        <table:table-row table:style-name="ro6">
          <table:table-cell table:style-name="ce1693"/>
          <table:covered-table-cell table:style-name="ce496"/>
          <table:table-cell table:style-name="ce1733" office:value-type="string">
            <text:p>d) a tutti coloro la cui offerta sia stata esclusa, se hanno proposto impugnazione avverso l'esclusione, o sono in termini per presentare detta impugnazione;</text:p>
          </table:table-cell>
          <table:table-cell table:style-name="ce171" table:number-columns-repeated="8"/>
          <table:covered-table-cell table:style-name="ce329"/>
          <table:table-cell table:style-name="ce1795" table:number-columns-repeated="2"/>
          <table:table-cell table:number-columns-repeated="1010"/>
        </table:table-row>
        <table:table-row table:style-name="ro6">
          <table:table-cell table:style-name="ce1693"/>
          <table:covered-table-cell table:style-name="ce496"/>
          <table:table-cell table:style-name="ce1733" office:value-type="string">
            <text:p>e) a coloro che hanno impugnato il bando o la lettera di invito, se dette impugnazioni non sono state ancora respinte con pronuncia giurisdizionale definitiva.</text:p>
          </table:table-cell>
          <table:table-cell table:style-name="ce171" table:number-columns-repeated="8"/>
          <table:covered-table-cell table:style-name="ce329"/>
          <table:table-cell table:style-name="ce1795" table:number-columns-repeated="2"/>
          <table:table-cell table:number-columns-repeated="1010"/>
        </table:table-row>
        <table:table-row table:style-name="ro28">
          <table:table-cell table:style-name="ce1696" table:number-columns-spanned="1" table:number-rows-spanned="3"/>
          <table:table-cell table:style-name="ce496" office:value-type="float" office:value="35" table:number-columns-spanned="1" table:number-rows-spanned="3">
            <text:p>35</text:p>
          </table:table-cell>
          <table:table-cell table:style-name="ce147" office:value-type="string">
            <text:p>L’avviso sui risultati della procedura di affidamento è stato pubblicato (art. 124, c. 3 D.Lgs 163/06): </text:p>
          </table:table-cell>
          <table:table-cell table:style-name="ce189" table:number-columns-spanned="8" table:number-rows-spanned="1"/>
          <table:covered-table-cell table:number-columns-repeated="7" table:style-name="ce189"/>
          <table:table-cell table:style-name="ce178" table:number-columns-spanned="1" table:number-rows-spanned="3"/>
          <table:table-cell table:style-name="ce1795" table:number-columns-repeated="2"/>
          <table:table-cell table:style-name="ce1802" table:number-columns-repeated="1010"/>
        </table:table-row>
        <table:table-row table:style-name="ro78">
          <table:covered-table-cell table:style-name="ce1697"/>
          <table:covered-table-cell table:style-name="ce496"/>
          <table:table-cell table:style-name="ce1738" office:value-type="string">
            <text:p>b) sul sito informatico della stazione appaltante;</text:p>
          </table:table-cell>
          <table:table-cell table:style-name="ce171" table:number-columns-repeated="8"/>
          <table:covered-table-cell table:style-name="ce655"/>
          <table:table-cell table:style-name="ce1795" table:number-columns-repeated="2"/>
          <table:table-cell table:style-name="ce1802" table:number-columns-repeated="1010"/>
        </table:table-row>
        <table:table-row table:style-name="ro71">
          <table:covered-table-cell table:style-name="ce1697"/>
          <table:covered-table-cell table:style-name="ce496"/>
          <table:table-cell table:style-name="ce1739" office:value-type="string">
            <text:p>c) sito informatico Ministero Infrastrutture ;</text:p>
          </table:table-cell>
          <table:table-cell table:style-name="ce171" table:number-columns-repeated="8"/>
          <table:covered-table-cell table:style-name="ce656"/>
          <table:table-cell table:style-name="ce1795" table:number-columns-repeated="2"/>
          <table:table-cell table:style-name="ce1802" table:number-columns-repeated="1010"/>
        </table:table-row>
        <table:table-row table:style-name="ro201">
          <table:table-cell table:style-name="ce293"/>
          <table:table-cell table:style-name="ce1577" office:value-type="float" office:value="36" table:number-columns-spanned="1" table:number-rows-spanned="4">
            <text:p>36</text:p>
          </table:table-cell>
          <table:table-cell table:style-name="ce147" office:value-type="string">
            <text:p>Sono stati rispettati i seguenti adempimenti in materia di tracciabilità: </text:p>
          </table:table-cell>
          <table:table-cell table:style-name="ce347"/>
          <table:table-cell table:style-name="ce189" table:number-columns-repeated="3"/>
          <table:table-cell table:style-name="ce1752" table:number-columns-repeated="4"/>
          <table:table-cell table:style-name="ce623"/>
          <table:table-cell table:style-name="ce122" table:number-columns-repeated="2"/>
          <table:table-cell table:style-name="ce67" table:number-columns-repeated="242"/>
          <table:table-cell table:number-columns-repeated="768"/>
        </table:table-row>
        <table:table-row table:style-name="ro201">
          <table:table-cell table:style-name="ce293"/>
          <table:covered-table-cell table:style-name="ce1578"/>
          <table:table-cell table:style-name="ce159" office:value-type="string">
            <text:p>a) è stata sottoscritta dall'aggiudicatario la clausola sulla tracciabilità dei flussi finanziari ex art. ex art. 3, c. 8, L. 136/2010 ? </text:p>
          </table:table-cell>
          <table:table-cell table:style-name="ce1755"/>
          <table:table-cell table:style-name="ce178" table:number-columns-repeated="3"/>
          <table:table-cell table:style-name="ce171" table:number-columns-repeated="4"/>
          <table:table-cell table:style-name="ce361"/>
          <table:table-cell table:style-name="ce122" table:number-columns-repeated="2"/>
          <table:table-cell table:style-name="ce67" table:number-columns-repeated="242"/>
          <table:table-cell table:number-columns-repeated="768"/>
        </table:table-row>
        <table:table-row table:style-name="ro201">
          <table:table-cell table:style-name="ce122"/>
          <table:covered-table-cell table:style-name="ce1579"/>
          <table:table-cell table:style-name="ce159" office:value-type="string">
            <text:p>b) la stazione appaltante ha richiesto il CIG e, ove necessario, il CUP ex art. 3, c. 5, L. 136/2010?</text:p>
          </table:table-cell>
          <table:table-cell table:style-name="ce1756"/>
          <table:table-cell table:style-name="ce178" table:number-columns-repeated="3"/>
          <table:table-cell table:style-name="ce171" table:number-columns-repeated="4"/>
          <table:table-cell table:style-name="ce361"/>
          <table:table-cell table:style-name="ce122" table:number-columns-repeated="2"/>
          <table:table-cell table:style-name="ce67" table:number-columns-repeated="242"/>
          <table:table-cell table:number-columns-repeated="768"/>
        </table:table-row>
        <table:table-row table:style-name="ro6">
          <table:table-cell table:style-name="ce122"/>
          <table:covered-table-cell table:style-name="ce1580"/>
          <table:table-cell table:style-name="ce160" office:value-type="string">
            <text:p>c) l'appaltatore ha comunicato alla stazione appaltante gli estremi identificativi dei c/c dedicati <text:s/>alla commessa pubblica e le generalità delle persone <text:s/>delegate ad operare <text:s/>su di essi ex art. 3, c. 7, L. 136/2010? </text:p>
          </table:table-cell>
          <table:table-cell table:style-name="ce1756"/>
          <table:table-cell table:style-name="ce178" table:number-columns-repeated="3"/>
          <table:table-cell table:style-name="ce171" table:number-columns-repeated="4"/>
          <table:table-cell table:style-name="ce361"/>
          <table:table-cell table:style-name="ce122" table:number-columns-repeated="2"/>
          <table:table-cell table:style-name="ce67" table:number-columns-repeated="242"/>
          <table:table-cell table:number-columns-repeated="768"/>
        </table:table-row>
        <table:table-row table:style-name="ro28">
          <table:table-cell table:style-name="ce1693"/>
          <table:table-cell table:style-name="ce496" office:value-type="float" office:value="37" table:number-columns-spanned="1" table:number-rows-spanned="4">
            <text:p>37</text:p>
          </table:table-cell>
          <table:table-cell table:style-name="ce425" office:value-type="string">
            <text:p>La sottoscrizione del contratto è avvenuta (modalità alternative): </text:p>
          </table:table-cell>
          <table:table-cell table:style-name="ce1752" table:number-columns-spanned="8" table:number-rows-spanned="1"/>
          <table:covered-table-cell table:number-columns-repeated="7" table:style-name="ce1752"/>
          <table:table-cell table:style-name="ce382" table:number-columns-spanned="1" table:number-rows-spanned="4"/>
          <table:table-cell table:style-name="ce1693"/>
          <table:table-cell table:style-name="ce122"/>
          <table:table-cell table:number-columns-repeated="1010"/>
        </table:table-row>
        <table:table-row table:style-name="ro6">
          <table:table-cell table:style-name="ce1693"/>
          <table:covered-table-cell table:style-name="ce497"/>
          <table:table-cell table:style-name="ce1733" office:value-type="string">
            <text:p>a) nel rispetto del termine dilatorio di 35 gg decorrenti dall'ultima comunicazione del provvedimento di aggiudicazione definitiva ai controinteressati (art. 11 c. 10 D.Lgs. 163/06 );</text:p>
          </table:table-cell>
          <table:table-cell table:style-name="ce171" table:number-columns-repeated="8"/>
          <table:covered-table-cell table:style-name="ce329"/>
          <table:table-cell table:style-name="ce1693"/>
          <table:table-cell table:style-name="ce122"/>
          <table:table-cell table:number-columns-repeated="1010"/>
        </table:table-row>
        <table:table-row table:style-name="ro28">
          <table:table-cell table:style-name="ce1693"/>
          <table:covered-table-cell table:style-name="ce497"/>
          <table:table-cell table:style-name="ce1733" office:value-type="string">
            <text:p>b) con procedura d'urgenza opportunamente motivata (art. 11 c. 9 ultimo periodo D.Lgs. 163/06 );</text:p>
          </table:table-cell>
          <table:table-cell table:style-name="ce171" table:number-columns-repeated="8"/>
          <table:covered-table-cell table:style-name="ce329"/>
          <table:table-cell table:style-name="ce1693"/>
          <table:table-cell table:style-name="ce122"/>
          <table:table-cell table:number-columns-repeated="1010"/>
        </table:table-row>
        <table:table-row table:style-name="ro28">
          <table:table-cell table:style-name="ce1693"/>
          <table:covered-table-cell table:style-name="ce498"/>
          <table:table-cell table:style-name="ce1734" office:value-type="string">
            <text:p>c) in uno dei casi per cui non si applica il termine dilatorio di 35 gg <text:s/>(art. 11 c. 10-bis D.Lgs. 163/06).</text:p>
          </table:table-cell>
          <table:table-cell table:style-name="ce171" table:number-columns-repeated="8"/>
          <table:covered-table-cell table:style-name="ce329"/>
          <table:table-cell table:style-name="ce1693"/>
          <table:table-cell table:style-name="ce122"/>
          <table:table-cell table:number-columns-repeated="1010"/>
        </table:table-row>
        <table:table-row table:style-name="ro28">
          <table:table-cell table:style-name="ce1693"/>
          <table:table-cell table:style-name="ce499" office:value-type="float" office:value="38">
            <text:p>38</text:p>
          </table:table-cell>
          <table:table-cell table:style-name="ce1731" office:value-type="string">
            <text:p>Sono stati presentati ricorsi alla stazione appaltante?</text:p>
          </table:table-cell>
          <table:table-cell table:style-name="ce171" table:number-columns-repeated="8"/>
          <table:table-cell table:style-name="ce382"/>
          <table:table-cell table:style-name="ce1795" table:number-columns-repeated="2"/>
          <table:table-cell table:number-columns-repeated="1010"/>
        </table:table-row>
        <table:table-row table:style-name="ro198">
          <table:table-cell table:style-name="ce1482" table:number-columns-spanned="1" table:number-rows-spanned="2"/>
          <table:table-cell table:style-name="ce1713" office:value-type="string" table:number-columns-spanned="2" table:number-rows-spanned="1">
            <text:p>Data</text:p>
          </table:table-cell>
          <table:covered-table-cell table:style-name="ce1740"/>
          <table:table-cell table:style-name="ce1757" office:value-type="string" table:number-columns-spanned="10" table:number-rows-spanned="1">
            <text:p><text:s text:c="23"/>Firma dell'esecutore del controllo <text:s text:c="55"/></text:p>
          </table:table-cell>
          <table:covered-table-cell table:number-columns-repeated="8" table:style-name="ce1762"/>
          <table:covered-table-cell table:style-name="ce1797"/>
          <table:table-cell table:style-name="ce664"/>
          <table:table-cell table:style-name="ce1716" table:number-columns-repeated="1010"/>
        </table:table-row>
        <table:table-row table:style-name="ro57">
          <table:covered-table-cell table:style-name="ce1482"/>
          <table:table-cell table:style-name="ce1582" office:value-type="string" table:number-columns-spanned="2" table:number-rows-spanned="1">
            <text:p>______________________________________</text:p>
          </table:table-cell>
          <table:covered-table-cell table:style-name="ce1600"/>
          <table:table-cell table:style-name="ce340" office:value-type="string" table:number-columns-spanned="10" table:number-rows-spanned="1">
            <text:p><text:s text:c="35"/>______________________________________ <text:s text:c="62"/></text:p>
          </table:table-cell>
          <table:covered-table-cell table:number-columns-repeated="8" table:style-name="ce1763"/>
          <table:covered-table-cell table:style-name="ce364"/>
          <table:table-cell table:style-name="ce1801"/>
          <table:table-cell table:number-columns-repeated="1010"/>
        </table:table-row>
        <table:table-row table:style-name="ro199">
          <table:table-cell table:style-name="ce1698"/>
          <table:table-cell table:style-name="ce1714"/>
          <table:table-cell table:style-name="ce1741"/>
          <table:table-cell table:style-name="ce1758"/>
          <table:table-cell table:style-name="ce1764"/>
          <table:table-cell table:style-name="ce1758" table:number-columns-repeated="2"/>
          <table:table-cell table:style-name="ce1771" table:number-columns-repeated="4"/>
          <table:table-cell table:style-name="ce1794"/>
          <table:table-cell table:style-name="ce1798"/>
          <table:table-cell table:style-name="ce1801"/>
          <table:table-cell table:number-columns-repeated="1010"/>
        </table:table-row>
        <table:table-row table:style-name="ro28">
          <table:table-cell/>
          <table:table-cell table:style-name="ce1715"/>
          <table:table-cell table:style-name="ce1742" table:number-columns-spanned="2" table:number-rows-spanned="1"/>
          <table:covered-table-cell table:style-name="ce1742"/>
          <table:table-cell table:style-name="ce1765"/>
          <table:table-cell table:number-columns-repeated="1019"/>
        </table:table-row>
        <table:table-row table:style-name="ro28">
          <table:table-cell/>
          <table:table-cell table:style-name="ce1715"/>
          <table:table-cell table:style-name="ce1742" table:number-columns-spanned="2" table:number-rows-spanned="1"/>
          <table:covered-table-cell table:style-name="ce1742"/>
          <table:table-cell table:style-name="ce1765"/>
          <table:table-cell table:number-columns-repeated="1019"/>
        </table:table-row>
        <table:table-row table:style-name="ro28">
          <table:table-cell/>
          <table:table-cell table:style-name="ce1715"/>
          <table:table-cell table:style-name="ce1743" table:number-columns-spanned="2" table:number-rows-spanned="1"/>
          <table:covered-table-cell table:style-name="ce1743"/>
          <table:table-cell table:style-name="ce1765"/>
          <table:table-cell table:number-columns-repeated="1019"/>
        </table:table-row>
        <table:table-row table:style-name="ro28">
          <table:table-cell/>
          <table:table-cell table:style-name="ce1715"/>
          <table:table-cell table:style-name="ce1743" table:number-columns-spanned="2" table:number-rows-spanned="1"/>
          <table:covered-table-cell table:style-name="ce1743"/>
          <table:table-cell table:style-name="ce1765"/>
          <table:table-cell table:number-columns-repeated="1019"/>
        </table:table-row>
        <table:table-row table:style-name="ro28">
          <table:table-cell/>
          <table:table-cell table:style-name="ce1715"/>
          <table:table-cell table:style-name="ce1743" table:number-columns-spanned="2" table:number-rows-spanned="1"/>
          <table:covered-table-cell table:style-name="ce1743"/>
          <table:table-cell table:style-name="ce1765"/>
          <table:table-cell table:number-columns-repeated="1019"/>
        </table:table-row>
        <table:table-row table:style-name="ro28">
          <table:table-cell/>
          <table:table-cell table:style-name="ce1715"/>
          <table:table-cell table:style-name="ce1742" table:number-columns-spanned="2" table:number-rows-spanned="1"/>
          <table:covered-table-cell table:style-name="ce1742"/>
          <table:table-cell table:style-name="ce1765"/>
          <table:table-cell table:number-columns-repeated="1019"/>
        </table:table-row>
        <table:table-row table:style-name="ro28">
          <table:table-cell/>
          <table:table-cell table:style-name="ce1715"/>
          <table:table-cell table:style-name="ce1742" table:number-columns-spanned="2" table:number-rows-spanned="1"/>
          <table:covered-table-cell table:style-name="ce1742"/>
          <table:table-cell table:style-name="ce1765"/>
          <table:table-cell table:number-columns-repeated="1019"/>
        </table:table-row>
        <table:table-row table:style-name="ro28">
          <table:table-cell/>
          <table:table-cell table:style-name="ce1715"/>
          <table:table-cell table:style-name="ce1742" table:number-columns-spanned="2" table:number-rows-spanned="1"/>
          <table:covered-table-cell table:style-name="ce1742"/>
          <table:table-cell table:style-name="ce1765"/>
          <table:table-cell table:number-columns-repeated="1019"/>
        </table:table-row>
        <table:table-row table:style-name="ro28">
          <table:table-cell/>
          <table:table-cell table:style-name="ce1715"/>
          <table:table-cell table:style-name="ce1743" table:number-columns-spanned="2" table:number-rows-spanned="1"/>
          <table:covered-table-cell table:style-name="ce1743"/>
          <table:table-cell table:style-name="ce1765"/>
          <table:table-cell table:number-columns-repeated="1019"/>
        </table:table-row>
        <table:table-row table:style-name="ro28" table:number-rows-repeated="1048455">
          <table:table-cell table:number-columns-repeated="1024"/>
        </table:table-row>
        <table:table-row table:style-name="ro28">
          <table:table-cell table:number-columns-repeated="1024"/>
        </table:table-row>
      </table:table>
      <table:table table:name="7-Sottosoglia tradizionale" table:style-name="ta9" table:protected="true" table:protection-key="CcdtWvefQo0WzfXulgUnkTBwywM=" table:print-ranges="'7-Sottosoglia tradizionale'.A1:'7-Sottosoglia tradizionale'.J96">
        <office:forms form:automatic-focus="false" form:apply-design-mode="false"/>
        <table:table-column table:style-name="co37" table:default-cell-style-name="ce683"/>
        <table:table-column table:style-name="co38" table:default-cell-style-name="ce725"/>
        <table:table-column table:style-name="co42" table:default-cell-style-name="ce725"/>
        <table:table-column table:style-name="co43" table:default-cell-style-name="ce826"/>
        <table:table-column table:style-name="co44" table:number-columns-repeated="5" table:default-cell-style-name="ce826"/>
        <table:table-column table:style-name="co45" table:default-cell-style-name="ce826"/>
        <table:table-column table:style-name="co11" table:number-columns-repeated="246" table:default-cell-style-name="ce826"/>
        <table:table-column table:style-name="co12" table:number-columns-repeated="768" table:default-cell-style-name="Default"/>
        <table:table-row table:style-name="ro116">
          <table:table-cell table:style-name="ce667" office:value-type="string" table:number-columns-spanned="3" table:number-rows-spanned="1">
            <text:p>PROCEDURA <text:s text:c="2"/>DI AFFIDAMENTO PER CONTRATTI</text:p>
            <text:p>SOTTO SOGLIA COMUNITARIA - Artt. 124, <text:s/>55 e 56. <text:span text:style-name="T20">CARTACEA</text:span></text:p>
          </table:table-cell>
          <table:covered-table-cell table:style-name="ce684"/>
          <table:covered-table-cell table:style-name="ce727"/>
          <table:table-cell table:style-name="ce779" office:value-type="string" table:number-columns-spanned="7" table:number-rows-spanned="1">
            <text:p>X &lt; Soglia comunitaria</text:p>
            <text:p>(aperta, ristretta, negoziata con bando) </text:p>
          </table:table-cell>
          <table:covered-table-cell table:number-columns-repeated="5" table:style-name="ce829"/>
          <table:covered-table-cell table:style-name="ce902"/>
          <table:table-cell table:number-columns-repeated="1014"/>
        </table:table-row>
        <table:table-row table:style-name="ro117">
          <table:table-cell table:style-name="ce668" office:value-type="string" table:number-columns-spanned="10" table:number-rows-spanned="1">
            <text:p>Barrare la casella corrispondente alle risultanze dell'istruttoria (se la casella è grigia la domanda non è applicabile alla procedura adottata) e compilare la colonna 'Documenti/Atti di riferimento"indicando gli estremi del documento o dell’attività istruttoria tramite cui sono stati rinvenuti gli elementi per compilare la check list. </text:p>
          </table:table-cell>
          <table:covered-table-cell table:number-columns-repeated="9" table:style-name="ce685"/>
          <table:table-cell table:number-columns-repeated="1014"/>
        </table:table-row>
        <table:table-row table:style-name="ro118">
          <table:table-cell table:style-name="ce669" office:value-type="string" table:number-columns-spanned="3" table:number-rows-spanned="1">
            <text:p>AMBITO DI VERIFICA</text:p>
          </table:table-cell>
          <table:covered-table-cell table:number-columns-repeated="2" table:style-name="ce686"/>
          <table:table-cell table:style-name="ce780" office:value-type="string" table:number-columns-spanned="2" table:number-rows-spanned="1">
            <text:p>APERTA </text:p>
          </table:table-cell>
          <table:covered-table-cell table:style-name="ce780"/>
          <table:table-cell table:style-name="ce780" office:value-type="string" table:number-columns-spanned="2" table:number-rows-spanned="1">
            <text:p>RISTRETTA</text:p>
          </table:table-cell>
          <table:covered-table-cell table:style-name="ce780"/>
          <table:table-cell table:style-name="ce888" office:value-type="string" table:number-columns-spanned="2" table:number-rows-spanned="1">
            <text:p>NEGOZIATA CON BANDO</text:p>
          </table:table-cell>
          <table:covered-table-cell table:style-name="ce894"/>
          <table:table-cell table:style-name="ce782" office:value-type="string">
            <text:p>Documenti/atti di riferimento</text:p>
          </table:table-cell>
          <table:table-cell table:number-columns-repeated="1014"/>
        </table:table-row>
        <table:table-row table:style-name="ro119">
          <table:table-cell table:style-name="ce670" table:number-columns-spanned="3" table:number-rows-spanned="1"/>
          <table:covered-table-cell table:style-name="ce687"/>
          <table:covered-table-cell table:style-name="ce728"/>
          <table:table-cell table:style-name="ce781"/>
          <table:table-cell table:style-name="ce830" table:number-columns-repeated="3"/>
          <table:table-cell table:style-name="ce889" table:number-columns-repeated="2"/>
          <table:table-cell table:style-name="ce903"/>
          <table:table-cell table:style-name="ce889" table:number-columns-repeated="1014"/>
        </table:table-row>
        <table:table-row table:style-name="ro119">
          <table:table-cell table:style-name="ce671"/>
          <table:table-cell table:style-name="ce688"/>
          <table:table-cell table:style-name="ce729"/>
          <table:table-cell table:style-name="ce781"/>
          <table:table-cell table:style-name="ce830" table:number-columns-repeated="3"/>
          <table:table-cell table:style-name="ce889" table:number-columns-repeated="2"/>
          <table:table-cell table:style-name="ce903"/>
          <table:table-cell table:style-name="ce889" table:number-columns-repeated="1014"/>
        </table:table-row>
        <table:table-row table:style-name="ro25">
          <table:table-cell table:style-name="ce672"/>
          <table:table-cell table:style-name="ce689"/>
          <table:table-cell table:style-name="ce730"/>
          <table:table-cell table:style-name="ce782" office:value-type="string">
            <text:p>SI</text:p>
          </table:table-cell>
          <table:table-cell table:style-name="ce782" office:value-type="string">
            <text:p>NO</text:p>
          </table:table-cell>
          <table:table-cell table:style-name="ce782" office:value-type="string">
            <text:p>SI</text:p>
          </table:table-cell>
          <table:table-cell table:style-name="ce782" office:value-type="string">
            <text:p>NO</text:p>
          </table:table-cell>
          <table:table-cell table:style-name="ce782" office:value-type="string">
            <text:p>SI</text:p>
          </table:table-cell>
          <table:table-cell table:style-name="ce782" office:value-type="string">
            <text:p>NO</text:p>
          </table:table-cell>
          <table:table-cell table:style-name="ce903"/>
          <table:table-cell table:style-name="ce951" table:number-columns-repeated="1014"/>
        </table:table-row>
        <table:table-row table:style-name="ro39">
          <table:table-cell table:style-name="ce673" office:value-type="float" office:value="1" table:number-columns-spanned="1" table:number-rows-spanned="4">
            <text:p>1</text:p>
          </table:table-cell>
          <table:table-cell table:style-name="ce690" office:value-type="string" table:number-columns-spanned="2" table:number-rows-spanned="1">
            <text:p>La <text:span text:style-name="T21">determina a contrarre</text:span><text:span text:style-name="T2"> individua:</text:span></text:p>
          </table:table-cell>
          <table:covered-table-cell table:style-name="ce731"/>
          <table:table-cell table:style-name="ce783"/>
          <table:table-cell table:style-name="ce794" table:number-columns-repeated="5"/>
          <table:table-cell table:style-name="ce904"/>
          <table:table-cell table:style-name="ce952" table:number-columns-repeated="1014"/>
        </table:table-row>
        <table:table-row table:style-name="ro120">
          <table:covered-table-cell table:style-name="ce674"/>
          <table:table-cell table:style-name="ce691" office:value-type="string" table:number-columns-spanned="2" table:number-rows-spanned="1">
            <text:p>- i criteri di selezione degli operatori</text:p>
          </table:table-cell>
          <table:covered-table-cell table:style-name="ce732"/>
          <table:table-cell table:style-name="ce784" table:number-columns-repeated="6"/>
          <table:table-cell table:style-name="ce905"/>
          <table:table-cell table:style-name="ce952" table:number-columns-repeated="1014"/>
        </table:table-row>
        <table:table-row table:style-name="ro18">
          <table:covered-table-cell table:style-name="ce674"/>
          <table:table-cell table:style-name="ce692" office:value-type="string" table:number-columns-spanned="2" table:number-rows-spanned="1">
            <text:p>- i criteri di scelta delle offerte;</text:p>
          </table:table-cell>
          <table:covered-table-cell table:style-name="ce733"/>
          <table:table-cell table:style-name="ce785"/>
          <table:table-cell table:style-name="ce831" table:number-columns-repeated="5"/>
          <table:table-cell table:style-name="ce906"/>
          <table:table-cell table:style-name="ce952" table:number-columns-repeated="1014"/>
        </table:table-row>
        <table:table-row table:style-name="ro103">
          <table:covered-table-cell table:style-name="ce675"/>
          <table:table-cell table:style-name="ce693" office:value-type="string" table:number-columns-spanned="2" table:number-rows-spanned="1">
            <text:p>- gli elementi essenziali del contratto.</text:p>
          </table:table-cell>
          <table:covered-table-cell table:style-name="ce734"/>
          <table:table-cell table:style-name="ce786"/>
          <table:table-cell table:style-name="ce832" table:number-columns-repeated="5"/>
          <table:table-cell table:style-name="ce907"/>
          <table:table-cell table:style-name="ce952" table:number-columns-repeated="1014"/>
        </table:table-row>
        <table:table-row table:style-name="ro121">
          <table:table-cell table:style-name="ce673" office:value-type="float" office:value="2">
            <text:p>2</text:p>
          </table:table-cell>
          <table:table-cell table:style-name="ce694" office:value-type="string" table:number-columns-spanned="2" table:number-rows-spanned="1">
            <text:p>Nel caso di procedura negoziata previa pubblicazione di bando, la determina dà atto della motivazione per l'adozione della procedura, ossia quando, in esito all'esperimento di una procedura aperta o ristretta o di un dialogo competitivo, tutte le offerte presentate sono risultate irregolari ovvero inammissibili, in relazione ai requisiti degli offerenti e delle offerte?</text:p>
          </table:table-cell>
          <table:covered-table-cell table:style-name="ce735"/>
          <table:table-cell table:style-name="ce787" table:number-columns-repeated="4"/>
          <table:table-cell table:style-name="ce832" table:number-columns-repeated="2"/>
          <table:table-cell table:style-name="ce908"/>
          <table:table-cell table:style-name="ce952" table:number-columns-repeated="1014"/>
        </table:table-row>
        <table:table-row table:style-name="ro122">
          <table:table-cell table:style-name="ce673" office:value-type="float" office:value="3">
            <text:p>3</text:p>
          </table:table-cell>
          <table:table-cell table:style-name="ce695" office:value-type="string" table:number-columns-spanned="2" table:number-rows-spanned="1">
            <text:p>Nel caso in cui l'appalto sia suscettibile di essere suddiviso in lotti funzionali, la determina a contrarre indica, ai sensi dell'art. 2, comma 2, dlgs 163/2006 come modificato dal d.l. 69/2013,la motivazione circa la mancata suddivisione dell'appalto in lotti? </text:p>
          </table:table-cell>
          <table:covered-table-cell table:style-name="ce736"/>
          <table:table-cell table:style-name="ce788" table:number-columns-repeated="2"/>
          <table:table-cell table:style-name="ce852"/>
          <table:table-cell table:style-name="ce871"/>
          <table:table-cell table:style-name="ce883" table:number-columns-repeated="2"/>
          <table:table-cell table:style-name="ce909"/>
          <table:table-cell table:style-name="ce952" table:number-columns-repeated="1014"/>
        </table:table-row>
        <table:table-row table:style-name="ro67">
          <table:table-cell table:style-name="ce673"/>
          <table:table-cell table:style-name="ce696"/>
          <table:table-cell table:style-name="ce737" office:value-type="string">
            <text:p>a) Ove esista una Convenzione Consip o della centrale di committenza regionale con oggetto comparabile, alle quali sia possibile aderire: la <text:s/>determina a contrarre indica il rispetto del c.d. benchmark ?</text:p>
          </table:table-cell>
          <table:table-cell table:style-name="ce789" table:number-columns-repeated="2"/>
          <table:table-cell table:style-name="ce853"/>
          <table:table-cell table:style-name="ce872"/>
          <table:table-cell table:style-name="ce890" table:number-columns-repeated="2"/>
          <table:table-cell table:style-name="ce896"/>
          <table:table-cell table:style-name="ce952" table:number-columns-repeated="1014"/>
        </table:table-row>
        <table:table-row table:style-name="ro31">
          <table:table-cell table:style-name="ce676" office:value-type="float" office:value="4">
            <text:p>4</text:p>
          </table:table-cell>
          <table:table-cell table:style-name="ce697"/>
          <table:table-cell table:style-name="ce737" office:value-type="string">
            <text:p/>
            <text:p>b) <text:s/>In ogni caso, è stata verificata la congruità del prezzo posto a base d'asta e di aggiudicazione ai sensi dell'art. 89 dlgs 163/2006 ?</text:p>
            <text:p/>
          </table:table-cell>
          <table:table-cell table:style-name="ce790"/>
          <table:table-cell table:style-name="ce833"/>
          <table:table-cell table:style-name="ce854"/>
          <table:table-cell table:style-name="ce873" table:number-columns-repeated="3"/>
          <table:table-cell table:style-name="ce878"/>
          <table:table-cell table:style-name="ce953" table:number-columns-repeated="1014"/>
        </table:table-row>
        <table:table-row table:style-name="ro52">
          <table:table-cell table:style-name="ce673" office:value-type="float" office:value="5" table:number-columns-spanned="1" table:number-rows-spanned="3">
            <text:p>5</text:p>
          </table:table-cell>
          <table:table-cell table:style-name="ce698"/>
          <table:table-cell table:style-name="ce738" office:value-type="string">
            <text:p>Ove l'affidamento sia stato gestito in modalità cartacea, la determina a contrarre indica: </text:p>
          </table:table-cell>
          <table:table-cell table:style-name="ce791"/>
          <table:table-cell table:style-name="ce834"/>
          <table:table-cell table:style-name="ce855"/>
          <table:table-cell table:style-name="ce874" table:number-columns-repeated="2"/>
          <table:table-cell table:style-name="ce895"/>
          <table:table-cell table:style-name="ce910"/>
          <table:table-cell table:style-name="ce953" table:number-columns-repeated="1014"/>
        </table:table-row>
        <table:table-row table:style-name="ro123">
          <table:covered-table-cell table:style-name="ce674"/>
          <table:table-cell table:style-name="ce699" office:value-type="string">
            <text:p></text:p>
          </table:table-cell>
          <table:table-cell table:style-name="ce739" office:value-type="string">
            <text:p>l'attestazione che il bene o il servizio non sono presenti sui mercati elettronici della p.a. e, segnatamente, che gli stessi non sono oggetto dei bandi di abilitazione e dei relativi capitolati tecnici?Ovvero, allorchè istituito, l'attestazione circa l'impossibilità di gestire l'acquisto attraverso un sistema telematico di negoziazione messo a disposizione dalla centrale di committenza regionale di riferimento? </text:p>
          </table:table-cell>
          <table:table-cell table:style-name="ce792" table:number-columns-repeated="2"/>
          <table:table-cell table:style-name="ce856"/>
          <table:table-cell table:style-name="ce875" table:number-columns-repeated="2"/>
          <table:table-cell table:style-name="ce896"/>
          <table:table-cell table:style-name="ce911"/>
          <table:table-cell table:style-name="ce953" table:number-columns-repeated="1014"/>
        </table:table-row>
        <table:table-row table:style-name="ro42">
          <table:covered-table-cell table:style-name="ce675"/>
          <table:table-cell table:style-name="ce699" office:value-type="string">
            <text:p></text:p>
          </table:table-cell>
          <table:table-cell table:style-name="ce739" office:value-type="string">
            <text:p>l'attestazione sulla non equipollenza con altri beni o servizi presenti sui mercati elettronici <text:s/>della p.a. e, cioè, dei beni e dei servizi oggetto dei bandi di abilitazione e dei relativi capitolati tecnici?</text:p>
          </table:table-cell>
          <table:table-cell table:style-name="ce97" table:number-columns-repeated="2"/>
          <table:table-cell table:style-name="ce854"/>
          <table:table-cell table:style-name="ce832" table:number-columns-repeated="3"/>
          <table:table-cell table:style-name="ce912"/>
          <table:table-cell table:style-name="ce953" table:number-columns-repeated="1014"/>
        </table:table-row>
        <table:table-row table:style-name="ro124">
          <table:table-cell table:style-name="ce677" office:value-type="float" office:value="6">
            <text:p>6</text:p>
          </table:table-cell>
          <table:table-cell table:style-name="ce700" office:value-type="string" table:number-columns-spanned="2" table:number-rows-spanned="1">
            <text:p>Nel caso di procedura negoziata previa pubblicazione di bando (art. 55 dlgs 163/2006) , la determina dà atto della motivazione per l'adozione della procedura, ossia quando, in esito all'esperimento di una procedura aperta o ristretta o di un dialogo competitivo, tutte le offerte presentate sono risultate irregolari ovvero inammissibili, in relazione ai requisiti degli offerenti e delle offerte?</text:p>
          </table:table-cell>
          <table:covered-table-cell table:style-name="ce740"/>
          <table:table-cell table:style-name="ce793"/>
          <table:table-cell table:style-name="ce835"/>
          <table:table-cell table:style-name="ce857" table:number-columns-repeated="2"/>
          <table:table-cell table:style-name="ce815" table:number-columns-repeated="2"/>
          <table:table-cell table:style-name="ce913"/>
          <table:table-cell table:style-name="ce952" table:number-columns-repeated="1014"/>
        </table:table-row>
        <table:table-row table:style-name="ro49">
          <table:table-cell table:style-name="ce673" office:value-type="float" office:value="7" table:number-columns-spanned="1" table:number-rows-spanned="4">
            <text:p>7</text:p>
          </table:table-cell>
          <table:table-cell table:style-name="ce701" office:value-type="string" table:number-columns-spanned="2" table:number-rows-spanned="1">
            <text:p>Il <text:span text:style-name="T22">bando</text:span><text:span text:style-name="T12"> di gara indica (art. 55, D.Lgs 163/06):</text:span></text:p>
          </table:table-cell>
          <table:covered-table-cell table:style-name="ce741"/>
          <table:table-cell table:style-name="ce794" table:number-columns-spanned="2" table:number-rows-spanned="1"/>
          <table:covered-table-cell table:style-name="ce836"/>
          <table:table-cell table:style-name="ce794" table:number-columns-spanned="2" table:number-rows-spanned="1"/>
          <table:covered-table-cell table:style-name="ce836"/>
          <table:table-cell table:style-name="ce891" table:number-columns-spanned="2" table:number-rows-spanned="1"/>
          <table:covered-table-cell table:style-name="ce897"/>
          <table:table-cell table:style-name="ce784" table:number-columns-spanned="1" table:number-rows-spanned="4"/>
          <table:table-cell table:style-name="ce952" table:number-columns-repeated="1014"/>
        </table:table-row>
        <table:table-row table:style-name="ro49">
          <table:covered-table-cell table:style-name="ce674"/>
          <table:table-cell table:style-name="ce702" office:value-type="string" table:number-columns-spanned="2" table:number-rows-spanned="1">
            <text:p>- il tipo di procedura; <text:s/></text:p>
          </table:table-cell>
          <table:covered-table-cell table:style-name="ce702"/>
          <table:table-cell table:style-name="ce795" table:number-columns-repeated="6"/>
          <table:covered-table-cell table:style-name="ce906"/>
          <table:table-cell table:style-name="ce952" table:number-columns-repeated="1014"/>
        </table:table-row>
        <table:table-row table:style-name="ro49">
          <table:covered-table-cell table:style-name="ce674"/>
          <table:table-cell table:style-name="ce702" office:value-type="string" table:number-columns-spanned="2" table:number-rows-spanned="1">
            <text:p>- l’oggetto del contratto;</text:p>
          </table:table-cell>
          <table:covered-table-cell table:style-name="ce702"/>
          <table:table-cell table:style-name="ce796" table:number-columns-repeated="6"/>
          <table:covered-table-cell table:style-name="ce906"/>
          <table:table-cell table:style-name="ce952" table:number-columns-repeated="1014"/>
        </table:table-row>
        <table:table-row table:style-name="ro71">
          <table:covered-table-cell table:style-name="ce675"/>
          <table:table-cell table:style-name="ce703" office:value-type="string" table:number-columns-spanned="2" table:number-rows-spanned="1">
            <text:p>- il decreto o la determina a contrarre.</text:p>
          </table:table-cell>
          <table:covered-table-cell table:style-name="ce742"/>
          <table:table-cell table:style-name="ce797" table:number-columns-repeated="6"/>
          <table:covered-table-cell table:style-name="ce913"/>
          <table:table-cell table:style-name="ce952" table:number-columns-repeated="1014"/>
        </table:table-row>
        <table:table-row table:style-name="ro71">
          <table:table-cell table:style-name="ce673" office:value-type="float" office:value="8" table:number-columns-spanned="1" table:number-rows-spanned="6">
            <text:p>8</text:p>
          </table:table-cell>
          <table:table-cell table:style-name="ce704" office:value-type="string" table:number-columns-spanned="2" table:number-rows-spanned="1">
            <text:p>Il bando è stato <text:span text:style-name="T22">pubblicato</text:span><text:span text:style-name="T12"> (art. 124, c. 5 D.Lgs 163/06):</text:span></text:p>
          </table:table-cell>
          <table:covered-table-cell table:style-name="ce743"/>
          <table:table-cell table:style-name="ce794" table:number-columns-spanned="2" table:number-rows-spanned="1"/>
          <table:covered-table-cell table:style-name="ce794"/>
          <table:table-cell table:style-name="ce794" table:number-columns-spanned="2" table:number-rows-spanned="1"/>
          <table:covered-table-cell table:style-name="ce794"/>
          <table:table-cell table:style-name="ce891" table:number-columns-spanned="2" table:number-rows-spanned="1"/>
          <table:covered-table-cell table:style-name="ce891"/>
          <table:table-cell table:style-name="ce914" table:number-columns-spanned="1" table:number-rows-spanned="6"/>
          <table:table-cell table:style-name="ce952" table:number-columns-repeated="1014"/>
        </table:table-row>
        <table:table-row table:style-name="ro71">
          <table:covered-table-cell table:style-name="ce674"/>
          <table:table-cell table:style-name="ce702" office:value-type="string" table:number-columns-spanned="2" table:number-rows-spanned="1">
            <text:p>-  GURI;</text:p>
          </table:table-cell>
          <table:covered-table-cell table:style-name="ce702"/>
          <table:table-cell table:style-name="ce795" table:number-columns-repeated="6"/>
          <table:covered-table-cell table:style-name="ce915"/>
          <table:table-cell table:style-name="ce952" table:number-columns-repeated="1014"/>
        </table:table-row>
        <table:table-row table:style-name="ro71">
          <table:covered-table-cell table:style-name="ce674"/>
          <table:table-cell table:style-name="ce702" office:value-type="string" table:number-columns-spanned="2" table:number-rows-spanned="1">
            <text:p>-  nell'albo della stazione appaltante;</text:p>
          </table:table-cell>
          <table:covered-table-cell table:style-name="ce702"/>
          <table:table-cell table:style-name="ce798" table:number-columns-repeated="2"/>
          <table:table-cell table:style-name="ce858" table:number-columns-repeated="4"/>
          <table:covered-table-cell table:style-name="ce915"/>
          <table:table-cell table:style-name="ce952" table:number-columns-repeated="1014"/>
        </table:table-row>
        <table:table-row table:style-name="ro71">
          <table:covered-table-cell table:style-name="ce674"/>
          <table:table-cell table:style-name="ce702" office:value-type="string" table:number-columns-spanned="2" table:number-rows-spanned="1">
            <text:p>-  profilo committente della stazione appaltante;</text:p>
          </table:table-cell>
          <table:covered-table-cell table:style-name="ce702"/>
          <table:table-cell table:style-name="ce798" table:number-columns-repeated="2"/>
          <table:table-cell table:style-name="ce858" table:number-columns-repeated="4"/>
          <table:covered-table-cell table:style-name="ce915"/>
          <table:table-cell table:style-name="ce952" table:number-columns-repeated="1014"/>
        </table:table-row>
        <table:table-row table:style-name="ro71">
          <table:covered-table-cell table:style-name="ce674"/>
          <table:table-cell table:style-name="ce702" office:value-type="string" table:number-columns-spanned="2" table:number-rows-spanned="1">
            <text:p>-  sito informatico Min. Infrastrutture ;</text:p>
          </table:table-cell>
          <table:covered-table-cell table:style-name="ce744"/>
          <table:table-cell table:style-name="ce798" table:number-columns-repeated="2"/>
          <table:table-cell table:style-name="ce858" table:number-columns-repeated="4"/>
          <table:covered-table-cell table:style-name="ce915"/>
          <table:table-cell table:style-name="ce952" table:number-columns-repeated="1014"/>
        </table:table-row>
        <table:table-row table:style-name="ro71">
          <table:covered-table-cell table:style-name="ce675"/>
          <table:table-cell table:style-name="ce703" office:value-type="string" table:number-columns-spanned="2" table:number-rows-spanned="1">
            <text:p>-  sito informatico dell’Osservatorio;</text:p>
          </table:table-cell>
          <table:covered-table-cell table:style-name="ce742"/>
          <table:table-cell table:style-name="ce798" table:number-columns-repeated="2"/>
          <table:table-cell table:style-name="ce858" table:number-columns-repeated="4"/>
          <table:covered-table-cell table:style-name="ce916"/>
          <table:table-cell table:style-name="ce952" table:number-columns-repeated="1014"/>
        </table:table-row>
        <table:table-row table:style-name="ro125">
          <table:table-cell table:style-name="ce673" office:value-type="float" office:value="9" table:number-columns-spanned="1" table:number-rows-spanned="3">
            <text:p>9</text:p>
          </table:table-cell>
          <table:table-cell table:style-name="ce690" office:value-type="string" table:number-columns-spanned="2" table:number-rows-spanned="1">
            <text:p>E’ stato rispettato il termine minimo di 15 gg per la ricezione dell’offerta dalla data di pubblicazione sulla GURI <text:s/>(art. 124, c. <text:s/>6 lett. a) D.Lgs 163/06)?</text:p>
          </table:table-cell>
          <table:covered-table-cell table:style-name="ce690"/>
          <table:table-cell table:style-name="ce798" table:number-columns-repeated="2"/>
          <table:table-cell table:style-name="ce799" table:number-columns-spanned="4" table:number-rows-spanned="1"/>
          <table:covered-table-cell table:number-columns-repeated="2" table:style-name="ce876"/>
          <table:covered-table-cell table:style-name="ce898"/>
          <table:table-cell table:style-name="ce917" table:number-columns-spanned="1" table:number-rows-spanned="3"/>
          <table:table-cell table:style-name="ce952" table:number-columns-repeated="1014"/>
        </table:table-row>
        <table:table-row table:style-name="ro125">
          <table:covered-table-cell table:style-name="ce674"/>
          <table:table-cell table:style-name="ce705" office:value-type="string" table:number-columns-spanned="2" table:number-rows-spanned="1">
            <text:p>E’ stato rispettato il termine minimo di 7 gg per la ricezione delle domande dalla data di pubblicazione sulla GURI <text:s/>(art. 124, c. 6 lett.b) Dlgs n. 163/06)?</text:p>
          </table:table-cell>
          <table:covered-table-cell table:style-name="ce705"/>
          <table:table-cell table:style-name="ce799" table:number-columns-spanned="2" table:number-rows-spanned="2"/>
          <table:covered-table-cell table:style-name="ce837"/>
          <table:table-cell table:style-name="ce798" table:number-columns-repeated="2"/>
          <table:table-cell table:style-name="ce803" table:number-columns-spanned="2" table:number-rows-spanned="1"/>
          <table:covered-table-cell table:style-name="ce837"/>
          <table:covered-table-cell table:style-name="ce918"/>
          <table:table-cell table:style-name="ce952" table:number-columns-repeated="1014"/>
        </table:table-row>
        <table:table-row table:style-name="ro35">
          <table:covered-table-cell table:style-name="ce675"/>
          <table:table-cell table:style-name="ce706" office:value-type="string" table:number-columns-spanned="2" table:number-rows-spanned="1">
            <text:p>E’ stato rispettato il termine minimo di 10 gg per la ricezione delle offerte dalla data di invio dell’invito a presentare le offerte (art. 124, c. 6 lett. c) <text:s/>D.Lgs n. 163/06)?</text:p>
          </table:table-cell>
          <table:covered-table-cell table:style-name="ce706"/>
          <table:covered-table-cell table:style-name="ce800"/>
          <table:covered-table-cell table:style-name="ce838"/>
          <table:table-cell table:style-name="ce803" table:number-columns-spanned="2" table:number-rows-spanned="1"/>
          <table:covered-table-cell table:style-name="ce837"/>
          <table:table-cell table:style-name="ce833"/>
          <table:table-cell table:style-name="ce899"/>
          <table:covered-table-cell table:style-name="ce918"/>
          <table:table-cell table:style-name="ce952" table:number-columns-repeated="1014"/>
        </table:table-row>
        <table:table-row table:style-name="ro71">
          <table:table-cell table:style-name="ce673" office:value-type="float" office:value="10" table:number-columns-spanned="1" table:number-rows-spanned="4">
            <text:p>10</text:p>
          </table:table-cell>
          <table:table-cell table:style-name="ce707" office:value-type="string" table:number-columns-spanned="2" table:number-rows-spanned="1">
            <text:p>In caso di procedura di urgenza (art. 124, c. 6 lett. f) D.Lgs 163/06):</text:p>
          </table:table-cell>
          <table:covered-table-cell table:style-name="ce745"/>
          <table:table-cell table:style-name="ce801"/>
          <table:table-cell table:style-name="ce839" table:number-columns-repeated="3"/>
          <table:table-cell table:style-name="ce794" table:number-columns-spanned="2" table:number-rows-spanned="1"/>
          <table:covered-table-cell table:style-name="ce794"/>
          <table:table-cell table:style-name="ce904"/>
          <table:table-cell table:style-name="ce954" table:number-columns-repeated="1014"/>
        </table:table-row>
        <table:table-row table:style-name="ro40">
          <table:covered-table-cell table:style-name="ce674"/>
          <table:table-cell table:style-name="ce692" office:value-type="string" table:number-columns-spanned="2" table:number-rows-spanned="1">
            <text:p>- è stato rispettato il termine minimo di 10 gg per la ricezione delle domande dalla data di pubblicazione sulla GURI?</text:p>
          </table:table-cell>
          <table:covered-table-cell table:style-name="ce692"/>
          <table:table-cell table:style-name="ce799" table:number-columns-spanned="2" table:number-rows-spanned="3"/>
          <table:covered-table-cell table:style-name="ce837"/>
          <table:table-cell table:style-name="ce784" table:number-columns-repeated="2"/>
          <table:table-cell table:style-name="ce892"/>
          <table:table-cell table:style-name="ce900"/>
          <table:table-cell table:style-name="ce919"/>
          <table:table-cell table:style-name="ce954" table:number-columns-repeated="1014"/>
        </table:table-row>
        <table:table-row table:style-name="ro2">
          <table:covered-table-cell table:style-name="ce674"/>
          <table:table-cell table:style-name="ce692" office:value-type="string" table:number-columns-spanned="2" table:number-rows-spanned="1">
            <text:p>- è stato rispettato il termine minimo di 5 gg. per la ricezione delle offerte decorrenti dalla data di invio dell’invito a presentare offerta? <text:s/></text:p>
          </table:table-cell>
          <table:covered-table-cell table:style-name="ce692"/>
          <table:covered-table-cell table:style-name="ce802"/>
          <table:covered-table-cell table:style-name="ce840"/>
          <table:table-cell table:style-name="ce859" table:number-columns-repeated="3"/>
          <table:table-cell table:style-name="ce901"/>
          <table:table-cell table:style-name="ce920"/>
          <table:table-cell table:style-name="ce954" table:number-columns-repeated="1014"/>
        </table:table-row>
        <table:table-row table:style-name="ro71">
          <table:covered-table-cell table:style-name="ce675"/>
          <table:table-cell table:style-name="ce693" office:value-type="string" table:number-columns-spanned="2" table:number-rows-spanned="1">
            <text:p>- sono state indicate le motivazioni dell’urgenza nel bando di gara? </text:p>
          </table:table-cell>
          <table:covered-table-cell table:style-name="ce693"/>
          <table:covered-table-cell table:style-name="ce800"/>
          <table:covered-table-cell table:style-name="ce838"/>
          <table:table-cell table:style-name="ce859" table:number-columns-repeated="3"/>
          <table:table-cell table:style-name="ce901"/>
          <table:table-cell table:style-name="ce921"/>
          <table:table-cell table:style-name="ce954" table:number-columns-repeated="1014"/>
        </table:table-row>
        <table:table-row table:style-name="ro126">
          <table:table-cell table:style-name="ce677" office:value-type="float" office:value="11" table:number-columns-spanned="1" table:number-rows-spanned="6">
            <text:p>11</text:p>
          </table:table-cell>
          <table:table-cell table:style-name="ce708" office:value-type="string" table:number-columns-spanned="2" table:number-rows-spanned="1">
            <text:p>L'invito a presentare le offerte contiene almeno i seguenti elementi (art. 67, c. 2 D.Lgs 163/06): </text:p>
          </table:table-cell>
          <table:covered-table-cell table:style-name="ce746"/>
          <table:table-cell table:style-name="ce801"/>
          <table:table-cell table:style-name="ce839" table:number-columns-repeated="3"/>
          <table:table-cell table:style-name="ce891" table:number-columns-spanned="2" table:number-rows-spanned="1"/>
          <table:covered-table-cell table:style-name="ce891"/>
          <table:table-cell table:style-name="ce922"/>
          <table:table-cell table:style-name="ce952" table:number-columns-repeated="1014"/>
        </table:table-row>
        <table:table-row table:style-name="ro127">
          <table:covered-table-cell table:style-name="ce674"/>
          <table:table-cell table:style-name="ce709" office:value-type="string" table:number-columns-spanned="2" table:number-rows-spanned="1">
            <text:p>a) gli estremi del bando di gara pubblicato;</text:p>
          </table:table-cell>
          <table:covered-table-cell table:style-name="ce747"/>
          <table:table-cell table:style-name="ce803" table:number-columns-spanned="2" table:number-rows-spanned="5"/>
          <table:covered-table-cell table:style-name="ce837"/>
          <table:table-cell table:style-name="ce784" table:number-columns-repeated="2"/>
          <table:table-cell table:style-name="ce892" table:number-columns-repeated="2"/>
          <table:table-cell table:style-name="ce892" table:number-columns-spanned="1" table:number-rows-spanned="5"/>
          <table:table-cell table:style-name="ce952" table:number-columns-repeated="1014"/>
        </table:table-row>
        <table:table-row table:style-name="ro50">
          <table:covered-table-cell table:style-name="ce674"/>
          <table:table-cell table:style-name="ce709" office:value-type="string" table:number-columns-spanned="2" table:number-rows-spanned="1">
            <text:p>b) il termine per la ricezione delle offerte, l'indirizzo al quale esse devono essere trasmesse e la lingua o le lingue, diverse da quella italiana, in cui possono essere redatte, fermo restando l'obbligo di redazione in lingua italiana;</text:p>
          </table:table-cell>
          <table:covered-table-cell table:style-name="ce747"/>
          <table:covered-table-cell table:style-name="ce802"/>
          <table:covered-table-cell table:style-name="ce840"/>
          <table:table-cell table:style-name="ce860" table:number-columns-repeated="4"/>
          <table:covered-table-cell table:style-name="ce923"/>
          <table:table-cell table:style-name="ce952" table:number-columns-repeated="1014"/>
        </table:table-row>
        <table:table-row table:style-name="ro51">
          <table:covered-table-cell table:style-name="ce674"/>
          <table:table-cell table:style-name="ce709" office:value-type="string" table:number-columns-spanned="2" table:number-rows-spanned="1">
            <text:p>d) l'indicazione dei documenti eventualmente da allegare a sostegno delle dichiarazioni verificabili prescritte dal bando o dall'invito, secondo le <text:s/>modalità stabilite dagli artt. 39, 41 e 42;</text:p>
          </table:table-cell>
          <table:covered-table-cell table:style-name="ce747"/>
          <table:covered-table-cell table:style-name="ce802"/>
          <table:covered-table-cell table:style-name="ce840"/>
          <table:table-cell table:style-name="ce808" table:number-columns-repeated="4"/>
          <table:covered-table-cell table:style-name="ce923"/>
          <table:table-cell table:style-name="ce952" table:number-columns-repeated="1014"/>
        </table:table-row>
        <table:table-row table:style-name="ro71">
          <table:covered-table-cell table:style-name="ce674"/>
          <table:table-cell table:style-name="ce709" office:value-type="string" table:number-columns-spanned="2" table:number-rows-spanned="1">
            <text:p>e) i criteri di selezione dell'offerta, se non figurano già nel bando di gara;</text:p>
          </table:table-cell>
          <table:covered-table-cell table:style-name="ce747"/>
          <table:covered-table-cell table:style-name="ce802"/>
          <table:covered-table-cell table:style-name="ce840"/>
          <table:table-cell table:style-name="ce808" table:number-columns-repeated="4"/>
          <table:covered-table-cell table:style-name="ce923"/>
          <table:table-cell table:style-name="ce952" table:number-columns-repeated="1014"/>
        </table:table-row>
        <table:table-row table:style-name="ro34">
          <table:covered-table-cell table:style-name="ce674"/>
          <table:table-cell table:style-name="ce710" office:value-type="string" table:number-columns-spanned="2" table:number-rows-spanned="1">
            <text:p>f) <text:s/>nel caso di offerta economicamente più vantaggiosa, la ponderazione relativa degli elementi oppure l'ordine decrescente di importanza, se non figurano già nel bando di gara, nel capitolato d'oneri o nel documento descrittivo.</text:p>
          </table:table-cell>
          <table:covered-table-cell table:style-name="ce748"/>
          <table:covered-table-cell table:style-name="ce802"/>
          <table:covered-table-cell table:style-name="ce840"/>
          <table:table-cell table:style-name="ce833" table:number-columns-repeated="4"/>
          <table:covered-table-cell table:style-name="ce924"/>
          <table:table-cell table:style-name="ce952" table:number-columns-repeated="1014"/>
        </table:table-row>
        <table:table-row table:style-name="ro22">
          <table:table-cell table:style-name="ce673" office:value-type="float" office:value="12">
            <text:p>12</text:p>
          </table:table-cell>
          <table:table-cell table:style-name="ce695" office:value-type="string" table:number-columns-spanned="2" table:number-rows-spanned="1">
            <text:p>La selezione dei soggetti da invitare è avvenuta senza porre limiti di accesso, senza congrua motivazione, connessi al fatturato aziendale/globale? (art. 41 c. 2 Dlgs. 163/2006 <text:span text:style-name="T8">dal 7 luglio 2013</text:span><text:span text:style-name="T12">) </text:span></text:p>
          </table:table-cell>
          <table:covered-table-cell table:style-name="ce749"/>
          <table:table-cell table:style-name="ce804" table:number-columns-repeated="2"/>
          <table:table-cell table:style-name="ce798" table:number-columns-repeated="5"/>
          <table:table-cell table:style-name="ce952" table:number-columns-repeated="1014"/>
        </table:table-row>
        <table:table-row table:style-name="ro127">
          <table:table-cell table:style-name="ce673" office:value-type="float" office:value="13" table:number-columns-spanned="1" table:number-rows-spanned="3">
            <text:p>13</text:p>
          </table:table-cell>
          <table:table-cell table:style-name="ce711" office:value-type="string" table:number-columns-spanned="2" table:number-rows-spanned="1">
            <text:p>La S.A. ha adottato il <text:span text:style-name="T22">criterio</text:span><text:span text:style-name="T12"> </text:span><text:span text:style-name="T22">di selezione:</text:span><text:span text:style-name="T12"> (art. 81, Dlgs 163/06)</text:span></text:p>
          </table:table-cell>
          <table:covered-table-cell table:style-name="ce750"/>
          <table:table-cell table:style-name="ce805"/>
          <table:table-cell table:style-name="ce841" table:number-columns-repeated="2"/>
          <table:table-cell table:style-name="ce877" table:number-columns-repeated="3"/>
          <table:table-cell table:style-name="ce925" table:number-columns-spanned="1" table:number-rows-spanned="3"/>
          <table:table-cell table:style-name="ce952" table:number-columns-repeated="1014"/>
        </table:table-row>
        <table:table-row table:style-name="ro127">
          <table:covered-table-cell table:style-name="ce674"/>
          <table:table-cell table:style-name="ce712" office:value-type="string">
            <text:p></text:p>
          </table:table-cell>
          <table:table-cell table:style-name="ce751" office:value-type="string">
            <text:p>del prezzo più basso</text:p>
          </table:table-cell>
          <table:table-cell table:style-name="ce806" table:number-columns-repeated="2"/>
          <table:table-cell table:style-name="ce808"/>
          <table:table-cell table:style-name="ce878" table:number-columns-repeated="3"/>
          <table:covered-table-cell table:style-name="ce926"/>
          <table:table-cell table:style-name="ce952" table:number-columns-repeated="1014"/>
        </table:table-row>
        <table:table-row table:style-name="ro127">
          <table:covered-table-cell table:style-name="ce675"/>
          <table:table-cell table:style-name="ce697" office:value-type="string">
            <text:p></text:p>
          </table:table-cell>
          <table:table-cell table:style-name="ce752" office:value-type="string">
            <text:p>dell'offerta economicamente più vantaggiosa.</text:p>
          </table:table-cell>
          <table:table-cell table:style-name="ce806" table:number-columns-repeated="2"/>
          <table:table-cell table:style-name="ce808"/>
          <table:table-cell table:style-name="ce878" table:number-columns-repeated="3"/>
          <table:covered-table-cell table:style-name="ce927"/>
          <table:table-cell table:style-name="ce952" table:number-columns-repeated="1014"/>
        </table:table-row>
        <table:table-row table:style-name="ro82">
          <table:table-cell table:style-name="ce673" office:value-type="float" office:value="14">
            <text:p>14</text:p>
          </table:table-cell>
          <table:table-cell table:style-name="ce695" office:value-type="string" table:number-columns-spanned="2" table:number-rows-spanned="1">
            <text:p>In caso di aggiudicazione con il criterio <text:s/>del prezzo più basso, il <text:s/>prezzo più basso è determinato al netto delle spese relative al costo del personale, valutato sulla base dei minimi salariali definiti dalla contrattazione collettiva nazionale di settore tra le organizzazioni sindacali dei lavoratori e le organizzazioni dei datori di lavoro comparativamente più rappresentative sul piano nazionale, delle voci retributive previste dalla contrattazione integrativa di secondo livello e delle misure di adempimento alle disposizioni in materia di salute e sicurezza nei luoghi di lavoro (art. 82 comma 3 bis dlgs 163/2006 introdotto dal d.l. 69/2013 conv. in l. 98/2013? </text:p>
          </table:table-cell>
          <table:covered-table-cell table:style-name="ce753"/>
          <table:table-cell table:style-name="ce807" table:number-columns-repeated="2"/>
          <table:table-cell table:style-name="ce854"/>
          <table:table-cell table:style-name="ce816" table:number-columns-repeated="3"/>
          <table:table-cell table:style-name="ce890"/>
          <table:table-cell table:style-name="ce952" table:number-columns-repeated="1014"/>
        </table:table-row>
        <table:table-row table:style-name="ro128">
          <table:table-cell table:style-name="ce674" office:value-type="float" office:value="15">
            <text:p>15</text:p>
          </table:table-cell>
          <table:table-cell table:style-name="ce695" office:value-type="string" table:number-columns-spanned="2" table:number-rows-spanned="1">
            <text:p><text:span text:style-name="T16">Nel </text:span><text:span text:style-name="T21">verbale </text:span><text:span text:style-name="T2">di gara risulta che la stazione appaltante, prima dell'apertura delle buste delle offerte, abbia </text:span><text:span text:style-name="T21">verificato</text:span><text:span text:style-name="T2"> un campione di almeno il 10% delle </text:span><text:span text:style-name="T2">offerte presentate (approssimato all'unità superiore), relativamente al possesso dei requisiti di capacità tecnico-organizzativa ed economico-finanziaria, nel </text:span><text:span text:style-name="T2">caso che gli stessi siano stati richiesti nel bando o nel capitolato d’appalto (art. 48, 1 comma D.Lgs 163/06)?</text:span></text:p>
          </table:table-cell>
          <table:covered-table-cell table:style-name="ce749"/>
          <table:table-cell table:style-name="ce808" table:number-columns-repeated="7"/>
          <table:table-cell table:style-name="ce952" table:number-columns-repeated="1014"/>
        </table:table-row>
        <table:table-row table:style-name="ro129">
          <table:table-cell table:style-name="ce675" office:value-type="float" office:value="16">
            <text:p>16</text:p>
          </table:table-cell>
          <table:table-cell table:style-name="ce713" office:value-type="string" table:number-columns-spanned="2" table:number-rows-spanned="1">
            <text:p><text:span text:style-name="T16">E’ stata effettuata la verifica delle offerte anormalmente basse (artt. 87 e 88 D. Lgs 163/06)? <text:s text:c="4"/></text:span><text:s text:c="7"/></text:p>
            <text:p><text:span text:style-name="T8">N.B.il criterio matematico di individuazione delle offerte anomale previsto per gli appalti aggiudicati con il criterio del prezzo più basso <text:s/>non si applica se il criterio è </text:span><text:span text:style-name="T8">quello del prezzo più basso e il numero delle offerte &lt; 5. In tale caso, ai sensi dell'art. 87 c. 4, si applica il comma 3 "in ogni caso le stazioni appaltanti possono </text:span><text:span text:style-name="T8">valutare la congruità di ogni altra offerta che, in base ad elementi specifici, appaia anormalmente bassa. </text:span></text:p>
          </table:table-cell>
          <table:covered-table-cell table:style-name="ce754"/>
          <table:table-cell table:style-name="ce809" table:number-columns-repeated="2"/>
          <table:table-cell table:style-name="ce808" table:number-columns-repeated="4"/>
          <table:table-cell table:style-name="ce831" table:number-columns-spanned="1" table:number-rows-spanned="2"/>
          <table:table-cell table:style-name="ce954" table:number-columns-repeated="1014"/>
        </table:table-row>
        <table:table-row table:style-name="ro130">
          <table:table-cell table:style-name="ce675" office:value-type="float" office:value="17">
            <text:p>17</text:p>
          </table:table-cell>
          <table:table-cell table:style-name="ce714" office:value-type="string" table:number-columns-spanned="2" table:number-rows-spanned="1">
            <text:p>Nel caso di aggiudicazione con il criterio del prezzo <text:s/>più basso è stato applicata l'esclusione automatica delle offerte anomale? <text:s/>L'esclusione automatica è stata prevista dal bando e nei casi ammessi dal dlgs 163/2006 (opzione non esercitabile <text:s/>per importi superiori a alla soglia comunitaria (fino al 31.12.2015) e superiori a 100,000 (dal 1,1,2016) <text:s/>e per numero di offerte inferiore a dieci) (art 124 c. 8 D.Lgs 163/06).</text:p>
          </table:table-cell>
          <table:covered-table-cell table:style-name="ce754"/>
          <table:table-cell table:style-name="ce810"/>
          <table:table-cell table:style-name="ce842"/>
          <table:table-cell table:style-name="ce813" table:number-columns-repeated="4"/>
          <table:covered-table-cell table:style-name="ce815"/>
          <table:table-cell table:style-name="ce952" table:number-columns-repeated="2"/>
          <table:table-cell table:style-name="ce954" table:number-columns-repeated="1012"/>
        </table:table-row>
        <table:table-row table:style-name="ro25">
          <table:table-cell table:style-name="ce677" office:value-type="float" office:value="18">
            <text:p>18</text:p>
          </table:table-cell>
          <table:table-cell table:style-name="ce701" office:value-type="string" table:number-columns-spanned="2" table:number-rows-spanned="1">
            <text:p>Nel caso di selezione con il criterio dell'offerta economicamente più vantaggiosa:</text:p>
          </table:table-cell>
          <table:covered-table-cell table:style-name="ce741"/>
          <table:table-cell table:style-name="ce811" table:number-columns-spanned="2" table:number-rows-spanned="1"/>
          <table:covered-table-cell table:style-name="ce843"/>
          <table:table-cell table:style-name="ce843" table:number-columns-spanned="2" table:number-rows-spanned="1"/>
          <table:covered-table-cell table:style-name="ce843"/>
          <table:table-cell table:style-name="ce843" table:number-columns-spanned="2" table:number-rows-spanned="1"/>
          <table:covered-table-cell table:style-name="ce843"/>
          <table:table-cell table:style-name="ce928"/>
          <table:table-cell table:style-name="ce952" table:number-columns-repeated="1014"/>
        </table:table-row>
        <table:table-row table:style-name="ro6">
          <table:table-cell table:style-name="ce674"/>
          <table:table-cell table:style-name="ce709" office:value-type="string" table:number-columns-spanned="2" table:number-rows-spanned="1">
            <text:p>- il bando è esente da sovrapposizioni fra requisiti di ammissione (es. capacità economico- finanziaria, capacità tecnica) e criteri di selezione/attribuzione dei punteggi?</text:p>
          </table:table-cell>
          <table:covered-table-cell table:style-name="ce747"/>
          <table:table-cell table:style-name="ce812" table:number-columns-repeated="6"/>
          <table:table-cell table:style-name="ce929" table:number-columns-spanned="1" table:number-rows-spanned="3"/>
          <table:table-cell table:style-name="ce952" table:number-columns-repeated="1014"/>
        </table:table-row>
        <table:table-row table:style-name="ro29">
          <table:table-cell table:style-name="ce678"/>
          <table:table-cell table:style-name="ce702" office:value-type="string" table:number-columns-spanned="2" table:number-rows-spanned="1">
            <text:p>- i criteri di valutazione sono stati stabiliti precedentemente al ricevimento delle offerte?</text:p>
          </table:table-cell>
          <table:covered-table-cell table:style-name="ce744"/>
          <table:table-cell table:style-name="ce808" table:number-columns-repeated="6"/>
          <table:covered-table-cell table:style-name="ce930"/>
          <table:table-cell table:style-name="ce952" table:number-columns-repeated="1014"/>
        </table:table-row>
        <table:table-row table:style-name="ro6">
          <table:table-cell table:style-name="ce678"/>
          <table:table-cell table:style-name="ce703" office:value-type="string" table:number-columns-spanned="2" table:number-rows-spanned="1">
            <text:p>- nella valutazione delle offerte sono stati utilizzati, tutti i criteri elencati nelle condizioni di gara, e solamente quelli?</text:p>
          </table:table-cell>
          <table:covered-table-cell table:style-name="ce742"/>
          <table:table-cell table:style-name="ce808" table:number-columns-repeated="6"/>
          <table:covered-table-cell table:style-name="ce931"/>
          <table:table-cell table:style-name="ce952" table:number-columns-repeated="1014"/>
        </table:table-row>
        <table:table-row table:style-name="ro131">
          <table:table-cell table:style-name="ce674" office:value-type="float" office:value="19">
            <text:p>19</text:p>
          </table:table-cell>
          <table:table-cell table:style-name="ce695" office:value-type="string" table:number-columns-spanned="2" table:number-rows-spanned="1">
            <text:p>Nel caso di selezione con il criterio dell'offerta economicamente più vantaggiosa, la commissione giudicatrice, ove prevista come obbligatoria, <text:s/>è stata nominata secondo le disposizioni di cui all’art. 84 del D.Lgs 163/06?</text:p>
          </table:table-cell>
          <table:covered-table-cell table:style-name="ce749"/>
          <table:table-cell table:style-name="ce813" table:number-columns-repeated="2"/>
          <table:table-cell table:style-name="ce832"/>
          <table:table-cell table:style-name="ce816"/>
          <table:table-cell table:style-name="ce832"/>
          <table:table-cell table:style-name="ce816" table:number-columns-repeated="2"/>
          <table:table-cell table:style-name="ce952" table:number-columns-repeated="1014"/>
        </table:table-row>
        <table:table-row table:style-name="ro71">
          <table:table-cell table:style-name="ce673" office:value-type="float" office:value="20" table:number-columns-spanned="1" table:number-rows-spanned="3">
            <text:p>20</text:p>
          </table:table-cell>
          <table:table-cell table:style-name="ce715" office:value-type="string" table:number-columns-spanned="2" table:number-rows-spanned="1">
            <text:p>L’amministrazione ha comunicato l’esclusione (art. 79 c. 5 D.Lgs. 163/06):</text:p>
          </table:table-cell>
          <table:covered-table-cell table:style-name="ce755"/>
          <table:table-cell table:style-name="ce814" table:number-columns-spanned="2" table:number-rows-spanned="1"/>
          <table:covered-table-cell table:style-name="ce844"/>
          <table:table-cell table:style-name="ce844" table:number-columns-spanned="2" table:number-rows-spanned="1"/>
          <table:covered-table-cell table:style-name="ce844"/>
          <table:table-cell table:style-name="ce844" table:number-columns-spanned="2" table:number-rows-spanned="1"/>
          <table:covered-table-cell table:style-name="ce844"/>
          <table:table-cell table:style-name="ce932" table:number-columns-spanned="1" table:number-rows-spanned="3"/>
          <table:table-cell table:style-name="ce952" table:number-columns-repeated="1014"/>
        </table:table-row>
        <table:table-row table:style-name="ro71">
          <table:covered-table-cell table:style-name="ce674"/>
          <table:table-cell table:style-name="ce709" office:value-type="string" table:number-columns-spanned="2" table:number-rows-spanned="1">
            <text:p>- ai candidati;</text:p>
          </table:table-cell>
          <table:covered-table-cell table:style-name="ce709"/>
          <table:table-cell table:style-name="ce815" table:number-columns-repeated="6"/>
          <table:covered-table-cell table:style-name="ce933"/>
          <table:table-cell table:style-name="ce952" table:number-columns-repeated="1014"/>
        </table:table-row>
        <table:table-row table:style-name="ro71">
          <table:covered-table-cell table:style-name="ce675"/>
          <table:table-cell table:style-name="ce710" office:value-type="string" table:number-columns-spanned="2" table:number-rows-spanned="1">
            <text:p>- agli offerenti.</text:p>
          </table:table-cell>
          <table:covered-table-cell table:style-name="ce710"/>
          <table:table-cell table:style-name="ce808" table:number-columns-repeated="6"/>
          <table:covered-table-cell table:style-name="ce934"/>
          <table:table-cell table:style-name="ce952" table:number-columns-repeated="1014"/>
        </table:table-row>
        <table:table-row table:style-name="ro132">
          <table:table-cell table:style-name="ce673" office:value-type="float" office:value="21">
            <text:p>21</text:p>
          </table:table-cell>
          <table:table-cell table:style-name="ce695" office:value-type="string" table:number-columns-spanned="2" table:number-rows-spanned="1">
            <text:p>La stazione appaltante ha verficato il possesso dei requisiti di ordine generale dell'affidatario (art. 38, Dlgs 163/06 )?</text:p>
          </table:table-cell>
          <table:covered-table-cell table:style-name="ce722"/>
          <table:table-cell table:style-name="ce462" table:number-columns-repeated="3"/>
          <table:table-cell table:style-name="ce879"/>
          <table:table-cell table:style-name="ce462"/>
          <table:table-cell table:style-name="ce879"/>
          <table:table-cell table:style-name="ce884"/>
          <table:table-cell table:style-name="ce955" table:number-columns-repeated="6"/>
          <table:table-cell table:style-name="ce958" table:number-columns-repeated="3"/>
          <table:table-cell table:style-name="ce952" table:number-columns-repeated="1005"/>
        </table:table-row>
        <table:table-row table:style-name="ro133">
          <table:table-cell table:style-name="ce673" office:value-type="float" office:value="22">
            <text:p>22</text:p>
          </table:table-cell>
          <table:table-cell table:style-name="ce695" office:value-type="string" table:number-columns-spanned="2" table:number-rows-spanned="1">
            <text:p>La verifica dei requisiti di carattere generale in capo all'affidatario ha avuto esito positivo?</text:p>
          </table:table-cell>
          <table:covered-table-cell table:style-name="ce756"/>
          <table:table-cell table:style-name="ce816"/>
          <table:table-cell table:style-name="ce832" table:number-columns-repeated="2"/>
          <table:table-cell table:style-name="ce880"/>
          <table:table-cell table:style-name="ce832"/>
          <table:table-cell table:style-name="ce880"/>
          <table:table-cell table:style-name="ce884"/>
          <table:table-cell table:style-name="ce956" table:number-columns-repeated="3"/>
          <table:table-cell table:style-name="ce958" table:number-columns-repeated="6"/>
          <table:table-cell table:style-name="ce952" table:number-columns-repeated="1005"/>
        </table:table-row>
        <table:table-row table:style-name="ro134">
          <table:table-cell table:style-name="ce673" office:value-type="float" office:value="23">
            <text:p>23</text:p>
          </table:table-cell>
          <table:table-cell table:style-name="ce695" office:value-type="string" table:number-columns-spanned="2" table:number-rows-spanned="1">
            <text:p>La stazione appaltante ha verificato il possesso dei requisiti di cui all'art. 39 e seguenti, del Dlgs 163/06 (escluso art. 40)?</text:p>
          </table:table-cell>
          <table:covered-table-cell table:style-name="ce722"/>
          <table:table-cell table:style-name="ce816"/>
          <table:table-cell table:style-name="ce832" table:number-columns-repeated="2"/>
          <table:table-cell table:style-name="ce880"/>
          <table:table-cell table:style-name="ce832"/>
          <table:table-cell table:style-name="ce880"/>
          <table:table-cell table:style-name="ce879"/>
          <table:table-cell table:style-name="ce956" table:number-columns-repeated="3"/>
          <table:table-cell table:style-name="ce958" table:number-columns-repeated="6"/>
          <table:table-cell table:style-name="ce952" table:number-columns-repeated="1005"/>
        </table:table-row>
        <table:table-row table:style-name="ro88">
          <table:table-cell table:style-name="ce677" office:value-type="float" office:value="24">
            <text:p>24</text:p>
          </table:table-cell>
          <table:table-cell table:style-name="ce695" office:value-type="string" table:number-columns-spanned="2" table:number-rows-spanned="1">
            <text:p>Con riguardo ai requisiti di carattere speciale, la stazione appaltante ha proceduto alla verifica sul possesso dei requisiti di capacità tecnico-organizzativa ed economico-finanziaria nei confronti dell'aggiudicatario e del concorrente che segue in graduatorua ai sensi del secondo comma dell' art. 48 D.Lgs. 163/06? </text:p>
          </table:table-cell>
          <table:covered-table-cell table:style-name="ce756"/>
          <table:table-cell table:style-name="ce816"/>
          <table:table-cell table:style-name="ce832" table:number-columns-repeated="2"/>
          <table:table-cell table:style-name="ce880"/>
          <table:table-cell table:style-name="ce832"/>
          <table:table-cell table:style-name="ce880"/>
          <table:table-cell table:style-name="ce935"/>
          <table:table-cell table:style-name="ce956" table:number-columns-repeated="3"/>
          <table:table-cell table:style-name="ce958" table:number-columns-repeated="6"/>
          <table:table-cell table:style-name="ce952" table:number-columns-repeated="1005"/>
        </table:table-row>
        <table:table-row table:style-name="ro135">
          <table:table-cell table:style-name="ce677" office:value-type="float" office:value="25">
            <text:p>25</text:p>
          </table:table-cell>
          <table:table-cell table:style-name="ce695" office:value-type="string" table:number-columns-spanned="2" table:number-rows-spanned="1">
            <text:p>La verifica di cui sopra (requisiti speciali in capo all'aggiudicatario) ha avuto esito positivo? </text:p>
          </table:table-cell>
          <table:covered-table-cell table:style-name="ce757"/>
          <table:table-cell table:style-name="ce816"/>
          <table:table-cell table:style-name="ce832" table:number-columns-repeated="2"/>
          <table:table-cell table:style-name="ce880"/>
          <table:table-cell table:style-name="ce832"/>
          <table:table-cell table:style-name="ce880"/>
          <table:table-cell table:style-name="ce935"/>
          <table:table-cell table:style-name="ce956" table:number-columns-repeated="3"/>
          <table:table-cell table:style-name="ce958" table:number-columns-repeated="6"/>
          <table:table-cell table:style-name="ce952" table:number-columns-repeated="1005"/>
        </table:table-row>
        <table:table-row table:style-name="ro136">
          <table:table-cell table:style-name="ce673" office:value-type="float" office:value="26" table:number-columns-spanned="1" table:number-rows-spanned="3">
            <text:p>26</text:p>
          </table:table-cell>
          <table:table-cell table:style-name="ce716" office:value-type="string" table:number-columns-spanned="2" table:number-rows-spanned="1">
            <text:p>In particolare, se il valore del contratto è &gt; €150.000, è stata richiesta la comunicazione antimafia, prevista dal D.Lgs. 6 settembre 2011 n. 159?<text:span text:style-name="T17"> </text:span></text:p>
          </table:table-cell>
          <table:covered-table-cell table:style-name="ce758"/>
          <table:table-cell table:style-name="ce817"/>
          <table:table-cell table:style-name="ce845" table:number-columns-repeated="2"/>
          <table:table-cell table:style-name="ce881"/>
          <table:table-cell table:style-name="ce845"/>
          <table:table-cell table:style-name="ce881"/>
          <table:table-cell table:style-name="ce936"/>
          <table:table-cell table:style-name="ce956" table:number-columns-repeated="3"/>
          <table:table-cell table:style-name="ce958" table:number-columns-repeated="6"/>
          <table:table-cell table:style-name="ce952" table:number-columns-repeated="1005"/>
        </table:table-row>
        <table:table-row table:style-name="ro85">
          <table:covered-table-cell table:style-name="ce679"/>
          <table:table-cell table:style-name="ce712" office:value-type="string">
            <text:p></text:p>
          </table:table-cell>
          <table:table-cell table:style-name="ce759" office:value-type="string">
            <text:p>Se è stata richiesta, la comunicazione è positiva? (assenza di misure interdittive)</text:p>
          </table:table-cell>
          <table:table-cell table:style-name="ce816"/>
          <table:table-cell table:style-name="ce832" table:number-columns-repeated="2"/>
          <table:table-cell table:style-name="ce880"/>
          <table:table-cell table:style-name="ce832"/>
          <table:table-cell table:style-name="ce880"/>
          <table:table-cell table:style-name="ce935"/>
          <table:table-cell table:style-name="ce956" table:number-columns-repeated="3"/>
          <table:table-cell table:style-name="ce958" table:number-columns-repeated="6"/>
          <table:table-cell table:style-name="ce952" table:number-columns-repeated="1005"/>
        </table:table-row>
        <table:table-row table:style-name="ro69">
          <table:covered-table-cell table:style-name="ce680"/>
          <table:table-cell table:style-name="ce712" office:value-type="string">
            <text:p></text:p>
          </table:table-cell>
          <table:table-cell table:style-name="ce759" office:value-type="string">
            <text:p>Se non è stata richiesta, specificarne il motivo.</text:p>
          </table:table-cell>
          <table:table-cell table:style-name="ce816"/>
          <table:table-cell table:style-name="ce832" table:number-columns-repeated="2"/>
          <table:table-cell table:style-name="ce880"/>
          <table:table-cell table:style-name="ce832"/>
          <table:table-cell table:style-name="ce880"/>
          <table:table-cell table:style-name="ce935"/>
          <table:table-cell table:style-name="ce956" table:number-columns-repeated="3"/>
          <table:table-cell table:style-name="ce958" table:number-columns-repeated="6"/>
          <table:table-cell table:style-name="ce952" table:number-columns-repeated="1005"/>
        </table:table-row>
        <table:table-row table:style-name="ro71">
          <table:table-cell table:style-name="ce677" office:value-type="float" office:value="27" table:number-columns-spanned="1" table:number-rows-spanned="5">
            <text:p>27</text:p>
          </table:table-cell>
          <table:table-cell table:style-name="ce701" office:value-type="string" table:number-columns-spanned="2" table:number-rows-spanned="1">
            <text:p>L'amministrazione ha comunicato l’aggiudicazione definitiva (art. 79 c. 5 D.Lgs. 163/06):</text:p>
          </table:table-cell>
          <table:covered-table-cell table:style-name="ce741"/>
          <table:table-cell table:style-name="ce783" table:number-columns-spanned="2" table:number-rows-spanned="1"/>
          <table:covered-table-cell table:style-name="ce794"/>
          <table:table-cell table:style-name="ce794" table:number-columns-spanned="2" table:number-rows-spanned="1"/>
          <table:covered-table-cell table:style-name="ce794"/>
          <table:table-cell table:style-name="ce794" table:number-columns-spanned="2" table:number-rows-spanned="1"/>
          <table:covered-table-cell table:style-name="ce794"/>
          <table:table-cell table:style-name="ce922"/>
          <table:table-cell table:style-name="ce952" table:number-columns-repeated="1014"/>
        </table:table-row>
        <table:table-row table:style-name="ro71">
          <table:covered-table-cell table:style-name="ce674"/>
          <table:table-cell table:style-name="ce702" office:value-type="string" table:number-columns-spanned="2" table:number-rows-spanned="1">
            <text:p>- all'aggiudicatario; </text:p>
          </table:table-cell>
          <table:covered-table-cell table:style-name="ce702"/>
          <table:table-cell table:style-name="ce795" table:number-columns-repeated="6"/>
          <table:table-cell table:style-name="ce795" table:number-columns-spanned="1" table:number-rows-spanned="4"/>
          <table:table-cell table:style-name="ce952" table:number-columns-repeated="1014"/>
        </table:table-row>
        <table:table-row table:style-name="ro71">
          <table:covered-table-cell table:style-name="ce674"/>
          <table:table-cell table:style-name="ce702" office:value-type="string" table:number-columns-spanned="2" table:number-rows-spanned="1">
            <text:p>- al concorrente che segue nella graduatoria;</text:p>
          </table:table-cell>
          <table:covered-table-cell table:style-name="ce702"/>
          <table:table-cell table:style-name="ce808" table:number-columns-repeated="6"/>
          <table:covered-table-cell table:style-name="ce937"/>
          <table:table-cell table:style-name="ce952" table:number-columns-repeated="1014"/>
        </table:table-row>
        <table:table-row table:style-name="ro71">
          <table:covered-table-cell table:style-name="ce674"/>
          <table:table-cell table:style-name="ce702" office:value-type="string" table:number-columns-spanned="2" table:number-rows-spanned="1">
            <text:p>- a tutti i candidati che hanno presentato un'offerta ammessa in gara;</text:p>
          </table:table-cell>
          <table:covered-table-cell table:style-name="ce702"/>
          <table:table-cell table:style-name="ce808" table:number-columns-repeated="6"/>
          <table:covered-table-cell table:style-name="ce937"/>
          <table:table-cell table:style-name="ce952" table:number-columns-repeated="1014"/>
        </table:table-row>
        <table:table-row table:style-name="ro36">
          <table:covered-table-cell table:style-name="ce674"/>
          <table:table-cell table:style-name="ce703" office:value-type="string" table:number-columns-spanned="2" table:number-rows-spanned="1">
            <text:p>- a tutti coloro la cui offerta sia stata esclusa, se hanno proposto impugnazione avverso l'esclusione, o sono in termini per presentare detta impugnazione.</text:p>
          </table:table-cell>
          <table:covered-table-cell table:style-name="ce703"/>
          <table:table-cell table:style-name="ce813" table:number-columns-repeated="6"/>
          <table:covered-table-cell table:style-name="ce795"/>
          <table:table-cell table:style-name="ce952" table:number-columns-repeated="1014"/>
        </table:table-row>
        <table:table-row table:style-name="ro35">
          <table:table-cell table:style-name="ce673" office:value-type="float" office:value="28" table:number-columns-spanned="1" table:number-rows-spanned="4">
            <text:p>28</text:p>
          </table:table-cell>
          <table:table-cell table:style-name="ce704" office:value-type="string" table:number-columns-spanned="2" table:number-rows-spanned="1">
            <text:p><text:span text:style-name="T16">L’</text:span><text:span text:style-name="T21">avviso sui risultati</text:span><text:span text:style-name="T2"> della procedura di affidamento è stato pubblicato (art. 124, c. 3 D.Lgs 163/06): </text:span></text:p>
          </table:table-cell>
          <table:covered-table-cell table:style-name="ce760"/>
          <table:table-cell table:style-name="ce818"/>
          <table:table-cell table:style-name="ce846" table:number-columns-repeated="5"/>
          <table:table-cell table:style-name="ce932" table:number-columns-spanned="1" table:number-rows-spanned="4"/>
          <table:table-cell table:style-name="ce952" table:number-columns-repeated="1014"/>
        </table:table-row>
        <table:table-row table:style-name="ro78">
          <table:covered-table-cell table:style-name="ce674"/>
          <table:table-cell table:style-name="ce702" office:value-type="string" table:number-columns-spanned="2" table:number-rows-spanned="1">
            <text:p>-  sul profilo committente della stazione appaltante;</text:p>
          </table:table-cell>
          <table:covered-table-cell table:style-name="ce744"/>
          <table:table-cell table:style-name="ce815" table:number-columns-repeated="6"/>
          <table:covered-table-cell table:style-name="ce938"/>
          <table:table-cell table:style-name="ce952" table:number-columns-repeated="1014"/>
        </table:table-row>
        <table:table-row table:style-name="ro93">
          <table:covered-table-cell table:style-name="ce674"/>
          <table:table-cell table:style-name="ce702" office:value-type="string" table:number-columns-spanned="2" table:number-rows-spanned="1">
            <text:p>-  sul sito informatico Min. Infrastrutture;</text:p>
          </table:table-cell>
          <table:covered-table-cell table:style-name="ce744"/>
          <table:table-cell table:style-name="ce798" table:number-columns-repeated="6"/>
          <table:covered-table-cell table:style-name="ce938"/>
          <table:table-cell table:style-name="ce952" table:number-columns-repeated="1014"/>
        </table:table-row>
        <table:table-row table:style-name="ro103">
          <table:covered-table-cell table:style-name="ce675"/>
          <table:table-cell table:style-name="ce703" office:value-type="string" table:number-columns-spanned="2" table:number-rows-spanned="1">
            <text:p>-  sul sito informatico dell’Osservatorio.</text:p>
          </table:table-cell>
          <table:covered-table-cell table:style-name="ce742"/>
          <table:table-cell table:style-name="ce798" table:number-columns-repeated="6"/>
          <table:covered-table-cell table:style-name="ce939"/>
          <table:table-cell table:style-name="ce952" table:number-columns-repeated="1014"/>
        </table:table-row>
        <table:table-row table:style-name="ro22">
          <table:table-cell table:style-name="ce677" office:value-type="float" office:value="29">
            <text:p>29</text:p>
          </table:table-cell>
          <table:table-cell table:style-name="ce717" office:value-type="string" table:number-columns-spanned="2" table:number-rows-spanned="1">
            <text:p>Sono stati rispettati i seguenti adempimenti in materia di tracciabilità: </text:p>
          </table:table-cell>
          <table:covered-table-cell table:style-name="ce761"/>
          <table:table-cell table:style-name="ce817" table:number-columns-repeated="7"/>
          <table:table-cell table:style-name="ce952" table:number-columns-repeated="1014"/>
        </table:table-row>
        <table:table-row table:style-name="ro21">
          <table:table-cell table:style-name="ce677"/>
          <table:table-cell table:style-name="ce712" office:value-type="string">
            <text:p></text:p>
          </table:table-cell>
          <table:table-cell table:style-name="ce762" table:formula="of:=[$'6-Sottosoglia MEPA'.$C$101]" office:value-type="string" office:string-value="a) è stata sottoscritta dall'aggiudicatario la clausola sulla tracciabilità dei flussi finanziari ex art. ex art. 3, c. 8, L. 136/2010 ? ">
            <text:p>a) è stata sottoscritta dall'aggiudicatario la clausola sulla tracciabilità dei flussi finanziari ex art. ex art. 3, c. 8, L. 136/2010 ? </text:p>
          </table:table-cell>
          <table:table-cell table:style-name="ce819"/>
          <table:table-cell table:style-name="ce816" table:number-columns-repeated="5"/>
          <table:table-cell table:style-name="ce819"/>
          <table:table-cell table:style-name="ce952" table:number-columns-repeated="1014"/>
        </table:table-row>
        <table:table-row table:style-name="ro21">
          <table:table-cell table:style-name="ce677"/>
          <table:table-cell table:style-name="ce712" office:value-type="string">
            <text:p></text:p>
          </table:table-cell>
          <table:table-cell table:style-name="ce762" office:value-type="string">
            <text:p>b) la stazione appaltante ha richiesto il CIG e, ove necessario, il CUP ex art. 3, c. 5, L. 136/2010?</text:p>
          </table:table-cell>
          <table:table-cell table:style-name="ce819"/>
          <table:table-cell table:style-name="ce816" table:number-columns-repeated="5"/>
          <table:table-cell table:style-name="ce819"/>
          <table:table-cell table:style-name="ce952" table:number-columns-repeated="1014"/>
        </table:table-row>
        <table:table-row table:style-name="ro137">
          <table:table-cell table:style-name="ce677"/>
          <table:table-cell table:style-name="ce712" office:value-type="string">
            <text:p></text:p>
          </table:table-cell>
          <table:table-cell table:style-name="ce763" office:value-type="string">
            <text:p>c) l'appaltatore ha comunicato alla stazione appaltante gli estremi identificativi dei c/c dedicati <text:s/>alla commessa pubblica e le generalità delle persone <text:s/>delegate ad operare <text:s/>su di essi ex art. 3, c. 7, L. 136/2010? </text:p>
          </table:table-cell>
          <table:table-cell table:style-name="ce819"/>
          <table:table-cell table:style-name="ce816" table:number-columns-repeated="5"/>
          <table:table-cell table:style-name="ce819"/>
          <table:table-cell table:style-name="ce952" table:number-columns-repeated="1014"/>
        </table:table-row>
        <table:table-row table:style-name="ro85">
          <table:table-cell table:style-name="ce673" office:value-type="float" office:value="30" table:number-columns-spanned="1" table:number-rows-spanned="4">
            <text:p>30</text:p>
          </table:table-cell>
          <table:table-cell table:style-name="ce718" office:value-type="string" table:number-columns-spanned="2" table:number-rows-spanned="1">
            <text:p>La sottoscrizione del contratto è avvenuta:</text:p>
          </table:table-cell>
          <table:covered-table-cell table:style-name="ce764"/>
          <table:table-cell table:style-name="ce820" table:number-columns-repeated="2"/>
          <table:table-cell table:style-name="ce861"/>
          <table:table-cell table:style-name="ce882" table:number-columns-repeated="3"/>
          <table:table-cell table:style-name="ce940"/>
          <table:table-cell table:style-name="ce952" table:number-columns-repeated="1014"/>
        </table:table-row>
        <table:table-row table:style-name="ro85">
          <table:covered-table-cell table:style-name="ce674"/>
          <table:table-cell table:style-name="ce712" office:value-type="string">
            <text:p></text:p>
          </table:table-cell>
          <table:table-cell table:style-name="ce765" office:value-type="string">
            <text:p>Nel rispetto del termine dilatorio di 35 gg decorrenti dall'ultima comunicazione del provvedimento di aggiudicazione definitivo ai controinteressati; (DLgs. 163/06, art. 11, c. 10) </text:p>
          </table:table-cell>
          <table:table-cell table:style-name="ce789" table:number-columns-repeated="6"/>
          <table:table-cell table:style-name="ce941"/>
          <table:table-cell table:style-name="ce952" table:number-columns-repeated="1014"/>
        </table:table-row>
        <table:table-row table:style-name="ro40">
          <table:covered-table-cell table:style-name="ce674"/>
          <table:table-cell table:style-name="ce712" office:value-type="string">
            <text:p></text:p>
          </table:table-cell>
          <table:table-cell table:style-name="ce766" office:value-type="string">
            <text:p>Con procedura d'urgenza opportunamente motivata; (DLgs. 163/06, art. 11, c. 9, ultimo periodo)</text:p>
          </table:table-cell>
          <table:table-cell table:style-name="ce789" table:number-columns-repeated="6"/>
          <table:table-cell table:style-name="ce941"/>
          <table:table-cell table:style-name="ce952" table:number-columns-repeated="1014"/>
        </table:table-row>
        <table:table-row table:style-name="ro37">
          <table:covered-table-cell table:style-name="ce675"/>
          <table:table-cell table:style-name="ce697" office:value-type="string">
            <text:p></text:p>
          </table:table-cell>
          <table:table-cell table:style-name="ce767" office:value-type="string">
            <text:p>In uno dei caso per cui non si applica il termine dilatorio di 35 gg; (Dlgs 163/06, art. 11, c. 10-bis)</text:p>
          </table:table-cell>
          <table:table-cell table:style-name="ce821" table:number-columns-repeated="6"/>
          <table:table-cell table:style-name="ce941"/>
          <table:table-cell table:style-name="ce952" table:number-columns-repeated="1014"/>
        </table:table-row>
        <table:table-row table:style-name="ro18">
          <table:table-cell table:style-name="ce673" office:value-type="float" office:value="31" table:number-columns-spanned="1" table:number-rows-spanned="7">
            <text:p>31</text:p>
          </table:table-cell>
          <table:table-cell table:style-name="ce719" office:value-type="string" table:number-columns-spanned="2" table:number-rows-spanned="1">
            <text:p>Il contratto ha la seguente forma, a pena di nullità:</text:p>
          </table:table-cell>
          <table:covered-table-cell table:style-name="ce768"/>
          <table:table-cell table:style-name="ce822" table:number-columns-repeated="2"/>
          <table:table-cell table:style-name="ce862" table:number-columns-repeated="4"/>
          <table:table-cell table:style-name="ce942" table:number-columns-spanned="1" table:number-rows-spanned="6"/>
          <table:table-cell table:style-name="ce952" table:number-columns-repeated="1014"/>
        </table:table-row>
        <table:table-row table:style-name="ro5">
          <table:covered-table-cell table:style-name="ce674"/>
          <table:table-cell table:style-name="ce720" table:number-columns-spanned="2" table:number-rows-spanned="1"/>
          <table:covered-table-cell table:style-name="ce769"/>
          <table:table-cell table:style-name="ce823" table:number-columns-repeated="2"/>
          <table:table-cell table:style-name="ce863" table:number-columns-repeated="4"/>
          <table:covered-table-cell table:style-name="ce943"/>
          <table:table-cell table:style-name="ce952" table:number-columns-repeated="1014"/>
        </table:table-row>
        <table:table-row table:style-name="ro5">
          <table:covered-table-cell table:style-name="ce674"/>
          <table:table-cell table:style-name="ce699" office:value-type="string">
            <text:p></text:p>
          </table:table-cell>
          <table:table-cell table:style-name="ce770" office:value-type="string">
            <text:p>atto pubblico notarile informatico</text:p>
          </table:table-cell>
          <table:table-cell table:style-name="ce824" table:number-columns-repeated="2"/>
          <table:table-cell table:style-name="ce863" table:number-columns-repeated="4"/>
          <table:covered-table-cell table:style-name="ce943"/>
          <table:table-cell table:style-name="ce952" table:number-columns-repeated="1014"/>
        </table:table-row>
        <table:table-row table:style-name="ro5">
          <table:covered-table-cell table:style-name="ce674"/>
          <table:table-cell table:style-name="ce699" office:value-type="string">
            <text:p></text:p>
          </table:table-cell>
          <table:table-cell table:style-name="ce770" office:value-type="string">
            <text:p>modalità elettronica secondo le norme vigenti per ciascuna stazione appaltante</text:p>
          </table:table-cell>
          <table:table-cell table:style-name="ce824" table:number-columns-repeated="2"/>
          <table:table-cell table:style-name="ce863" table:number-columns-repeated="4"/>
          <table:covered-table-cell table:style-name="ce943"/>
          <table:table-cell table:style-name="ce956" table:number-columns-repeated="3"/>
          <table:table-cell table:style-name="ce958" table:number-columns-repeated="6"/>
          <table:table-cell table:style-name="ce952" table:number-columns-repeated="1005"/>
        </table:table-row>
        <table:table-row table:style-name="ro71">
          <table:covered-table-cell table:style-name="ce674"/>
          <table:table-cell table:style-name="ce699" office:value-type="string">
            <text:p></text:p>
          </table:table-cell>
          <table:table-cell table:style-name="ce770" office:value-type="string">
            <text:p>forma pubblica amministrativa a cura dell'Ufficiale rogante dell'amministrazione aggiudicatrice</text:p>
          </table:table-cell>
          <table:table-cell table:style-name="ce824" table:number-columns-repeated="2"/>
          <table:table-cell table:style-name="ce863" table:number-columns-repeated="4"/>
          <table:covered-table-cell table:style-name="ce944"/>
          <table:table-cell table:style-name="ce956" table:number-columns-repeated="3"/>
          <table:table-cell table:style-name="ce958" table:number-columns-repeated="6"/>
          <table:table-cell table:style-name="ce952" table:number-columns-repeated="1005"/>
        </table:table-row>
        <table:table-row table:style-name="ro74">
          <table:covered-table-cell table:style-name="ce674"/>
          <table:table-cell table:style-name="ce699" office:value-type="string">
            <text:p></text:p>
          </table:table-cell>
          <table:table-cell table:style-name="ce770" office:value-type="string">
            <text:p>scrittura privata</text:p>
          </table:table-cell>
          <table:table-cell table:style-name="ce824" table:number-columns-repeated="2"/>
          <table:table-cell table:style-name="ce863" table:number-columns-repeated="4"/>
          <table:covered-table-cell table:style-name="ce944"/>
          <table:table-cell table:style-name="ce956" table:number-columns-repeated="3"/>
          <table:table-cell table:style-name="ce958" table:number-columns-repeated="6"/>
          <table:table-cell table:style-name="ce952" table:number-columns-repeated="1005"/>
        </table:table-row>
        <table:table-row table:style-name="ro38">
          <table:covered-table-cell table:style-name="ce675"/>
          <table:table-cell table:style-name="ce721" office:value-type="string">
            <text:p></text:p>
          </table:table-cell>
          <table:table-cell table:style-name="ce771" office:value-type="string">
            <text:p>tramite il mercato elettronico della pubblica amministrazione </text:p>
          </table:table-cell>
          <table:table-cell table:style-name="ce824"/>
          <table:table-cell table:style-name="ce847"/>
          <table:table-cell table:style-name="ce864"/>
          <table:table-cell table:style-name="ce816"/>
          <table:table-cell table:style-name="ce884" table:number-columns-repeated="2"/>
          <table:table-cell table:style-name="ce893"/>
          <table:table-cell table:style-name="ce955" table:number-columns-repeated="2"/>
          <table:table-cell table:style-name="ce958" table:number-columns-repeated="3"/>
          <table:table-cell table:style-name="ce952" table:number-columns-repeated="1009"/>
        </table:table-row>
        <table:table-row table:style-name="ro10">
          <table:table-cell table:style-name="ce673" office:value-type="float" office:value="32" table:number-columns-spanned="1" table:number-rows-spanned="3">
            <text:p>32</text:p>
          </table:table-cell>
          <table:table-cell table:style-name="ce722" office:value-type="string" table:number-columns-spanned="2" table:number-rows-spanned="1">
            <text:p>Nel corso della esecuzione del contratto sono state inserite varianti? Se SI le varianti introdotte:</text:p>
          </table:table-cell>
          <table:covered-table-cell table:style-name="ce772"/>
          <table:table-cell table:style-name="ce825"/>
          <table:table-cell table:style-name="ce848"/>
          <table:table-cell table:style-name="ce865"/>
          <table:table-cell table:style-name="ce883"/>
          <table:table-cell table:style-name="ce822" table:number-columns-repeated="2"/>
          <table:table-cell table:style-name="ce945"/>
          <table:table-cell table:style-name="ce955" table:number-columns-repeated="2"/>
          <table:table-cell table:style-name="ce958" table:number-columns-repeated="3"/>
          <table:table-cell table:style-name="ce952" table:number-columns-repeated="1009"/>
        </table:table-row>
        <table:table-row table:style-name="ro138">
          <table:covered-table-cell table:style-name="ce674"/>
          <table:table-cell table:style-name="ce699" office:value-type="string">
            <text:p></text:p>
          </table:table-cell>
          <table:table-cell table:style-name="ce773" office:value-type="string">
            <text:p>Rientrano nei casi previsti dall'art. 311 dpr 207/2010: <text:span text:style-name="T2">a)</text:span><text:span text:style-name="T12"> per esigenze derivanti da sopravvenute disposizioni legislative e regolamentari;</text:span><text:span text:style-name="T2"> b)</text:span><text:span text:style-name="T12"> per cause impreviste e </text:span><text:span text:style-name="T12">imprevedibili accertate dal responsabile del procedimento o per l'intervenuta possibilità di utilizzare materiali, componenti e tecnologie non esistenti al momento in </text:span><text:span text:style-name="T12">cui ha avuto inizio la procedura di selezione del contraente, che possono determinare, senza aumento di costo, significativi miglioramenti nella qualità delle </text:span><text:span text:style-name="T12">prestazioni eseguite; </text:span><text:span text:style-name="T2">c)</text:span><text:span text:style-name="T12"> per la presenza di eventi inerenti alla natura e alla specificità dei beni o dei luoghi sui quali si interviene, verificatisi nel corso di esecuzione del </text:span><text:span text:style-name="T12">contratto </text:span></text:p>
          </table:table-cell>
          <table:table-cell table:style-name="ce171"/>
          <table:table-cell table:style-name="ce459"/>
          <table:table-cell table:style-name="ce866"/>
          <table:table-cell table:style-name="ce795"/>
          <table:table-cell table:style-name="ce893" table:number-columns-repeated="2"/>
          <table:table-cell table:style-name="ce946"/>
          <table:table-cell table:style-name="ce955" table:number-columns-repeated="2"/>
          <table:table-cell table:style-name="ce958" table:number-columns-repeated="3"/>
          <table:table-cell table:style-name="ce952" table:number-columns-repeated="1009"/>
        </table:table-row>
        <table:table-row table:style-name="ro137">
          <table:covered-table-cell table:style-name="ce675"/>
          <table:table-cell table:style-name="ce699" office:value-type="string">
            <text:p></text:p>
          </table:table-cell>
          <table:table-cell table:style-name="ce774" office:value-type="string">
            <text:p>La variante rientra nei limiti e nella tipologia (variante nell'eslusivo interesse della stazione appaltante che non superi il 5% dell'importo dell'originario contratto e trova copertura nella somma stanziata?) di cui all'art. 311 c. 3 d.p.r. 207/2010</text:p>
          </table:table-cell>
          <table:table-cell table:style-name="ce462" table:number-columns-repeated="2"/>
          <table:table-cell table:style-name="ce867"/>
          <table:table-cell table:style-name="ce884" table:number-columns-repeated="3"/>
          <table:table-cell table:style-name="ce947"/>
          <table:table-cell table:style-name="ce956" table:number-columns-repeated="3"/>
          <table:table-cell table:style-name="ce958" table:number-columns-repeated="6"/>
          <table:table-cell table:style-name="ce952" table:number-columns-repeated="1005"/>
        </table:table-row>
        <table:table-row table:style-name="ro139">
          <table:table-cell table:style-name="ce674" office:value-type="float" office:value="33">
            <text:p>33</text:p>
          </table:table-cell>
          <table:table-cell table:style-name="ce695" office:value-type="string" table:number-columns-spanned="2" table:number-rows-spanned="1">
            <text:p>E' stato emesso il ceritficato di verifica di conformità delle prestazioni ex art 322 d.p.r. 207/2010 ovvero l'attestazione di regolare esecuzione ex art. 325 d.p.r. 207/2010 ovvero altro documento equipollente ? </text:p>
          </table:table-cell>
          <table:covered-table-cell table:style-name="ce775"/>
          <table:table-cell table:style-name="ce382"/>
          <table:table-cell table:style-name="ce171"/>
          <table:table-cell table:style-name="ce868"/>
          <table:table-cell table:style-name="ce885"/>
          <table:table-cell table:style-name="ce879" table:number-columns-repeated="2"/>
          <table:table-cell table:style-name="ce948"/>
          <table:table-cell table:style-name="ce957" table:number-columns-repeated="1014"/>
        </table:table-row>
        <table:table-row table:style-name="ro134">
          <table:table-cell table:style-name="ce681" office:value-type="string" table:number-columns-spanned="5" table:number-rows-spanned="1">
            <text:p>Data __________</text:p>
          </table:table-cell>
          <table:covered-table-cell table:number-columns-repeated="3" table:style-name="ce723"/>
          <table:covered-table-cell table:style-name="ce849"/>
          <table:table-cell table:style-name="ce869" table:number-columns-spanned="5" table:number-rows-spanned="2"/>
          <table:covered-table-cell table:number-columns-repeated="3" table:style-name="ce886"/>
          <table:covered-table-cell table:style-name="ce949"/>
          <table:table-cell table:style-name="ce958" table:number-columns-repeated="1014"/>
        </table:table-row>
        <table:table-row table:style-name="ro51">
          <table:table-cell table:style-name="ce682" office:value-type="string" table:number-columns-spanned="5" table:number-rows-spanned="1">
            <text:p>Firma responsabile dell'istruttoria _____________________</text:p>
          </table:table-cell>
          <table:covered-table-cell table:number-columns-repeated="3" table:style-name="ce724"/>
          <table:covered-table-cell table:style-name="ce850"/>
          <table:covered-table-cell table:style-name="ce870"/>
          <table:covered-table-cell table:number-columns-repeated="3" table:style-name="ce887"/>
          <table:covered-table-cell table:style-name="ce950"/>
          <table:table-cell table:style-name="ce958" table:number-columns-repeated="1014"/>
        </table:table-row>
        <table:table-row table:style-name="ro53" table:number-rows-repeated="2">
          <table:table-cell table:number-columns-repeated="7"/>
          <table:table-cell table:style-name="ce851" table:number-columns-repeated="1017"/>
        </table:table-row>
        <table:table-row table:style-name="ro71" table:number-rows-repeated="2">
          <table:table-cell table:number-columns-repeated="7"/>
          <table:table-cell table:style-name="ce851" table:number-columns-repeated="1017"/>
        </table:table-row>
        <table:table-row table:style-name="ro7" table:number-rows-repeated="2">
          <table:table-cell table:number-columns-repeated="7"/>
          <table:table-cell table:style-name="ce851" table:number-columns-repeated="1017"/>
        </table:table-row>
        <table:table-row table:style-name="ro107">
          <table:table-cell table:number-columns-repeated="7"/>
          <table:table-cell table:style-name="ce851" table:number-columns-repeated="1017"/>
        </table:table-row>
        <table:table-row table:style-name="ro53" table:number-rows-repeated="2">
          <table:table-cell table:number-columns-repeated="7"/>
          <table:table-cell table:style-name="ce851" table:number-columns-repeated="1017"/>
        </table:table-row>
        <table:table-row table:style-name="ro71">
          <table:table-cell table:number-columns-repeated="7"/>
          <table:table-cell table:style-name="ce851" table:number-columns-repeated="1017"/>
        </table:table-row>
        <table:table-row table:style-name="ro7" table:number-rows-repeated="2">
          <table:table-cell table:number-columns-repeated="7"/>
          <table:table-cell table:style-name="ce851" table:number-columns-repeated="1017"/>
        </table:table-row>
        <table:table-row table:style-name="ro28">
          <table:table-cell table:number-columns-repeated="7"/>
          <table:table-cell table:style-name="ce851" table:number-columns-repeated="1017"/>
        </table:table-row>
        <table:table-row table:style-name="ro28" table:number-rows-repeated="2">
          <table:table-cell table:number-columns-repeated="7"/>
          <table:table-cell table:style-name="ce851" table:number-columns-repeated="3"/>
          <table:table-cell table:number-columns-repeated="1014"/>
        </table:table-row>
        <table:table-row table:style-name="ro4">
          <table:table-cell table:number-columns-repeated="7"/>
          <table:table-cell table:style-name="ce851" table:number-columns-repeated="3"/>
          <table:table-cell table:number-columns-repeated="1014"/>
        </table:table-row>
        <table:table-row table:style-name="ro28">
          <table:table-cell table:number-columns-repeated="5"/>
          <table:table-cell table:style-name="ce851" table:number-columns-repeated="5"/>
          <table:table-cell table:number-columns-repeated="1014"/>
        </table:table-row>
        <table:table-row table:style-name="ro4">
          <table:table-cell/>
          <table:table-cell table:style-name="ce726" table:number-columns-repeated="2"/>
          <table:table-cell table:style-name="ce827" table:number-columns-spanned="2" table:number-rows-spanned="1"/>
          <table:covered-table-cell table:style-name="ce827"/>
          <table:table-cell table:style-name="ce851" table:number-columns-repeated="5"/>
          <table:table-cell table:number-columns-repeated="1014"/>
        </table:table-row>
        <table:table-row table:style-name="ro28">
          <table:table-cell/>
          <table:table-cell table:style-name="ce726" table:number-columns-repeated="2"/>
          <table:table-cell table:style-name="ce827" table:number-columns-spanned="2" table:number-rows-spanned="1"/>
          <table:covered-table-cell table:style-name="ce827"/>
          <table:table-cell table:style-name="ce851" table:number-columns-repeated="5"/>
          <table:table-cell table:number-columns-repeated="1014"/>
        </table:table-row>
        <table:table-row table:style-name="ro140">
          <table:table-cell/>
          <table:table-cell table:style-name="ce726" table:number-columns-repeated="2"/>
          <table:table-cell table:style-name="ce827" table:number-columns-spanned="2" table:number-rows-spanned="1"/>
          <table:covered-table-cell table:style-name="ce827"/>
          <table:table-cell table:style-name="ce851" table:number-columns-repeated="2"/>
          <table:table-cell table:number-columns-repeated="1017"/>
        </table:table-row>
        <table:table-row table:style-name="ro28">
          <table:table-cell/>
          <table:table-cell table:style-name="ce726"/>
          <table:table-cell table:style-name="ce776"/>
          <table:table-cell table:style-name="ce827" table:number-columns-spanned="2" table:number-rows-spanned="1"/>
          <table:covered-table-cell table:style-name="ce827"/>
          <table:table-cell table:style-name="ce851" table:number-columns-repeated="2"/>
          <table:table-cell table:number-columns-repeated="1017"/>
        </table:table-row>
        <table:table-row table:style-name="ro28">
          <table:table-cell/>
          <table:table-cell table:style-name="ce726"/>
          <table:table-cell table:style-name="ce776"/>
          <table:table-cell table:style-name="ce828" table:number-columns-spanned="2" table:number-rows-spanned="1"/>
          <table:covered-table-cell table:style-name="ce828"/>
          <table:table-cell table:style-name="ce851" table:number-columns-repeated="2"/>
          <table:table-cell table:number-columns-repeated="1017"/>
        </table:table-row>
        <table:table-row table:style-name="ro28">
          <table:table-cell/>
          <table:table-cell table:style-name="ce726"/>
          <table:table-cell table:style-name="ce776"/>
          <table:table-cell table:style-name="ce827" table:number-columns-spanned="2" table:number-rows-spanned="1"/>
          <table:covered-table-cell table:style-name="ce827"/>
          <table:table-cell table:style-name="ce851" table:number-columns-repeated="2"/>
          <table:table-cell table:number-columns-repeated="1017"/>
        </table:table-row>
        <table:table-row table:style-name="ro28">
          <table:table-cell/>
          <table:table-cell table:style-name="ce726"/>
          <table:table-cell table:style-name="ce776"/>
          <table:table-cell table:style-name="ce828" table:number-columns-spanned="2" table:number-rows-spanned="1"/>
          <table:covered-table-cell table:style-name="ce828"/>
          <table:table-cell table:style-name="ce851" table:number-columns-repeated="2"/>
          <table:table-cell table:number-columns-repeated="1017"/>
        </table:table-row>
        <table:table-row table:style-name="ro28">
          <table:table-cell/>
          <table:table-cell table:style-name="ce726"/>
          <table:table-cell table:style-name="ce776"/>
          <table:table-cell table:style-name="ce827" table:number-columns-spanned="2" table:number-rows-spanned="1"/>
          <table:covered-table-cell table:style-name="ce827"/>
          <table:table-cell table:style-name="ce851" table:number-columns-repeated="2"/>
          <table:table-cell table:number-columns-repeated="1017"/>
        </table:table-row>
        <table:table-row table:style-name="ro28">
          <table:table-cell/>
          <table:table-cell table:style-name="ce726"/>
          <table:table-cell table:style-name="ce776"/>
          <table:table-cell table:style-name="ce828" table:number-columns-spanned="2" table:number-rows-spanned="1"/>
          <table:covered-table-cell table:style-name="ce828"/>
          <table:table-cell table:style-name="ce851" table:number-columns-repeated="2"/>
          <table:table-cell table:number-columns-repeated="1017"/>
        </table:table-row>
        <table:table-row table:style-name="ro140">
          <table:table-cell/>
          <table:table-cell table:style-name="ce726"/>
          <table:table-cell table:style-name="ce776"/>
          <table:table-cell table:style-name="ce827" table:number-columns-spanned="2" table:number-rows-spanned="1"/>
          <table:covered-table-cell table:style-name="ce827"/>
          <table:table-cell table:style-name="ce851" table:number-columns-repeated="2"/>
          <table:table-cell table:number-columns-repeated="1017"/>
        </table:table-row>
        <table:table-row table:style-name="ro28">
          <table:table-cell/>
          <table:table-cell table:style-name="ce726"/>
          <table:table-cell table:style-name="ce776"/>
          <table:table-cell table:style-name="ce828" table:number-columns-spanned="2" table:number-rows-spanned="1"/>
          <table:covered-table-cell table:style-name="ce828"/>
          <table:table-cell table:style-name="ce851" table:number-columns-repeated="2"/>
          <table:table-cell table:number-columns-repeated="1017"/>
        </table:table-row>
        <table:table-row table:style-name="ro107">
          <table:table-cell/>
          <table:table-cell table:style-name="ce726"/>
          <table:table-cell table:style-name="ce777" table:number-columns-spanned="2" table:number-rows-spanned="1"/>
          <table:covered-table-cell table:style-name="ce777"/>
          <table:table-cell table:style-name="ce851" table:number-columns-repeated="3"/>
          <table:table-cell table:number-columns-repeated="1017"/>
        </table:table-row>
        <table:table-row table:style-name="ro28">
          <table:table-cell/>
          <table:table-cell table:style-name="ce726"/>
          <table:table-cell table:style-name="ce777" table:number-columns-spanned="2" table:number-rows-spanned="1"/>
          <table:covered-table-cell table:style-name="ce777"/>
          <table:table-cell table:style-name="ce851" table:number-columns-repeated="3"/>
          <table:table-cell table:number-columns-repeated="1017"/>
        </table:table-row>
        <table:table-row table:style-name="ro28">
          <table:table-cell/>
          <table:table-cell table:style-name="ce726"/>
          <table:table-cell table:style-name="ce778" table:number-columns-spanned="2" table:number-rows-spanned="1"/>
          <table:covered-table-cell table:style-name="ce778"/>
          <table:table-cell table:style-name="ce851" table:number-columns-repeated="3"/>
          <table:table-cell table:number-columns-repeated="1017"/>
        </table:table-row>
        <table:table-row table:style-name="ro28">
          <table:table-cell/>
          <table:table-cell table:style-name="ce726"/>
          <table:table-cell table:style-name="ce778" table:number-columns-spanned="2" table:number-rows-spanned="1"/>
          <table:covered-table-cell table:style-name="ce778"/>
          <table:table-cell table:style-name="ce851" table:number-columns-repeated="3"/>
          <table:table-cell table:number-columns-repeated="1017"/>
        </table:table-row>
        <table:table-row table:style-name="ro28">
          <table:table-cell/>
          <table:table-cell table:style-name="ce726"/>
          <table:table-cell table:style-name="ce778" table:number-columns-spanned="2" table:number-rows-spanned="1"/>
          <table:covered-table-cell table:style-name="ce778"/>
          <table:table-cell table:style-name="ce851" table:number-columns-repeated="3"/>
          <table:table-cell table:number-columns-repeated="1017"/>
        </table:table-row>
        <table:table-row table:style-name="ro28">
          <table:table-cell/>
          <table:table-cell table:style-name="ce726"/>
          <table:table-cell table:style-name="ce778" table:number-columns-spanned="2" table:number-rows-spanned="1"/>
          <table:covered-table-cell table:style-name="ce778"/>
          <table:table-cell table:style-name="ce851" table:number-columns-repeated="3"/>
          <table:table-cell table:number-columns-repeated="1017"/>
        </table:table-row>
        <table:table-row table:style-name="ro28">
          <table:table-cell/>
          <table:table-cell table:style-name="ce726"/>
          <table:table-cell table:style-name="ce777" table:number-columns-spanned="2" table:number-rows-spanned="1"/>
          <table:covered-table-cell table:style-name="ce777"/>
          <table:table-cell table:style-name="ce851" table:number-columns-repeated="3"/>
          <table:table-cell table:number-columns-repeated="1017"/>
        </table:table-row>
        <table:table-row table:style-name="ro28">
          <table:table-cell/>
          <table:table-cell table:style-name="ce726"/>
          <table:table-cell table:style-name="ce777" table:number-columns-spanned="2" table:number-rows-spanned="1"/>
          <table:covered-table-cell table:style-name="ce777"/>
          <table:table-cell table:style-name="ce851" table:number-columns-repeated="3"/>
          <table:table-cell table:number-columns-repeated="1017"/>
        </table:table-row>
        <table:table-row table:style-name="ro140">
          <table:table-cell/>
          <table:table-cell table:style-name="ce726"/>
          <table:table-cell table:style-name="ce777" table:number-columns-spanned="2" table:number-rows-spanned="1"/>
          <table:covered-table-cell table:style-name="ce777"/>
          <table:table-cell table:style-name="ce851" table:number-columns-repeated="3"/>
          <table:table-cell table:number-columns-repeated="1017"/>
        </table:table-row>
        <table:table-row table:style-name="ro28">
          <table:table-cell/>
          <table:table-cell table:style-name="ce726"/>
          <table:table-cell table:style-name="ce778" table:number-columns-spanned="2" table:number-rows-spanned="1"/>
          <table:covered-table-cell table:style-name="ce778"/>
          <table:table-cell table:style-name="ce851" table:number-columns-repeated="3"/>
          <table:table-cell table:number-columns-repeated="1017"/>
        </table:table-row>
        <table:table-row table:style-name="ro107">
          <table:table-cell/>
          <table:table-cell table:style-name="ce726"/>
          <table:table-cell table:style-name="ce778" table:number-columns-spanned="2" table:number-rows-spanned="1"/>
          <table:covered-table-cell table:style-name="ce778"/>
          <table:table-cell table:style-name="ce851" table:number-columns-repeated="3"/>
          <table:table-cell table:number-columns-repeated="1017"/>
        </table:table-row>
        <table:table-row table:style-name="ro28">
          <table:table-cell/>
          <table:table-cell table:style-name="ce726"/>
          <table:table-cell table:style-name="ce778" table:number-columns-spanned="2" table:number-rows-spanned="1"/>
          <table:covered-table-cell table:style-name="ce778"/>
          <table:table-cell table:style-name="ce851" table:number-columns-repeated="3"/>
          <table:table-cell table:number-columns-repeated="1017"/>
        </table:table-row>
        <table:table-row table:style-name="ro28">
          <table:table-cell/>
          <table:table-cell table:style-name="ce726"/>
          <table:table-cell table:style-name="ce777" table:number-columns-spanned="2" table:number-rows-spanned="1"/>
          <table:covered-table-cell table:style-name="ce777"/>
          <table:table-cell table:style-name="ce851"/>
          <table:table-cell table:number-columns-repeated="1019"/>
        </table:table-row>
        <table:table-row table:style-name="ro28" table:number-rows-repeated="1048439">
          <table:table-cell table:number-columns-repeated="1024"/>
        </table:table-row>
        <table:table-row table:style-name="ro28">
          <table:table-cell table:number-columns-repeated="1024"/>
        </table:table-row>
      </table:table>
      <table:table table:name="8-Soprasoglia" table:style-name="ta10" table:protected="true" table:protection-key="CcdtWvefQo0WzfXulgUnkTBwywM=" table:print-ranges="'8-Soprasoglia'.A1:'8-Soprasoglia'.J99">
        <office:forms form:automatic-focus="false" form:apply-design-mode="false"/>
        <table:table-column table:style-name="co15" table:default-cell-style-name="ce976"/>
        <table:table-column table:style-name="co13" table:default-cell-style-name="ce145"/>
        <table:table-column table:style-name="co14" table:default-cell-style-name="ce145"/>
        <table:table-column table:style-name="co44" table:number-columns-repeated="6" table:default-cell-style-name="ce145"/>
        <table:table-column table:style-name="co46" table:default-cell-style-name="ce145"/>
        <table:table-column table:style-name="co11" table:number-columns-repeated="246" table:default-cell-style-name="ce145"/>
        <table:table-column table:style-name="co12" table:number-columns-repeated="768" table:default-cell-style-name="ce67"/>
        <table:table-row table:style-name="ro141">
          <table:table-cell table:style-name="ce959" office:value-type="string" table:number-columns-spanned="3" table:number-rows-spanned="1">
            <text:p>PROCEDURA DI AFFIDAMENTO PER CONTRATTI</text:p>
            <text:p>SOPRA SOGLIA COMUNITARIA - ART. 55</text:p>
          </table:table-cell>
          <table:covered-table-cell table:style-name="ce417"/>
          <table:covered-table-cell table:style-name="ce1014"/>
          <table:table-cell table:style-name="ce1058" office:value-type="string" table:number-columns-spanned="7" table:number-rows-spanned="1">
            <text:p>X <text:span text:style-name="T23">³</text:span><text:span text:style-name="T3"> Soglia comunitaria</text:span></text:p>
          </table:table-cell>
          <table:covered-table-cell table:number-columns-repeated="6" table:style-name="ce621"/>
          <table:table-cell table:style-name="ce1169" table:number-columns-repeated="1014"/>
        </table:table-row>
        <table:table-row table:style-name="ro142">
          <table:table-cell table:style-name="ce960" office:value-type="string" table:number-columns-spanned="10" table:number-rows-spanned="1">
            <text:p>Barrare la casella corrispondente alle risultanze dell'istruttoria (se la casella è grigia la domanda non è applicabile alla procedura adottata) e compilare la colonna 'Documenti/Atti di riferimento"indicando gli estremi del documento o dell’attività istruttoria tramite cui sono stati rinvenuti gli elementi per compilare la check list. </text:p>
          </table:table-cell>
          <table:covered-table-cell table:number-columns-repeated="9" table:style-name="ce977"/>
          <table:table-cell table:style-name="ce1169" table:number-columns-repeated="1014"/>
        </table:table-row>
        <table:table-row table:style-name="ro25">
          <table:table-cell table:style-name="ce961" office:value-type="string" table:number-columns-spanned="3" table:number-rows-spanned="2">
            <text:p>AMBITO DI VERIFICA</text:p>
          </table:table-cell>
          <table:covered-table-cell table:number-columns-repeated="2" table:style-name="ce961"/>
          <table:table-cell table:style-name="ce1059" office:value-type="string" table:number-columns-spanned="2" table:number-rows-spanned="1">
            <text:p>APERTA </text:p>
          </table:table-cell>
          <table:covered-table-cell table:style-name="ce1059"/>
          <table:table-cell table:style-name="ce1059" office:value-type="string" table:number-columns-spanned="2" table:number-rows-spanned="1">
            <text:p>RISTRETTA</text:p>
          </table:table-cell>
          <table:covered-table-cell table:style-name="ce1059"/>
          <table:table-cell table:style-name="ce1133" office:value-type="string" table:number-columns-spanned="2" table:number-rows-spanned="1">
            <text:p>NEGOZIATA CON BANDO</text:p>
          </table:table-cell>
          <table:covered-table-cell table:style-name="ce1133"/>
          <table:table-cell table:style-name="ce961" office:value-type="string" table:number-columns-spanned="1" table:number-rows-spanned="2">
            <text:p>Documenti/atti di riferimento</text:p>
          </table:table-cell>
          <table:table-cell table:style-name="ce1169" table:number-columns-repeated="1014"/>
        </table:table-row>
        <table:table-row table:style-name="ro25">
          <table:covered-table-cell table:number-columns-repeated="3" table:style-name="ce961"/>
          <table:table-cell table:style-name="ce1059" office:value-type="string">
            <text:p>SI</text:p>
          </table:table-cell>
          <table:table-cell table:style-name="ce1059" office:value-type="string">
            <text:p>NO</text:p>
          </table:table-cell>
          <table:table-cell table:style-name="ce1059" office:value-type="string">
            <text:p>SI</text:p>
          </table:table-cell>
          <table:table-cell table:style-name="ce1059" office:value-type="string">
            <text:p>NO</text:p>
          </table:table-cell>
          <table:table-cell table:style-name="ce1059" office:value-type="string">
            <text:p>SI</text:p>
          </table:table-cell>
          <table:table-cell table:style-name="ce1059" office:value-type="string">
            <text:p>NO</text:p>
          </table:table-cell>
          <table:covered-table-cell table:style-name="ce961"/>
          <table:table-cell table:style-name="ce1170" table:number-columns-repeated="1014"/>
        </table:table-row>
        <table:table-row table:style-name="ro119">
          <table:table-cell table:style-name="ce962" table:number-columns-spanned="3" table:number-rows-spanned="1"/>
          <table:covered-table-cell table:style-name="ce978"/>
          <table:covered-table-cell table:style-name="ce1015"/>
          <table:table-cell table:style-name="ce1060"/>
          <table:table-cell table:style-name="ce280" table:number-columns-repeated="3"/>
          <table:table-cell table:style-name="ce130" table:number-columns-repeated="1017"/>
        </table:table-row>
        <table:table-row table:style-name="ro5">
          <table:table-cell table:style-name="ce963" office:value-type="float" office:value="1" table:number-columns-spanned="1" table:number-rows-spanned="4">
            <text:p>1</text:p>
          </table:table-cell>
          <table:table-cell table:style-name="ce979" office:value-type="string" table:number-columns-spanned="2" table:number-rows-spanned="1">
            <text:p>La <text:span text:style-name="T22">determina a contrarre</text:span><text:span text:style-name="T12"> individua:</text:span></text:p>
          </table:table-cell>
          <table:covered-table-cell table:style-name="ce1016"/>
          <table:table-cell table:style-name="ce1061" table:number-columns-repeated="2"/>
          <table:table-cell table:style-name="ce1088" table:number-columns-repeated="3"/>
          <table:table-cell table:style-name="ce1137"/>
          <table:table-cell table:style-name="ce571"/>
          <table:table-cell table:number-columns-repeated="1014"/>
        </table:table-row>
        <table:table-row table:style-name="ro5">
          <table:covered-table-cell table:style-name="ce964"/>
          <table:table-cell table:style-name="ce980" table:number-columns-spanned="2" table:number-rows-spanned="1"/>
          <table:covered-table-cell table:style-name="ce1017"/>
          <table:table-cell table:style-name="ce494"/>
          <table:table-cell table:style-name="ce503"/>
          <table:table-cell table:style-name="ce1111" table:number-columns-repeated="4"/>
          <table:table-cell table:style-name="ce1147"/>
          <table:table-cell table:number-columns-repeated="1014"/>
        </table:table-row>
        <table:table-row table:style-name="ro85">
          <table:covered-table-cell table:style-name="ce964"/>
          <table:table-cell table:style-name="ce981" office:value-type="string" table:number-columns-spanned="2" table:number-rows-spanned="1">
            <text:p>- i criteri di scelta delle offerte;</text:p>
          </table:table-cell>
          <table:covered-table-cell table:style-name="ce1018"/>
          <table:table-cell table:style-name="ce1062"/>
          <table:table-cell table:style-name="ce784" table:number-columns-repeated="5"/>
          <table:table-cell table:style-name="ce1148"/>
          <table:table-cell table:number-columns-repeated="1014"/>
        </table:table-row>
        <table:table-row table:style-name="ro39">
          <table:covered-table-cell table:style-name="ce964"/>
          <table:table-cell table:style-name="ce981" office:value-type="string" table:number-columns-spanned="2" table:number-rows-spanned="1">
            <text:p>- gli elementi essenziali del contratto.</text:p>
          </table:table-cell>
          <table:covered-table-cell table:style-name="ce1018"/>
          <table:table-cell table:style-name="ce1063"/>
          <table:table-cell table:style-name="ce917" table:number-columns-repeated="3"/>
          <table:table-cell table:style-name="ce784" table:number-columns-repeated="2"/>
          <table:table-cell table:style-name="ce1148"/>
          <table:table-cell table:number-columns-repeated="1014"/>
        </table:table-row>
        <table:table-row table:style-name="ro143">
          <table:table-cell table:style-name="ce965" office:value-type="float" office:value="2">
            <text:p>2</text:p>
          </table:table-cell>
          <table:table-cell table:style-name="ce982"/>
          <table:table-cell table:style-name="ce1019" office:value-type="string">
            <text:p>Nel caso in cui l'appalto sia suscettibile di essere suddiviso in lotti funzionali, la determina a contrarre indica, ai sensi dell'art. 2, comma 2, dlgs 163/2006 come modificato dal d.l. 69/2013, <text:s/>la motivazione circa la mancata suddivisione dell'appalto in lotti? </text:p>
          </table:table-cell>
          <table:table-cell table:style-name="ce1064"/>
          <table:table-cell table:style-name="ce1097"/>
          <table:table-cell table:style-name="ce1112"/>
          <table:table-cell table:style-name="ce1124"/>
          <table:table-cell table:style-name="ce1134" table:number-columns-repeated="3"/>
          <table:table-cell table:number-columns-repeated="1014"/>
        </table:table-row>
        <table:table-row table:style-name="ro67">
          <table:table-cell table:style-name="ce965"/>
          <table:table-cell table:style-name="ce983"/>
          <table:table-cell table:style-name="ce1020" office:value-type="string">
            <text:p>a) Ove esista una Convenzione Consip o della centrale di committenza regionale con oggetto comparabile, alle quali sia possibile aderire: la <text:s/>determina a contrarre indica il rispetto del c.d. benchmark ?</text:p>
          </table:table-cell>
          <table:table-cell table:style-name="ce1065"/>
          <table:table-cell table:style-name="ce821"/>
          <table:table-cell table:style-name="ce1113"/>
          <table:table-cell table:style-name="ce1125"/>
          <table:table-cell table:style-name="ce816" table:number-columns-repeated="3"/>
          <table:table-cell table:number-columns-repeated="1014"/>
        </table:table-row>
        <table:table-row table:style-name="ro67">
          <table:table-cell table:style-name="ce966" office:value-type="float" office:value="3">
            <text:p>3</text:p>
          </table:table-cell>
          <table:table-cell table:style-name="ce984"/>
          <table:table-cell table:style-name="ce1020" office:value-type="string">
            <text:p/>
            <text:p>b) <text:s/>In ogni caso, è stata verificata la congruità del prezzo posto a base d'asta e di aggiudicazione ai sensi dell'art. 89 dlgs 163/2006 ?</text:p>
          </table:table-cell>
          <table:table-cell table:style-name="ce1066"/>
          <table:table-cell table:style-name="ce1098"/>
          <table:table-cell table:style-name="ce860"/>
          <table:table-cell table:style-name="ce878"/>
          <table:table-cell table:style-name="ce1093" table:number-columns-repeated="2"/>
          <table:table-cell table:style-name="ce875"/>
          <table:table-cell table:style-name="ce368" table:number-columns-repeated="1014"/>
        </table:table-row>
        <table:table-row table:style-name="ro144">
          <table:table-cell table:style-name="ce967" office:value-type="float" office:value="4">
            <text:p>4</text:p>
          </table:table-cell>
          <table:table-cell table:style-name="ce985" office:value-type="string" table:number-columns-spanned="2" table:number-rows-spanned="1">
            <text:p>Per la procedura negoziata previa pubblicazione di bando, nella determina si dà atto della motivazione per l'adozione della procedura, ossia quando, in esito all'esperimento di una procedura aperta o ristretta o di un dialogo competitivo, tutte le offerte presentate sono risultate irregolari ovvero inammissibili, in relazione ai requisiti degli offerenti e delle offerte?</text:p>
          </table:table-cell>
          <table:covered-table-cell table:style-name="ce1021"/>
          <table:table-cell table:style-name="ce1067"/>
          <table:table-cell table:style-name="ce1099"/>
          <table:table-cell table:style-name="ce1067"/>
          <table:table-cell table:style-name="ce1126"/>
          <table:table-cell table:style-name="ce1135"/>
          <table:table-cell table:style-name="ce832"/>
          <table:table-cell table:style-name="ce1148"/>
          <table:table-cell table:number-columns-repeated="1014"/>
        </table:table-row>
        <table:table-row table:style-name="ro49">
          <table:table-cell table:style-name="ce966" office:value-type="float" office:value="5" table:number-columns-spanned="1" table:number-rows-spanned="4">
            <text:p>5</text:p>
          </table:table-cell>
          <table:table-cell table:style-name="ce986" office:value-type="string" table:number-columns-spanned="2" table:number-rows-spanned="1">
            <text:p><text:span text:style-name="T16">Il </text:span><text:span text:style-name="T21">bando</text:span><text:span text:style-name="T2"> di gara indica (art. 55, D.Lgs 163/06):</text:span></text:p>
          </table:table-cell>
          <table:covered-table-cell table:style-name="ce1022"/>
          <table:table-cell table:style-name="ce1068"/>
          <table:table-cell table:style-name="ce1100"/>
          <table:table-cell table:style-name="ce1088" table:number-columns-spanned="2" table:number-rows-spanned="1"/>
          <table:covered-table-cell table:style-name="ce1088"/>
          <table:table-cell table:style-name="ce1088" table:number-columns-spanned="2" table:number-rows-spanned="1"/>
          <table:covered-table-cell table:style-name="ce1088"/>
          <table:table-cell table:style-name="ce1149"/>
          <table:table-cell table:number-columns-repeated="1014"/>
        </table:table-row>
        <table:table-row table:style-name="ro49">
          <table:covered-table-cell table:style-name="ce966"/>
          <table:table-cell table:style-name="ce987" office:value-type="string" table:number-columns-spanned="2" table:number-rows-spanned="1">
            <text:p>- il tipo di procedura; <text:s/></text:p>
          </table:table-cell>
          <table:covered-table-cell table:style-name="ce987"/>
          <table:table-cell table:style-name="ce892" table:number-columns-repeated="6"/>
          <table:table-cell table:style-name="ce919"/>
          <table:table-cell table:number-columns-repeated="1014"/>
        </table:table-row>
        <table:table-row table:style-name="ro49">
          <table:covered-table-cell table:style-name="ce966"/>
          <table:table-cell table:style-name="ce987" office:value-type="string" table:number-columns-spanned="2" table:number-rows-spanned="1">
            <text:p>- l’oggetto del contratto;</text:p>
          </table:table-cell>
          <table:covered-table-cell table:style-name="ce987"/>
          <table:table-cell table:style-name="ce1069" table:number-columns-repeated="6"/>
          <table:table-cell table:style-name="ce1150"/>
          <table:table-cell table:number-columns-repeated="1014"/>
        </table:table-row>
        <table:table-row table:style-name="ro71">
          <table:covered-table-cell table:style-name="ce966"/>
          <table:table-cell table:style-name="ce988" office:value-type="string" table:number-columns-spanned="2" table:number-rows-spanned="1">
            <text:p>- il decreto o la determina a contrarre.</text:p>
          </table:table-cell>
          <table:covered-table-cell table:style-name="ce1023"/>
          <table:table-cell table:style-name="ce1070" table:number-columns-repeated="6"/>
          <table:table-cell table:style-name="ce1150"/>
          <table:table-cell table:number-columns-repeated="1014"/>
        </table:table-row>
        <table:table-row table:style-name="ro71">
          <table:table-cell table:style-name="ce965" office:value-type="float" office:value="6" table:number-columns-spanned="1" table:number-rows-spanned="8">
            <text:p>6</text:p>
          </table:table-cell>
          <table:table-cell table:style-name="ce989" office:value-type="string" table:number-columns-spanned="2" table:number-rows-spanned="1">
            <text:p><text:span text:style-name="T16">Il bando è stato </text:span><text:span text:style-name="T21">pubblicato</text:span><text:span text:style-name="T2"> (art. 66 D.Lgs 163/06):</text:span></text:p>
          </table:table-cell>
          <table:covered-table-cell table:style-name="ce1024"/>
          <table:table-cell table:style-name="ce1068" table:number-columns-repeated="2"/>
          <table:table-cell table:style-name="ce1088" table:number-columns-spanned="2" table:number-rows-spanned="1"/>
          <table:covered-table-cell table:style-name="ce1088"/>
          <table:table-cell table:style-name="ce1088" table:number-columns-spanned="2" table:number-rows-spanned="1"/>
          <table:covered-table-cell table:style-name="ce1088"/>
          <table:table-cell table:style-name="ce897" table:number-columns-spanned="1" table:number-rows-spanned="8"/>
          <table:table-cell table:style-name="ce1171" table:number-columns-repeated="1014"/>
        </table:table-row>
        <table:table-row table:style-name="ro71">
          <table:covered-table-cell table:style-name="ce965"/>
          <table:table-cell table:style-name="ce987" office:value-type="string" table:number-columns-spanned="2" table:number-rows-spanned="1">
            <text:p>-  GUCE;</text:p>
          </table:table-cell>
          <table:covered-table-cell table:style-name="ce1025"/>
          <table:table-cell table:style-name="ce1071"/>
          <table:table-cell table:style-name="ce795"/>
          <table:table-cell table:style-name="ce1071"/>
          <table:table-cell table:style-name="ce795"/>
          <table:table-cell table:style-name="ce1071" table:number-columns-repeated="2"/>
          <table:covered-table-cell table:style-name="ce1147"/>
          <table:table-cell table:style-name="ce1171" table:number-columns-repeated="1014"/>
        </table:table-row>
        <table:table-row table:style-name="ro71">
          <table:covered-table-cell table:style-name="ce965"/>
          <table:table-cell table:style-name="ce987" office:value-type="string" table:number-columns-spanned="2" table:number-rows-spanned="1">
            <text:p>-  GURI;</text:p>
          </table:table-cell>
          <table:covered-table-cell table:style-name="ce1025"/>
          <table:table-cell table:style-name="ce1072"/>
          <table:table-cell table:style-name="ce798"/>
          <table:table-cell table:style-name="ce858" table:number-columns-repeated="3"/>
          <table:table-cell table:style-name="ce1141"/>
          <table:covered-table-cell table:style-name="ce1147"/>
          <table:table-cell table:style-name="ce1171" table:number-columns-repeated="1014"/>
        </table:table-row>
        <table:table-row table:style-name="ro71">
          <table:covered-table-cell table:style-name="ce965"/>
          <table:table-cell table:style-name="ce987" office:value-type="string" table:number-columns-spanned="2" table:number-rows-spanned="1">
            <text:p>-  profilo committente della stazione appaltante;</text:p>
          </table:table-cell>
          <table:covered-table-cell table:style-name="ce1025"/>
          <table:table-cell table:style-name="ce1072"/>
          <table:table-cell table:style-name="ce798"/>
          <table:table-cell table:style-name="ce858" table:number-columns-repeated="3"/>
          <table:table-cell table:style-name="ce1141"/>
          <table:covered-table-cell table:style-name="ce1147"/>
          <table:table-cell table:style-name="ce1171" table:number-columns-repeated="1014"/>
        </table:table-row>
        <table:table-row table:style-name="ro71">
          <table:covered-table-cell table:style-name="ce965"/>
          <table:table-cell table:style-name="ce987" office:value-type="string" table:number-columns-spanned="2" table:number-rows-spanned="1">
            <text:p>-  sito informatico Min. Infrastrutture (sostituito dal sito regionale, DM 20 del 6/4/2001);</text:p>
          </table:table-cell>
          <table:covered-table-cell table:style-name="ce1025"/>
          <table:table-cell table:style-name="ce1072"/>
          <table:table-cell table:style-name="ce798"/>
          <table:table-cell table:style-name="ce858" table:number-columns-repeated="3"/>
          <table:table-cell table:style-name="ce1141"/>
          <table:covered-table-cell table:style-name="ce1147"/>
          <table:table-cell table:style-name="ce1171" table:number-columns-repeated="1014"/>
        </table:table-row>
        <table:table-row table:style-name="ro71">
          <table:covered-table-cell table:style-name="ce965"/>
          <table:table-cell table:style-name="ce987" office:value-type="string" table:number-columns-spanned="2" table:number-rows-spanned="1">
            <text:p>-  sito informatico dell’Osservatorio;</text:p>
          </table:table-cell>
          <table:covered-table-cell table:style-name="ce1025"/>
          <table:table-cell table:style-name="ce1072"/>
          <table:table-cell table:style-name="ce798"/>
          <table:table-cell table:style-name="ce858" table:number-columns-repeated="3"/>
          <table:table-cell table:style-name="ce1141"/>
          <table:covered-table-cell table:style-name="ce1147"/>
          <table:table-cell table:style-name="ce1171" table:number-columns-repeated="1014"/>
        </table:table-row>
        <table:table-row table:style-name="ro47">
          <table:covered-table-cell table:style-name="ce965"/>
          <table:table-cell table:style-name="ce987" office:value-type="string" table:number-columns-spanned="2" table:number-rows-spanned="1">
            <text:p>-  per estratto su almeno due dei principali quotidiani a diffusione nazionale</text:p>
          </table:table-cell>
          <table:covered-table-cell table:style-name="ce1025"/>
          <table:table-cell table:style-name="ce1073"/>
          <table:table-cell table:style-name="ce1101"/>
          <table:table-cell table:style-name="ce1114" table:number-columns-repeated="3"/>
          <table:table-cell table:style-name="ce1142"/>
          <table:covered-table-cell table:style-name="ce1147"/>
          <table:table-cell table:style-name="ce1172" table:number-columns-repeated="1014"/>
        </table:table-row>
        <table:table-row table:style-name="ro125">
          <table:covered-table-cell table:style-name="ce965"/>
          <table:table-cell table:style-name="ce988" office:value-type="string" table:number-columns-spanned="2" table:number-rows-spanned="1">
            <text:p>-  per estratto su almeno due dei quotidiani a maggiore diffusione locale nel luogo ove si eseguono i contratti.</text:p>
          </table:table-cell>
          <table:covered-table-cell table:style-name="ce1023"/>
          <table:table-cell table:style-name="ce1073"/>
          <table:table-cell table:style-name="ce1101"/>
          <table:table-cell table:style-name="ce1114" table:number-columns-repeated="3"/>
          <table:table-cell table:style-name="ce1142"/>
          <table:covered-table-cell table:style-name="ce1111"/>
          <table:table-cell table:style-name="ce1172" table:number-columns-repeated="1014"/>
        </table:table-row>
        <table:table-row table:style-name="ro125">
          <table:table-cell table:style-name="ce966" office:value-type="float" office:value="7" table:number-columns-spanned="1" table:number-rows-spanned="4">
            <text:p>7</text:p>
          </table:table-cell>
          <table:table-cell table:style-name="ce990" office:value-type="string" table:number-columns-spanned="2" table:number-rows-spanned="1">
            <text:p>E’ stato rispettato il termine minimo di 52 gg per la ricezione dell’offerta dalla data di trasmissione del bando di gara <text:s/>(art. 70, c. 2 D.Lgs 163/06)?</text:p>
          </table:table-cell>
          <table:covered-table-cell table:style-name="ce1026"/>
          <table:table-cell table:style-name="ce1074"/>
          <table:table-cell table:style-name="ce833"/>
          <table:table-cell table:style-name="ce1079" table:number-columns-spanned="2" table:number-rows-spanned="1"/>
          <table:covered-table-cell table:style-name="ce1079"/>
          <table:table-cell table:style-name="ce1136" table:number-columns-spanned="2" table:number-rows-spanned="1"/>
          <table:covered-table-cell table:style-name="ce1136"/>
          <table:table-cell table:style-name="ce804" table:number-columns-spanned="1" table:number-rows-spanned="8"/>
          <table:table-cell table:style-name="ce1171" table:number-columns-repeated="1014"/>
        </table:table-row>
        <table:table-row table:style-name="ro125">
          <table:covered-table-cell table:style-name="ce964"/>
          <table:table-cell table:style-name="ce991" office:value-type="string" table:number-columns-spanned="2" table:number-rows-spanned="1">
            <text:p>E’ stato rispettato il termine minimo di 37 gg per la ricezione delle domande dalla data di trasmissione del bando <text:s text:c="2"/>(art. 70, c. 3 Dlgs n. 163/06)?</text:p>
          </table:table-cell>
          <table:covered-table-cell table:style-name="ce1027"/>
          <table:table-cell table:style-name="ce1075" table:number-columns-spanned="2" table:number-rows-spanned="1"/>
          <table:covered-table-cell table:style-name="ce1102"/>
          <table:table-cell table:style-name="ce1072"/>
          <table:table-cell table:style-name="ce798" table:number-columns-repeated="2"/>
          <table:table-cell table:style-name="ce1143"/>
          <table:covered-table-cell table:style-name="ce1151"/>
          <table:table-cell table:style-name="ce1171" table:number-columns-repeated="1014"/>
        </table:table-row>
        <table:table-row table:style-name="ro125">
          <table:covered-table-cell table:style-name="ce964"/>
          <table:table-cell table:style-name="ce991" office:value-type="string" table:number-columns-spanned="2" table:number-rows-spanned="1">
            <text:p>E’ stato rispettato il termine minimo di 40 gg per la ricezione delle offerte dalla data di invio dell’invito a presentare le offerte (art. 70, c. 4 D.Lgs n. 163/06)?</text:p>
          </table:table-cell>
          <table:covered-table-cell table:style-name="ce1027"/>
          <table:table-cell table:style-name="ce1076" table:number-columns-spanned="2" table:number-rows-spanned="1"/>
          <table:covered-table-cell table:style-name="ce1103"/>
          <table:table-cell table:style-name="ce1072"/>
          <table:table-cell table:style-name="ce798"/>
          <table:table-cell table:style-name="ce1136" table:number-columns-spanned="2" table:number-rows-spanned="1"/>
          <table:covered-table-cell table:style-name="ce1136"/>
          <table:covered-table-cell table:style-name="ce1151"/>
          <table:table-cell table:style-name="ce1171" table:number-columns-repeated="1014"/>
        </table:table-row>
        <table:table-row table:style-name="ro41">
          <table:covered-table-cell table:style-name="ce968"/>
          <table:table-cell table:style-name="ce992" office:value-type="string" table:number-columns-spanned="2" table:number-rows-spanned="1">
            <text:p>E’ stato rispettato il termine minimo di 20 gg per la ricezione delle offerte dalla data di invio dell’invito a presentare le offerte (art. 70, c. 5 D.Lgs n. 163/06)?</text:p>
          </table:table-cell>
          <table:covered-table-cell table:style-name="ce1028"/>
          <table:table-cell table:style-name="ce1077"/>
          <table:table-cell table:style-name="ce1104"/>
          <table:table-cell table:style-name="ce1115"/>
          <table:table-cell table:style-name="ce1127"/>
          <table:table-cell table:style-name="ce859"/>
          <table:table-cell table:style-name="ce901"/>
          <table:covered-table-cell table:style-name="ce1151"/>
          <table:table-cell table:style-name="ce1171" table:number-columns-repeated="1014"/>
        </table:table-row>
        <table:table-row table:style-name="ro93">
          <table:table-cell table:style-name="ce965" office:value-type="float" office:value="8" table:number-columns-spanned="1" table:number-rows-spanned="4">
            <text:p>8</text:p>
          </table:table-cell>
          <table:table-cell table:style-name="ce993" office:value-type="string" table:number-columns-spanned="2" table:number-rows-spanned="1">
            <text:p><text:span text:style-name="T16">In caso di </text:span><text:span text:style-name="T21">procedura di urgenza</text:span><text:span text:style-name="T2"> (art. 70, c.11 D.Lgs 163/06):</text:span></text:p>
          </table:table-cell>
          <table:covered-table-cell table:style-name="ce1029"/>
          <table:table-cell table:style-name="ce1078" table:number-columns-repeated="3"/>
          <table:table-cell table:style-name="ce1128" table:number-columns-repeated="2"/>
          <table:table-cell table:style-name="ce1144"/>
          <table:covered-table-cell table:style-name="ce1151"/>
          <table:table-cell table:style-name="ce1171" table:number-columns-repeated="1014"/>
        </table:table-row>
        <table:table-row table:style-name="ro125">
          <table:covered-table-cell table:style-name="ce965"/>
          <table:table-cell table:style-name="ce981" office:value-type="string" table:number-columns-spanned="2" table:number-rows-spanned="1">
            <text:p>- è stato rispettato il termine minimo di 15 gg per la ricezione delle domande dalla data di pubblicazione sulla GURI?</text:p>
          </table:table-cell>
          <table:covered-table-cell table:style-name="ce1018"/>
          <table:table-cell table:style-name="ce1079" table:number-columns-spanned="2" table:number-rows-spanned="3"/>
          <table:covered-table-cell table:style-name="ce1105"/>
          <table:table-cell table:style-name="ce798"/>
          <table:table-cell table:style-name="ce1129" table:number-columns-repeated="3"/>
          <table:covered-table-cell table:style-name="ce1151"/>
          <table:table-cell table:style-name="ce1171" table:number-columns-repeated="1014"/>
        </table:table-row>
        <table:table-row table:style-name="ro125">
          <table:covered-table-cell table:style-name="ce965"/>
          <table:table-cell table:style-name="ce981" office:value-type="string" table:number-columns-spanned="2" table:number-rows-spanned="1">
            <text:p>- è stato rispettato il termine minimo di 10 gg. per la ricezione delle offerte decorrenti dalla data di invio dell’invito a presentare offerta? <text:s/></text:p>
          </table:table-cell>
          <table:covered-table-cell table:style-name="ce1018"/>
          <table:covered-table-cell table:style-name="ce1080"/>
          <table:covered-table-cell table:style-name="ce1106"/>
          <table:table-cell table:style-name="ce798" table:number-columns-repeated="4"/>
          <table:covered-table-cell table:style-name="ce1151"/>
          <table:table-cell table:style-name="ce1171" table:number-columns-repeated="1014"/>
        </table:table-row>
        <table:table-row table:style-name="ro71">
          <table:covered-table-cell table:style-name="ce965"/>
          <table:table-cell table:style-name="ce994" office:value-type="string" table:number-columns-spanned="2" table:number-rows-spanned="1">
            <text:p>- sono state indicate le motivazioni dell’urgenza nel bando di gara? </text:p>
          </table:table-cell>
          <table:covered-table-cell table:style-name="ce1030"/>
          <table:covered-table-cell table:style-name="ce1081"/>
          <table:covered-table-cell table:style-name="ce1107"/>
          <table:table-cell table:style-name="ce833" table:number-columns-repeated="4"/>
          <table:covered-table-cell table:style-name="ce1152"/>
          <table:table-cell table:style-name="ce1171" table:number-columns-repeated="1014"/>
        </table:table-row>
        <table:table-row table:style-name="ro18">
          <table:table-cell table:style-name="ce966" office:value-type="float" office:value="9" table:number-columns-spanned="1" table:number-rows-spanned="6">
            <text:p>9</text:p>
          </table:table-cell>
          <table:table-cell table:style-name="ce425" office:value-type="string" table:number-columns-spanned="2" table:number-rows-spanned="1">
            <text:p>L'invito a presentare le offerte contiene almeno i seguenti elementi (art. 67, c. 2 D.Lgs 163/06): </text:p>
          </table:table-cell>
          <table:covered-table-cell table:style-name="ce174"/>
          <table:table-cell table:style-name="ce1061" table:number-columns-repeated="3"/>
          <table:table-cell table:style-name="ce1088" table:number-columns-repeated="2"/>
          <table:table-cell table:style-name="ce1137"/>
          <table:table-cell table:style-name="ce831" table:number-columns-spanned="1" table:number-rows-spanned="6"/>
          <table:table-cell table:number-columns-repeated="1014"/>
        </table:table-row>
        <table:table-row table:style-name="ro71">
          <table:covered-table-cell table:style-name="ce966"/>
          <table:table-cell table:style-name="ce159" office:value-type="string" table:number-columns-spanned="2" table:number-rows-spanned="1">
            <text:p>a) gli estremi del bando di gara pubblicato;</text:p>
          </table:table-cell>
          <table:covered-table-cell table:style-name="ce314"/>
          <table:table-cell table:style-name="ce1079" table:number-columns-spanned="2" table:number-rows-spanned="5"/>
          <table:covered-table-cell table:style-name="ce1102"/>
          <table:table-cell table:style-name="ce1116"/>
          <table:table-cell table:style-name="ce795" table:number-columns-repeated="3"/>
          <table:covered-table-cell table:style-name="ce500"/>
          <table:table-cell table:number-columns-repeated="1014"/>
        </table:table-row>
        <table:table-row table:style-name="ro145">
          <table:covered-table-cell table:style-name="ce966"/>
          <table:table-cell table:style-name="ce159" office:value-type="string" table:number-columns-spanned="2" table:number-rows-spanned="1">
            <text:p>b) il termine per la ricezione delle offerte, l'indirizzo al quale esse devono essere trasmesse e la lingua o le lingue, diverse da quella italiana, in cui possono essere redatte, fermo restando l'obbligo di redazione in lingua italiana;</text:p>
          </table:table-cell>
          <table:covered-table-cell table:style-name="ce314"/>
          <table:covered-table-cell table:style-name="ce1082"/>
          <table:covered-table-cell table:style-name="ce1103"/>
          <table:table-cell table:style-name="ce808" table:number-columns-repeated="4"/>
          <table:covered-table-cell table:style-name="ce500"/>
          <table:table-cell table:number-columns-repeated="1014"/>
        </table:table-row>
        <table:table-row table:style-name="ro146">
          <table:covered-table-cell table:style-name="ce966"/>
          <table:table-cell table:style-name="ce159" office:value-type="string" table:number-columns-spanned="2" table:number-rows-spanned="1">
            <text:p>d) l'indicazione dei documenti eventualmente da allegare a sostegno delle dichiarazioni verificabili prescritte dal bando o dall'invito, secondo le <text:s/>modalità stabilite dagli artt. 39, 41 e 42;</text:p>
          </table:table-cell>
          <table:covered-table-cell table:style-name="ce314"/>
          <table:covered-table-cell table:style-name="ce1082"/>
          <table:covered-table-cell table:style-name="ce1103"/>
          <table:table-cell table:style-name="ce808" table:number-columns-repeated="4"/>
          <table:covered-table-cell table:style-name="ce500"/>
          <table:table-cell table:number-columns-repeated="1014"/>
        </table:table-row>
        <table:table-row table:style-name="ro127">
          <table:covered-table-cell table:style-name="ce966"/>
          <table:table-cell table:style-name="ce159" office:value-type="string" table:number-columns-spanned="2" table:number-rows-spanned="1">
            <text:p>e) i criteri di selezione dell'offerta, se non figurano già nel bando di gara;</text:p>
          </table:table-cell>
          <table:covered-table-cell table:style-name="ce314"/>
          <table:covered-table-cell table:style-name="ce1082"/>
          <table:covered-table-cell table:style-name="ce1103"/>
          <table:table-cell table:style-name="ce808" table:number-columns-repeated="4"/>
          <table:covered-table-cell table:style-name="ce500"/>
          <table:table-cell table:number-columns-repeated="1014"/>
        </table:table-row>
        <table:table-row table:style-name="ro145">
          <table:covered-table-cell table:style-name="ce966"/>
          <table:table-cell table:style-name="ce160" office:value-type="string" table:number-columns-spanned="2" table:number-rows-spanned="1">
            <text:p>f) <text:s/>nel caso di offerta economicamente più vantaggiosa, la ponderazione relativa degli elementi oppure l'ordine decrescente di importanza, se non figurano già nel bando di gara, nel capitolato d'oneri o nel documento descrittivo.</text:p>
          </table:table-cell>
          <table:covered-table-cell table:style-name="ce315"/>
          <table:covered-table-cell table:style-name="ce1077"/>
          <table:covered-table-cell table:style-name="ce1104"/>
          <table:table-cell table:style-name="ce798" table:number-columns-repeated="4"/>
          <table:covered-table-cell table:style-name="ce501"/>
          <table:table-cell table:number-columns-repeated="1014"/>
        </table:table-row>
        <table:table-row table:style-name="ro36">
          <table:table-cell table:style-name="ce963" office:value-type="float" office:value="10">
            <text:p>10</text:p>
          </table:table-cell>
          <table:table-cell table:style-name="ce995" office:value-type="string" table:number-columns-spanned="2" table:number-rows-spanned="1">
            <text:p>La selezione dei soggetti da invitare è avvenuta senza porre limiti di accesso, senza congrua motivazione, connessi al fatturato aziendale? (art. 41 c. 2 Dlgs. 163/2006 <text:span text:style-name="T8">dal 7 luglio 2012</text:span><text:span text:style-name="T12">) </text:span></text:p>
          </table:table-cell>
          <table:covered-table-cell table:style-name="ce1031"/>
          <table:table-cell table:style-name="ce804" table:number-columns-repeated="2"/>
          <table:table-cell table:style-name="ce798" table:number-columns-repeated="5"/>
          <table:table-cell table:number-columns-repeated="1014"/>
        </table:table-row>
        <table:table-row table:style-name="ro147">
          <table:table-cell table:style-name="ce965" office:value-type="float" office:value="11" table:number-columns-spanned="1" table:number-rows-spanned="3">
            <text:p>11</text:p>
          </table:table-cell>
          <table:table-cell table:style-name="ce996" office:value-type="string" table:number-columns-spanned="2" table:number-rows-spanned="1">
            <text:p>La S.A. ha adottato il <text:span text:style-name="T22">criterio</text:span><text:span text:style-name="T12"> </text:span><text:span text:style-name="T22">di selezione:</text:span><text:span text:style-name="T12"> (art. 81, Dlgs 163/06)</text:span></text:p>
          </table:table-cell>
          <table:covered-table-cell table:style-name="ce1032"/>
          <table:table-cell table:style-name="ce1083"/>
          <table:table-cell table:style-name="ce1039" table:number-columns-repeated="2"/>
          <table:table-cell table:style-name="ce1130" table:number-columns-repeated="3"/>
          <table:table-cell table:style-name="ce1153" table:number-columns-spanned="1" table:number-rows-spanned="3"/>
          <table:table-cell table:number-columns-repeated="1014"/>
        </table:table-row>
        <table:table-row table:style-name="ro127">
          <table:covered-table-cell table:style-name="ce969"/>
          <table:table-cell table:style-name="ce997" office:value-type="string">
            <text:p></text:p>
          </table:table-cell>
          <table:table-cell table:style-name="ce1033" office:value-type="string">
            <text:p>del prezzo più basso</text:p>
          </table:table-cell>
          <table:table-cell table:style-name="ce806" table:number-columns-repeated="2"/>
          <table:table-cell table:style-name="ce808"/>
          <table:table-cell table:style-name="ce878" table:number-columns-repeated="3"/>
          <table:covered-table-cell table:style-name="ce1154"/>
          <table:table-cell table:number-columns-repeated="1014"/>
        </table:table-row>
        <table:table-row table:style-name="ro20">
          <table:covered-table-cell table:style-name="ce967"/>
          <table:table-cell table:style-name="ce984" office:value-type="string">
            <text:p></text:p>
          </table:table-cell>
          <table:table-cell table:style-name="ce1034" office:value-type="string">
            <text:p>dell'offerta economicamente più vantaggiosa.</text:p>
          </table:table-cell>
          <table:table-cell table:style-name="ce806" table:number-columns-repeated="2"/>
          <table:table-cell table:style-name="ce808"/>
          <table:table-cell table:style-name="ce878" table:number-columns-repeated="3"/>
          <table:covered-table-cell table:style-name="ce1155"/>
          <table:table-cell table:number-columns-repeated="1014"/>
        </table:table-row>
        <table:table-row table:style-name="ro148">
          <table:table-cell table:style-name="ce970" office:value-type="float" office:value="12">
            <text:p>12</text:p>
          </table:table-cell>
          <table:table-cell table:style-name="ce995" office:value-type="string" table:number-columns-spanned="2" table:number-rows-spanned="1">
            <text:p>In caso di aggiudicazione con il criterio <text:s/>del prezzo più basso, il <text:s/>prezzo più basso è determinato al netto delle spese relative al costo del personale, valutato sulla base dei minimi salariali definiti dalla contrattazione collettiva nazionale di settore tra le organizzazioni sindacali dei lavoratori e le organizzazioni dei datori di lavoro comparativamente più rappresentative sul piano nazionale, delle voci retributive previste dalla contrattazione integrativa di secondo livello e delle misure di adempimento alle disposizioni in materia di salute e sicurezza nei luoghi di lavoro (art. 82 comma 3 bis dlgs 163/2006 introdotto dal d.l. 69/2013 conv. in l. 98/2013? </text:p>
          </table:table-cell>
          <table:covered-table-cell table:style-name="ce1035"/>
          <table:table-cell table:style-name="ce1084" table:number-columns-repeated="2"/>
          <table:table-cell table:style-name="ce860"/>
          <table:table-cell table:style-name="ce890" table:number-columns-repeated="4"/>
          <table:table-cell table:style-name="ce26" table:number-columns-repeated="1014"/>
        </table:table-row>
        <table:table-row table:style-name="ro149">
          <table:table-cell table:style-name="ce966" office:value-type="float" office:value="13">
            <text:p>13</text:p>
          </table:table-cell>
          <table:table-cell table:style-name="ce151" office:value-type="string" table:number-columns-spanned="2" table:number-rows-spanned="1">
            <text:p><text:span text:style-name="T16">Nel </text:span><text:span text:style-name="T21">verbale </text:span><text:span text:style-name="T2">di gara risulta che la stazione appaltante, prima dell'apertura delle buste delle offerte, abbia </text:span><text:span text:style-name="T21">verificato</text:span><text:span text:style-name="T2"> un campione di almeno il 10% delle </text:span><text:span text:style-name="T2">offerte presentate (approssimato all'unità superiore), relativamente al possesso dei requisiti di capacità tecnico-organizzativa ed economico-finanziaria, nel </text:span><text:span text:style-name="T2">caso che gli stessi siano stati richiesti nel bando o nel capitolato d’appalto (art. 48 D.Lgs 163/06)?</text:span></text:p>
          </table:table-cell>
          <table:covered-table-cell table:style-name="ce151"/>
          <table:table-cell table:style-name="ce1085" table:number-columns-repeated="7"/>
          <table:table-cell table:number-columns-repeated="1014"/>
        </table:table-row>
        <table:table-row table:style-name="ro150">
          <table:table-cell table:style-name="ce963" office:value-type="float" office:value="14">
            <text:p>14</text:p>
          </table:table-cell>
          <table:table-cell table:style-name="ce151" office:value-type="string" table:number-columns-spanned="2" table:number-rows-spanned="1">
            <text:p>E’ stata effettuata la verifica delle offerte anormalmente basse (artt. 87 e 88 D. Lgs 163/06)? <text:s text:c="11"/><text:span text:style-name="T8">N.B. <text:s/>.il criterio matematico di individuazione delle offerte </text:span><text:span text:style-name="T8">anomale previsto per gli appalti aggiudicati con il criterio del prezzo più basso <text:s/>non si applica se il criterio è quello del prezzo più basso e il numero delle offerte &lt; 5. </text:span><text:span text:style-name="T8">In tale caso, ai sensi dell'art. 87 c. 4, si applica il comma 3 "in ogni caso le stazioni appaltanti possono valutare la congruità di ogni altra offerta che, in base ad </text:span><text:span text:style-name="T8">elementi specifici, appaia anormalmente bassa. </text:span></text:p>
          </table:table-cell>
          <table:covered-table-cell table:style-name="ce151"/>
          <table:table-cell table:style-name="ce1085" table:number-columns-repeated="7"/>
          <table:table-cell table:style-name="ce1173" table:number-columns-repeated="1014"/>
        </table:table-row>
        <table:table-row table:style-name="ro118">
          <table:table-cell table:style-name="ce963" office:value-type="float" office:value="15">
            <text:p>15</text:p>
          </table:table-cell>
          <table:table-cell table:style-name="ce151" office:value-type="string" table:number-columns-spanned="2" table:number-rows-spanned="1">
            <text:p>Nel caso di risposta positiva alla domanda precedente, è stata effettuata la verifica delle offerte anormalmente basse (artt. 87 e 88 D. Lgs 163/06)?</text:p>
          </table:table-cell>
          <table:covered-table-cell table:style-name="ce151"/>
          <table:table-cell table:style-name="ce353" table:number-columns-repeated="4"/>
          <table:table-cell table:style-name="ce1085" table:number-columns-repeated="2"/>
          <table:table-cell table:style-name="ce808"/>
          <table:table-cell table:number-columns-repeated="1014"/>
        </table:table-row>
        <table:table-row table:style-name="ro43">
          <table:table-cell table:style-name="ce966" office:value-type="float" office:value="16" table:number-columns-spanned="1" table:number-rows-spanned="4">
            <text:p>16</text:p>
          </table:table-cell>
          <table:table-cell table:style-name="ce998" office:value-type="string" table:number-columns-spanned="2" table:number-rows-spanned="1">
            <text:p>Nel caso di selezione con il criterio dell'offerta economicamente più vantaggiosa:</text:p>
          </table:table-cell>
          <table:covered-table-cell table:style-name="ce1036"/>
          <table:table-cell table:style-name="ce1086" table:number-columns-spanned="6" table:number-rows-spanned="1"/>
          <table:covered-table-cell table:number-columns-repeated="5" table:style-name="ce1100"/>
          <table:table-cell table:style-name="ce1156"/>
          <table:table-cell table:number-columns-repeated="1014"/>
        </table:table-row>
        <table:table-row table:style-name="ro6">
          <table:covered-table-cell table:style-name="ce966"/>
          <table:table-cell table:style-name="ce589" office:value-type="string" table:number-columns-spanned="2" table:number-rows-spanned="1">
            <text:p>- il bando è esente da sovrapposizioni fra requisiti di ammissione (es. capacità economico- finanziaria, capacità tecnica) e criteri di selezione/attribuzione dei punteggi?</text:p>
          </table:table-cell>
          <table:covered-table-cell table:style-name="ce1037"/>
          <table:table-cell table:style-name="ce812" table:number-columns-repeated="6"/>
          <table:table-cell table:style-name="ce1157"/>
          <table:table-cell table:number-columns-repeated="1014"/>
        </table:table-row>
        <table:table-row table:style-name="ro201">
          <table:covered-table-cell table:style-name="ce966"/>
          <table:table-cell table:style-name="ce999" office:value-type="string" table:number-columns-spanned="2" table:number-rows-spanned="1">
            <text:p>- i criteri di valutazione sono stati stabiliti precedentemente al ricevimento delle offerte?</text:p>
          </table:table-cell>
          <table:covered-table-cell table:style-name="ce1037"/>
          <table:table-cell table:style-name="ce808" table:number-columns-repeated="6"/>
          <table:table-cell table:style-name="ce1157"/>
          <table:table-cell table:number-columns-repeated="1014"/>
        </table:table-row>
        <table:table-row table:style-name="ro6">
          <table:covered-table-cell table:style-name="ce966"/>
          <table:table-cell table:style-name="ce1000" office:value-type="string" table:number-columns-spanned="2" table:number-rows-spanned="1">
            <text:p>- nella valutazione delle offerte sono stati utilizzati, tutti i criteri elencati nelle condizioni di gara, e solamente quelli?</text:p>
          </table:table-cell>
          <table:covered-table-cell table:style-name="ce1038"/>
          <table:table-cell table:style-name="ce808" table:number-columns-repeated="6"/>
          <table:table-cell table:style-name="ce947"/>
          <table:table-cell table:number-columns-repeated="1014"/>
        </table:table-row>
        <table:table-row table:style-name="ro151">
          <table:table-cell table:style-name="ce965" office:value-type="float" office:value="17">
            <text:p>17</text:p>
          </table:table-cell>
          <table:table-cell table:style-name="ce995" office:value-type="string" table:number-columns-spanned="2" table:number-rows-spanned="1">
            <text:p>Nel caso di selezione con il criterio dell'offerta economicamente più vantaggiosa, la commissione giudicatrice, ove prevista come obbligatoria, <text:s/>è stata nominata secondo le disposizioni di cui all’art. 84 del D.Lgs 163/06?</text:p>
          </table:table-cell>
          <table:covered-table-cell table:style-name="ce1039"/>
          <table:table-cell table:style-name="ce813" table:number-columns-repeated="4"/>
          <table:table-cell table:style-name="ce832"/>
          <table:table-cell table:style-name="ce1145" table:number-columns-repeated="2"/>
          <table:table-cell table:number-columns-repeated="1014"/>
        </table:table-row>
        <table:table-row table:style-name="ro24">
          <table:table-cell table:style-name="ce966" office:value-type="float" office:value="18" table:number-columns-spanned="1" table:number-rows-spanned="3">
            <text:p>18</text:p>
          </table:table-cell>
          <table:table-cell table:style-name="ce425" office:value-type="string" table:number-columns-spanned="2" table:number-rows-spanned="1">
            <text:p>L’amministrazione ha comunicato l’esclusione (art. 79 c. 5 D.Lgs. 163/06):</text:p>
          </table:table-cell>
          <table:covered-table-cell table:style-name="ce174"/>
          <table:table-cell table:style-name="ce494"/>
          <table:table-cell table:style-name="ce1088" table:number-columns-repeated="4"/>
          <table:table-cell table:style-name="ce1137"/>
          <table:table-cell table:style-name="ce784" table:number-columns-spanned="1" table:number-rows-spanned="3"/>
          <table:table-cell table:number-columns-repeated="1014"/>
        </table:table-row>
        <table:table-row table:style-name="ro71">
          <table:covered-table-cell table:style-name="ce966"/>
          <table:table-cell table:style-name="ce159" office:value-type="string" table:number-columns-spanned="2" table:number-rows-spanned="1">
            <text:p>- ai candidati;</text:p>
          </table:table-cell>
          <table:covered-table-cell table:style-name="ce159"/>
          <table:table-cell table:style-name="ce795" table:number-columns-repeated="6"/>
          <table:covered-table-cell table:style-name="ce1147"/>
          <table:table-cell table:number-columns-repeated="1014"/>
        </table:table-row>
        <table:table-row table:style-name="ro5">
          <table:covered-table-cell table:style-name="ce966"/>
          <table:table-cell table:style-name="ce160" office:value-type="string" table:number-columns-spanned="2" table:number-rows-spanned="1">
            <text:p>- agli offerenti.</text:p>
          </table:table-cell>
          <table:covered-table-cell table:style-name="ce160"/>
          <table:table-cell table:style-name="ce808" table:number-columns-repeated="6"/>
          <table:covered-table-cell table:style-name="ce1111"/>
          <table:table-cell table:style-name="ce144" table:number-columns-repeated="3"/>
          <table:table-cell table:number-columns-repeated="1011"/>
        </table:table-row>
        <table:table-row table:style-name="ro117">
          <table:table-cell table:style-name="ce966" office:value-type="float" office:value="19" table:number-columns-spanned="1" table:number-rows-spanned="3">
            <text:p>19</text:p>
          </table:table-cell>
          <table:table-cell table:style-name="ce995" office:value-type="string" table:number-columns-spanned="2" table:number-rows-spanned="1">
            <text:p>La stazione appaltante ha verficato il possesso dei requisiti di ordine generale dell'affidatario (art. 38, Dlgs 163/06 )?</text:p>
          </table:table-cell>
          <table:covered-table-cell table:style-name="ce1019"/>
          <table:table-cell table:style-name="ce462" table:number-columns-repeated="5"/>
          <table:table-cell table:style-name="ce879"/>
          <table:table-cell table:style-name="ce853" table:number-columns-spanned="1" table:number-rows-spanned="3"/>
          <table:table-cell table:style-name="ce144" table:number-columns-repeated="3"/>
          <table:table-cell table:number-columns-repeated="1011"/>
        </table:table-row>
        <table:table-row table:style-name="ro68">
          <table:covered-table-cell table:style-name="ce964"/>
          <table:table-cell table:style-name="ce995" office:value-type="string" table:number-columns-spanned="2" table:number-rows-spanned="1">
            <text:p>La verifica dei requisiti di carattere generale in capo all'affidatario ha avuto esito positivo?</text:p>
          </table:table-cell>
          <table:covered-table-cell table:style-name="ce1040"/>
          <table:table-cell table:style-name="ce462" table:number-columns-repeated="5"/>
          <table:table-cell table:style-name="ce879"/>
          <table:covered-table-cell table:style-name="ce1158"/>
          <table:table-cell table:style-name="ce144" table:number-columns-repeated="3"/>
          <table:table-cell table:number-columns-repeated="1011"/>
        </table:table-row>
        <table:table-row table:style-name="ro118">
          <table:covered-table-cell table:style-name="ce968"/>
          <table:table-cell table:style-name="ce995" office:value-type="string" table:number-columns-spanned="2" table:number-rows-spanned="1">
            <text:p>La stazione appaltante ha verificato il possesso dei requisiti di cui all'art. 39 e seguenti <text:s/>del Dlgs 163/06 (escluso art. 40)?</text:p>
          </table:table-cell>
          <table:covered-table-cell table:style-name="ce1019"/>
          <table:table-cell table:style-name="ce890"/>
          <table:table-cell table:style-name="ce831" table:number-columns-repeated="4"/>
          <table:table-cell table:style-name="ce1116"/>
          <table:covered-table-cell table:style-name="ce1159"/>
          <table:table-cell table:number-columns-repeated="1014"/>
        </table:table-row>
        <table:table-row table:style-name="ro69">
          <table:table-cell table:style-name="ce968" office:value-type="float" office:value="20">
            <text:p>20</text:p>
          </table:table-cell>
          <table:table-cell table:style-name="ce995" office:value-type="string" table:number-columns-spanned="2" table:number-rows-spanned="1">
            <text:p>E' stata acquisita l'informativa antimafia, prevista dal D.Lgs. 6 settembre 2011 n. 159? </text:p>
          </table:table-cell>
          <table:covered-table-cell table:style-name="ce1041" office:value-type="string">
            <text:p>E' stata acquisita l'informativa antimafia, prevista dal D.Lgs. 6 settembre 2011 n. 159? </text:p>
          </table:covered-table-cell>
          <table:table-cell table:style-name="ce1087"/>
          <table:table-cell table:style-name="ce400" table:number-columns-repeated="4"/>
          <table:table-cell table:style-name="ce573"/>
          <table:table-cell table:style-name="ce1160"/>
          <table:table-cell table:number-columns-repeated="1014"/>
        </table:table-row>
        <table:table-row table:style-name="ro47">
          <table:table-cell table:style-name="ce968"/>
          <table:table-cell table:style-name="ce1001" office:value-type="string">
            <text:p></text:p>
          </table:table-cell>
          <table:table-cell table:style-name="ce655" office:value-type="string">
            <text:p>Se è stata acquisita, l'informativa è positiva? (assenza di misure interdittive)</text:p>
          </table:table-cell>
          <table:table-cell table:style-name="ce890"/>
          <table:table-cell table:style-name="ce831" table:number-columns-repeated="4"/>
          <table:table-cell table:style-name="ce1116"/>
          <table:table-cell table:style-name="ce1161"/>
          <table:table-cell table:number-columns-repeated="1014"/>
        </table:table-row>
        <table:table-row table:style-name="ro51">
          <table:table-cell table:style-name="ce968"/>
          <table:table-cell table:style-name="ce1001" office:value-type="string">
            <text:p></text:p>
          </table:table-cell>
          <table:table-cell table:style-name="ce655" office:value-type="string">
            <text:p>Se non è stata acquisita, specificarne il motivo.</text:p>
          </table:table-cell>
          <table:table-cell table:style-name="ce890"/>
          <table:table-cell table:style-name="ce831" table:number-columns-repeated="4"/>
          <table:table-cell table:style-name="ce1116"/>
          <table:table-cell table:style-name="ce1161"/>
          <table:table-cell table:number-columns-repeated="1014"/>
        </table:table-row>
        <table:table-row table:style-name="ro71">
          <table:table-cell table:style-name="ce966" office:value-type="float" office:value="22" table:number-columns-spanned="1" table:number-rows-spanned="5">
            <text:p>22</text:p>
          </table:table-cell>
          <table:table-cell table:style-name="ce1002" office:value-type="string" table:number-columns-spanned="2" table:number-rows-spanned="1">
            <text:p>L'amministrazione ha comunicato l’aggiudicazione definitiva (art. 79, c. 5, Dlgs. 163/06):</text:p>
          </table:table-cell>
          <table:covered-table-cell table:style-name="ce1042"/>
          <table:table-cell table:style-name="ce494" table:number-columns-spanned="2" table:number-rows-spanned="1"/>
          <table:covered-table-cell table:style-name="ce1088"/>
          <table:table-cell table:style-name="ce1088" table:number-columns-spanned="2" table:number-rows-spanned="1"/>
          <table:covered-table-cell table:style-name="ce1088"/>
          <table:table-cell table:style-name="ce1137" table:number-columns-spanned="2" table:number-rows-spanned="1"/>
          <table:covered-table-cell table:style-name="ce1137"/>
          <table:table-cell table:style-name="ce571"/>
          <table:table-cell table:number-columns-repeated="1014"/>
        </table:table-row>
        <table:table-row table:style-name="ro71">
          <table:covered-table-cell table:style-name="ce966"/>
          <table:table-cell table:style-name="ce987" office:value-type="string" table:number-columns-spanned="2" table:number-rows-spanned="1">
            <text:p>- all'aggiudicatario; </text:p>
          </table:table-cell>
          <table:covered-table-cell table:style-name="ce987"/>
          <table:table-cell table:style-name="ce795" table:number-columns-repeated="6"/>
          <table:table-cell table:style-name="ce795" table:number-columns-spanned="1" table:number-rows-spanned="4"/>
          <table:table-cell table:number-columns-repeated="1014"/>
        </table:table-row>
        <table:table-row table:style-name="ro71">
          <table:covered-table-cell table:style-name="ce966"/>
          <table:table-cell table:style-name="ce987" office:value-type="string" table:number-columns-spanned="2" table:number-rows-spanned="1">
            <text:p>- al concorrente che segue nella graduatoria;</text:p>
          </table:table-cell>
          <table:covered-table-cell table:style-name="ce987"/>
          <table:table-cell table:style-name="ce808" table:number-columns-repeated="6"/>
          <table:covered-table-cell table:style-name="ce1162"/>
          <table:table-cell table:number-columns-repeated="1014"/>
        </table:table-row>
        <table:table-row table:style-name="ro71">
          <table:covered-table-cell table:style-name="ce966"/>
          <table:table-cell table:style-name="ce987" office:value-type="string" table:number-columns-spanned="2" table:number-rows-spanned="1">
            <text:p>- a tutti i candidati che hanno presentato un'offerta ammessa in gara;</text:p>
          </table:table-cell>
          <table:covered-table-cell table:style-name="ce987"/>
          <table:table-cell table:style-name="ce808" table:number-columns-repeated="6"/>
          <table:covered-table-cell table:style-name="ce1162"/>
          <table:table-cell table:number-columns-repeated="1014"/>
        </table:table-row>
        <table:table-row table:style-name="ro127">
          <table:covered-table-cell table:style-name="ce966"/>
          <table:table-cell table:style-name="ce988" office:value-type="string" table:number-columns-spanned="2" table:number-rows-spanned="1">
            <text:p>- a tutti coloro la cui offerta sia stata esclusa, se hanno proposto impugnazione avverso l'esclusione, o sono in termini per presentare detta impugnazione.</text:p>
          </table:table-cell>
          <table:covered-table-cell table:style-name="ce988"/>
          <table:table-cell table:style-name="ce813" table:number-columns-repeated="6"/>
          <table:covered-table-cell table:style-name="ce1163"/>
          <table:table-cell table:style-name="ce1171" table:number-columns-repeated="1014"/>
        </table:table-row>
        <table:table-row table:style-name="ro127">
          <table:table-cell table:style-name="ce965" office:value-type="float" office:value="21" table:number-columns-spanned="1" table:number-rows-spanned="7">
            <text:p>21</text:p>
          </table:table-cell>
          <table:table-cell table:style-name="ce1002" office:value-type="string" table:number-columns-spanned="2" table:number-rows-spanned="1">
            <text:p><text:span text:style-name="T16">L’</text:span><text:span text:style-name="T21">avviso sui risultati</text:span><text:span text:style-name="T2"> della procedura di affidamento è stato pubblicato su (art.65, Dlgs 163/06): </text:span></text:p>
          </table:table-cell>
          <table:covered-table-cell table:style-name="ce1042"/>
          <table:table-cell table:style-name="ce1088" table:number-columns-spanned="2" table:number-rows-spanned="1"/>
          <table:covered-table-cell table:style-name="ce1088"/>
          <table:table-cell table:style-name="ce1088" table:number-columns-repeated="2"/>
          <table:table-cell table:style-name="ce1137" table:number-columns-spanned="2" table:number-rows-spanned="1"/>
          <table:covered-table-cell table:style-name="ce1137"/>
          <table:table-cell table:style-name="ce784" table:number-columns-spanned="1" table:number-rows-spanned="7"/>
          <table:table-cell table:style-name="ce1171" table:number-columns-repeated="1014"/>
        </table:table-row>
        <table:table-row table:style-name="ro5">
          <table:covered-table-cell table:style-name="ce965"/>
          <table:table-cell table:style-name="ce987" office:value-type="string" table:number-columns-spanned="2" table:number-rows-spanned="1">
            <text:p>-  GUCE;</text:p>
          </table:table-cell>
          <table:covered-table-cell table:style-name="ce1025"/>
          <table:table-cell table:style-name="ce1071"/>
          <table:table-cell table:style-name="ce795"/>
          <table:table-cell table:style-name="ce1071" table:number-columns-repeated="3"/>
          <table:table-cell table:style-name="ce795"/>
          <table:covered-table-cell table:style-name="ce1147"/>
          <table:table-cell table:style-name="ce1171" table:number-columns-repeated="1014"/>
        </table:table-row>
        <table:table-row table:style-name="ro49">
          <table:covered-table-cell table:style-name="ce965"/>
          <table:table-cell table:style-name="ce987" office:value-type="string" table:number-columns-spanned="2" table:number-rows-spanned="1">
            <text:p>-  profilo committente della stazione appaltante;</text:p>
          </table:table-cell>
          <table:covered-table-cell table:style-name="ce1025"/>
          <table:table-cell table:style-name="ce1072"/>
          <table:table-cell table:style-name="ce798" table:number-columns-repeated="3"/>
          <table:table-cell table:style-name="ce858" table:number-columns-repeated="2"/>
          <table:covered-table-cell table:style-name="ce1147"/>
          <table:table-cell table:style-name="ce1171" table:number-columns-repeated="1014"/>
        </table:table-row>
        <table:table-row table:style-name="ro127">
          <table:covered-table-cell table:style-name="ce965"/>
          <table:table-cell table:style-name="ce987" office:value-type="string" table:number-columns-spanned="2" table:number-rows-spanned="1">
            <text:p>-  sul sito informatico Min. Infrastrutture (sostituito dal sito regionale, DM 20 del 6/4/2001);</text:p>
          </table:table-cell>
          <table:covered-table-cell table:style-name="ce1025"/>
          <table:table-cell table:style-name="ce1072"/>
          <table:table-cell table:style-name="ce798" table:number-columns-repeated="3"/>
          <table:table-cell table:style-name="ce858" table:number-columns-repeated="2"/>
          <table:covered-table-cell table:style-name="ce1147"/>
          <table:table-cell table:style-name="ce1171" table:number-columns-repeated="1014"/>
        </table:table-row>
        <table:table-row table:style-name="ro74">
          <table:covered-table-cell table:style-name="ce965"/>
          <table:table-cell table:style-name="ce987" office:value-type="string" table:number-columns-spanned="2" table:number-rows-spanned="1">
            <text:p>-  sito informatico dell’Osservatorio nazionale;</text:p>
          </table:table-cell>
          <table:covered-table-cell table:style-name="ce1025"/>
          <table:table-cell table:style-name="ce1072"/>
          <table:table-cell table:style-name="ce798" table:number-columns-repeated="3"/>
          <table:table-cell table:style-name="ce858" table:number-columns-repeated="2"/>
          <table:covered-table-cell table:style-name="ce1147"/>
          <table:table-cell table:style-name="ce1172" table:number-columns-repeated="1014"/>
        </table:table-row>
        <table:table-row table:style-name="ro40">
          <table:covered-table-cell table:style-name="ce965"/>
          <table:table-cell table:style-name="ce987" office:value-type="string" table:number-columns-spanned="2" table:number-rows-spanned="1">
            <text:p>-  per estratto su almeno due dei principali quotidiani a diffusione nazionale;A61</text:p>
          </table:table-cell>
          <table:covered-table-cell table:style-name="ce1025"/>
          <table:table-cell table:style-name="ce1089"/>
          <table:table-cell table:style-name="ce1108" table:number-columns-repeated="5"/>
          <table:covered-table-cell table:style-name="ce1147"/>
          <table:table-cell table:style-name="ce1174" table:number-columns-repeated="1014"/>
        </table:table-row>
        <table:table-row table:style-name="ro40">
          <table:covered-table-cell table:style-name="ce965"/>
          <table:table-cell table:style-name="ce988" office:value-type="string" table:number-columns-spanned="2" table:number-rows-spanned="1">
            <text:p>-  per estratto su almeno due quotidiani a maggiore diffusione locale nel luogo ove si eseguono i contratti. </text:p>
          </table:table-cell>
          <table:covered-table-cell table:style-name="ce1023"/>
          <table:table-cell table:style-name="ce1089"/>
          <table:table-cell table:style-name="ce1108" table:number-columns-repeated="5"/>
          <table:covered-table-cell table:style-name="ce1111"/>
          <table:table-cell table:style-name="ce1175" table:number-columns-repeated="1014"/>
        </table:table-row>
        <table:table-row table:style-name="ro152">
          <table:table-cell table:style-name="ce966" office:value-type="float" office:value="22">
            <text:p>22</text:p>
          </table:table-cell>
          <table:table-cell table:style-name="ce995" office:value-type="string" table:number-columns-spanned="2" table:number-rows-spanned="1">
            <text:p>Sono stati rispettati i seguenti adempimenti in materia di tracciabilità: </text:p>
          </table:table-cell>
          <table:covered-table-cell table:style-name="ce1031"/>
          <table:table-cell table:style-name="ce1087" table:number-columns-repeated="7"/>
          <table:table-cell table:number-columns-repeated="1014"/>
        </table:table-row>
        <table:table-row table:style-name="ro64">
          <table:table-cell table:style-name="ce966" table:number-columns-spanned="1" table:number-rows-spanned="3"/>
          <table:table-cell table:style-name="ce1001" office:value-type="string">
            <text:p></text:p>
          </table:table-cell>
          <table:table-cell table:style-name="ce173" table:formula="of:=[$'6-Sottosoglia MEPA'.$C$101]" office:value-type="string" office:string-value="a) è stata sottoscritta dall'aggiudicatario la clausola sulla tracciabilità dei flussi finanziari ex art. ex art. 3, c. 8, L. 136/2010 ? ">
            <text:p>a) è stata sottoscritta dall'aggiudicatario la clausola sulla tracciabilità dei flussi finanziari ex art. ex art. 3, c. 8, L. 136/2010 ? </text:p>
          </table:table-cell>
          <table:table-cell table:style-name="ce890" table:number-columns-repeated="6"/>
          <table:table-cell table:style-name="ce819"/>
          <table:table-cell table:number-columns-repeated="1014"/>
        </table:table-row>
        <table:table-row table:style-name="ro64">
          <table:covered-table-cell table:style-name="ce971"/>
          <table:table-cell table:style-name="ce1001" office:value-type="string">
            <text:p></text:p>
          </table:table-cell>
          <table:table-cell table:style-name="ce173" office:value-type="string">
            <text:p>b) la stazione appaltante ha richiesto il CIG e, ove necessario, il CUP ex art. 3, c. 5, L. 136/2010?</text:p>
          </table:table-cell>
          <table:table-cell table:style-name="ce890" table:number-columns-repeated="6"/>
          <table:table-cell table:style-name="ce819"/>
          <table:table-cell table:number-columns-repeated="1014"/>
        </table:table-row>
        <table:table-row table:style-name="ro64">
          <table:covered-table-cell table:style-name="ce972"/>
          <table:table-cell table:style-name="ce1001" office:value-type="string">
            <text:p></text:p>
          </table:table-cell>
          <table:table-cell table:style-name="ce175" office:value-type="string">
            <text:p>c) l'appaltatore ha comunicato alla stazione appaltante gli estremi identificativi dei c/c dedicati <text:s/>alla commessa pubblica e le generalità delle persone <text:s/>delegate ad operare <text:s/>su di essi ex art. 3, c. 7, L. 136/2010? </text:p>
          </table:table-cell>
          <table:table-cell table:style-name="ce890" table:number-columns-repeated="6"/>
          <table:table-cell table:style-name="ce819"/>
          <table:table-cell table:number-columns-repeated="1014"/>
        </table:table-row>
        <table:table-row table:style-name="ro25">
          <table:table-cell table:style-name="ce965" office:value-type="float" office:value="23" table:number-columns-spanned="1" table:number-rows-spanned="4">
            <text:p>23</text:p>
          </table:table-cell>
          <table:table-cell table:style-name="ce1003" office:value-type="string" table:number-columns-spanned="2" table:number-rows-spanned="1">
            <text:p>La sottoscrizione del contratto è avvenuta:</text:p>
          </table:table-cell>
          <table:covered-table-cell table:style-name="ce1043"/>
          <table:table-cell table:style-name="ce1090"/>
          <table:table-cell table:style-name="ce1109"/>
          <table:table-cell table:style-name="ce1117"/>
          <table:table-cell table:style-name="ce1131" table:number-columns-repeated="2"/>
          <table:table-cell table:style-name="ce1146"/>
          <table:table-cell table:style-name="ce1164"/>
          <table:table-cell table:number-columns-repeated="1014"/>
        </table:table-row>
        <table:table-row table:style-name="ro85">
          <table:covered-table-cell table:style-name="ce969"/>
          <table:table-cell table:style-name="ce1001" office:value-type="string">
            <text:p></text:p>
          </table:table-cell>
          <table:table-cell table:style-name="ce1044" office:value-type="string">
            <text:p>Nel rispetto del termine dilatorio di 35 gg decorrenti dall'ultima comunicazione del provvedimento di aggiudicazione definitivo ai controinteressati; (DLgs. 163/06, art. 11, c. 10 <text:span text:style-name="T8">)</text:span></text:p>
          </table:table-cell>
          <table:table-cell table:style-name="ce1091" table:number-columns-repeated="6"/>
          <table:table-cell table:style-name="ce941"/>
          <table:table-cell table:number-columns-repeated="1014"/>
        </table:table-row>
        <table:table-row table:style-name="ro24">
          <table:covered-table-cell table:style-name="ce969"/>
          <table:table-cell table:style-name="ce1001" office:value-type="string">
            <text:p></text:p>
          </table:table-cell>
          <table:table-cell table:style-name="ce1045" office:value-type="string">
            <text:p>Con procedura d'urgenza opportunamente motivata; (DLgs. 163/06, art. 11, c. 9, ultimo periodo)</text:p>
          </table:table-cell>
          <table:table-cell table:style-name="ce789" table:number-columns-repeated="6"/>
          <table:table-cell table:style-name="ce941"/>
          <table:table-cell table:number-columns-repeated="1014"/>
        </table:table-row>
        <table:table-row table:style-name="ro54">
          <table:covered-table-cell table:style-name="ce967"/>
          <table:table-cell table:style-name="ce1004" office:value-type="string">
            <text:p></text:p>
          </table:table-cell>
          <table:table-cell table:style-name="ce1046" office:value-type="string">
            <text:p>In uno dei caso per cui non si applica il termine dilatorio di 35 gg; (Dlgs 163/06, art. 11, c. 10-bis)</text:p>
          </table:table-cell>
          <table:table-cell table:style-name="ce821" table:number-columns-repeated="6"/>
          <table:table-cell table:style-name="ce941"/>
          <table:table-cell table:number-columns-repeated="1014"/>
        </table:table-row>
        <table:table-row table:style-name="ro7">
          <table:table-cell table:style-name="ce966" office:value-type="float" office:value="24" table:number-columns-spanned="1" table:number-rows-spanned="4">
            <text:p>24</text:p>
          </table:table-cell>
          <table:table-cell table:style-name="ce1005" office:value-type="string" table:number-columns-spanned="2" table:number-rows-spanned="1">
            <text:p>L'amministrazione ha comunicato la data di avvenuta stipulazione del contratto con l’aggiudicatario (art. 79 c. 5 D.Lgs. 163/06):</text:p>
          </table:table-cell>
          <table:covered-table-cell table:style-name="ce1047"/>
          <table:table-cell table:style-name="ce1092"/>
          <table:table-cell table:style-name="ce1110" table:number-columns-repeated="5"/>
          <table:table-cell table:style-name="ce571"/>
          <table:table-cell table:number-columns-repeated="1014"/>
        </table:table-row>
        <table:table-row table:style-name="ro71">
          <table:covered-table-cell table:style-name="ce966"/>
          <table:table-cell table:style-name="ce159" office:value-type="string" table:number-columns-spanned="2" table:number-rows-spanned="1">
            <text:p>- al concorrente che segue nella graduatoria;</text:p>
          </table:table-cell>
          <table:covered-table-cell table:style-name="ce159"/>
          <table:table-cell table:style-name="ce795" table:number-columns-repeated="6"/>
          <table:table-cell table:style-name="ce795" table:number-columns-spanned="1" table:number-rows-spanned="3"/>
          <table:table-cell table:number-columns-repeated="1014"/>
        </table:table-row>
        <table:table-row table:style-name="ro11">
          <table:covered-table-cell table:style-name="ce966"/>
          <table:table-cell table:style-name="ce159" office:value-type="string" table:number-columns-spanned="2" table:number-rows-spanned="1">
            <text:p>- a tutti i candidati che hanno presentato un'offerta ammessa in gara;</text:p>
          </table:table-cell>
          <table:covered-table-cell table:style-name="ce159"/>
          <table:table-cell table:style-name="ce1093" table:number-columns-repeated="6"/>
          <table:covered-table-cell table:style-name="ce937"/>
          <table:table-cell table:number-columns-repeated="1014"/>
        </table:table-row>
        <table:table-row table:style-name="ro6">
          <table:covered-table-cell table:style-name="ce966"/>
          <table:table-cell table:style-name="ce160" office:value-type="string" table:number-columns-spanned="2" table:number-rows-spanned="1">
            <text:p>- a tutti coloro la cui offerta è stata esclusa, se hanno proposto impugnazione avverso l'esclusione, o sono in termini per presentare detta impugnazione.</text:p>
          </table:table-cell>
          <table:covered-table-cell table:style-name="ce160"/>
          <table:table-cell table:style-name="ce808" table:number-columns-repeated="6"/>
          <table:covered-table-cell table:style-name="ce795"/>
          <table:table-cell table:style-name="ce144" table:number-columns-repeated="3"/>
          <table:table-cell table:number-columns-repeated="1011"/>
        </table:table-row>
        <table:table-row table:style-name="ro74">
          <table:table-cell table:style-name="ce966" office:value-type="float" office:value="25" table:number-columns-spanned="1" table:number-rows-spanned="6">
            <text:p>25</text:p>
          </table:table-cell>
          <table:table-cell table:style-name="ce1006" office:value-type="string" table:number-columns-spanned="2" table:number-rows-spanned="1">
            <text:p>Il contratto ha la seguente forma, a pena di nullità:</text:p>
          </table:table-cell>
          <table:covered-table-cell table:style-name="ce1048"/>
          <table:table-cell table:style-name="ce1094" table:number-columns-repeated="2"/>
          <table:table-cell table:style-name="ce1118"/>
          <table:table-cell table:style-name="ce1094" table:number-columns-repeated="3"/>
          <table:table-cell table:style-name="ce178" table:number-columns-spanned="1" table:number-rows-spanned="6"/>
          <table:table-cell table:style-name="ce144" table:number-columns-repeated="3"/>
          <table:table-cell table:number-columns-repeated="1011"/>
        </table:table-row>
        <table:table-row table:style-name="ro1">
          <table:covered-table-cell table:style-name="ce964"/>
          <table:table-cell table:style-name="ce1007" table:number-columns-spanned="2" table:number-rows-spanned="1"/>
          <table:covered-table-cell table:style-name="ce1049"/>
          <table:table-cell table:style-name="ce872" table:number-columns-repeated="2"/>
          <table:table-cell table:style-name="ce863"/>
          <table:table-cell table:style-name="ce879" table:number-columns-repeated="3"/>
          <table:covered-table-cell table:style-name="ce1165"/>
          <table:table-cell table:style-name="ce144" table:number-columns-repeated="3"/>
          <table:table-cell table:number-columns-repeated="1011"/>
        </table:table-row>
        <table:table-row table:style-name="ro71">
          <table:covered-table-cell table:style-name="ce964"/>
          <table:table-cell table:style-name="ce1008" office:value-type="string">
            <text:p></text:p>
          </table:table-cell>
          <table:table-cell table:style-name="ce1050" office:value-type="string">
            <text:p>atto pubblico notarile informatico</text:p>
          </table:table-cell>
          <table:table-cell table:style-name="ce824" table:number-columns-repeated="2"/>
          <table:table-cell table:style-name="ce863"/>
          <table:table-cell table:style-name="ce879" table:number-columns-repeated="3"/>
          <table:covered-table-cell table:style-name="ce1165"/>
          <table:table-cell table:style-name="ce144" table:number-columns-repeated="3"/>
          <table:table-cell table:number-columns-repeated="1011"/>
        </table:table-row>
        <table:table-row table:style-name="ro18">
          <table:covered-table-cell table:style-name="ce964"/>
          <table:table-cell table:style-name="ce1008" office:value-type="string">
            <text:p></text:p>
          </table:table-cell>
          <table:table-cell table:style-name="ce1050" office:value-type="string">
            <text:p>in modalità elettronica secondo le norme vigenti per ciascuna stazione appaltante</text:p>
          </table:table-cell>
          <table:table-cell table:style-name="ce824" table:number-columns-repeated="2"/>
          <table:table-cell table:style-name="ce863"/>
          <table:table-cell table:style-name="ce879" table:number-columns-repeated="3"/>
          <table:covered-table-cell table:style-name="ce1165"/>
          <table:table-cell table:style-name="ce144" table:number-columns-repeated="3"/>
          <table:table-cell table:number-columns-repeated="1011"/>
        </table:table-row>
        <table:table-row table:style-name="ro37">
          <table:covered-table-cell table:style-name="ce964"/>
          <table:table-cell table:style-name="ce1008" office:value-type="string">
            <text:p></text:p>
          </table:table-cell>
          <table:table-cell table:style-name="ce1050" office:value-type="string">
            <text:p>in forma pubblica amministrativa a cura dell'Ufficiale rogante dell'amministrazione aggiudicatrice</text:p>
          </table:table-cell>
          <table:table-cell table:style-name="ce824" table:number-columns-repeated="2"/>
          <table:table-cell table:style-name="ce863"/>
          <table:table-cell table:style-name="ce879" table:number-columns-repeated="3"/>
          <table:covered-table-cell table:style-name="ce1165"/>
          <table:table-cell table:style-name="ce144" table:number-columns-repeated="3"/>
          <table:table-cell table:number-columns-repeated="1011"/>
        </table:table-row>
        <table:table-row table:style-name="ro38">
          <table:covered-table-cell table:style-name="ce968"/>
          <table:table-cell table:style-name="ce1008" office:value-type="string">
            <text:p></text:p>
          </table:table-cell>
          <table:table-cell table:style-name="ce1051" office:value-type="string">
            <text:p><text:s/>mediante scrittura privata</text:p>
          </table:table-cell>
          <table:table-cell table:style-name="ce847" table:number-columns-repeated="2"/>
          <table:table-cell table:style-name="ce1119"/>
          <table:table-cell table:style-name="ce884" table:number-columns-repeated="3"/>
          <table:covered-table-cell table:style-name="ce1166"/>
          <table:table-cell table:style-name="ce144" table:number-columns-repeated="3"/>
          <table:table-cell table:number-columns-repeated="1011"/>
        </table:table-row>
        <table:table-row table:style-name="ro34">
          <table:table-cell table:style-name="ce963" office:value-type="float" office:value="26" table:number-columns-spanned="1" table:number-rows-spanned="2">
            <text:p>26</text:p>
          </table:table-cell>
          <table:table-cell table:style-name="ce1005" office:value-type="string" table:number-columns-spanned="2" table:number-rows-spanned="1">
            <text:p>Nel corso della esecuzione del contratto sono state inserite varianti? Se SI le varianti introdotte:</text:p>
          </table:table-cell>
          <table:covered-table-cell table:style-name="ce1052"/>
          <table:table-cell table:style-name="ce1095"/>
          <table:table-cell table:style-name="ce623"/>
          <table:table-cell table:style-name="ce1120"/>
          <table:table-cell table:style-name="ce1132"/>
          <table:table-cell table:style-name="ce1138" table:number-columns-repeated="2"/>
          <table:table-cell table:style-name="ce1167"/>
          <table:table-cell table:style-name="ce144"/>
          <table:table-cell table:number-columns-repeated="1013"/>
        </table:table-row>
        <table:table-row table:style-name="ro153">
          <table:covered-table-cell table:style-name="ce964"/>
          <table:table-cell table:style-name="ce1009" office:value-type="string">
            <text:p></text:p>
          </table:table-cell>
          <table:table-cell table:style-name="ce1053" office:value-type="string">
            <text:p>Rientrano nei casi previsti dall'art. 311 dpr 207/2010: <text:span text:style-name="T2">a)</text:span><text:span text:style-name="T12"> per esigenze derivanti da sopravvenute disposizioni legislative e regolamentari;</text:span><text:span text:style-name="T2"> b)</text:span><text:span text:style-name="T12"> per cause impreviste e </text:span><text:span text:style-name="T12">imprevedibili accertate dal responsabile del procedimento o per l'intervenuta possibilità di utilizzare materiali, componenti e tecnologie non esistenti al momento in </text:span><text:span text:style-name="T12">cui ha avuto inizio la procedura di selezione del contraente, che possono determinare, senza aumento di costo, significativi miglioramenti nella qualità delle </text:span><text:span text:style-name="T12">prestazioni eseguite; </text:span><text:span text:style-name="T2">c)</text:span><text:span text:style-name="T12"> per la presenza di eventi inerenti alla natura e alla specificità dei beni o dei luoghi sui quali si interviene, verificatisi nel corso di esecuzione del </text:span><text:span text:style-name="T12">contratto </text:span></text:p>
          </table:table-cell>
          <table:table-cell table:style-name="ce472" table:number-columns-repeated="2"/>
          <table:table-cell table:style-name="ce1121"/>
          <table:table-cell table:style-name="ce795"/>
          <table:table-cell table:style-name="ce893" table:number-columns-repeated="2"/>
          <table:table-cell table:style-name="ce1168"/>
          <table:table-cell table:style-name="ce144"/>
          <table:table-cell table:number-columns-repeated="1013"/>
        </table:table-row>
        <table:table-row table:style-name="ro86">
          <table:table-cell table:style-name="ce964" office:value-type="float" office:value="27">
            <text:p>27</text:p>
          </table:table-cell>
          <table:table-cell table:style-name="ce1010" office:value-type="string">
            <text:p></text:p>
          </table:table-cell>
          <table:table-cell table:style-name="ce1054" office:value-type="string">
            <text:p>La variante rientra nei limiti e nella tipologia (variante nell'eslusivo interesse della stazione appaltante che non superi il 5% dell'importo dell'originario contratto e trova copertura nella somma stanziata?) di cui all'art. 311 c. 3 d.p.r. 207/2010</text:p>
          </table:table-cell>
          <table:table-cell table:style-name="ce462" table:number-columns-repeated="2"/>
          <table:table-cell table:style-name="ce867"/>
          <table:table-cell table:style-name="ce884" table:number-columns-repeated="4"/>
          <table:table-cell table:style-name="ce1167" table:number-columns-repeated="4"/>
          <table:table-cell table:style-name="ce1176"/>
          <table:table-cell table:style-name="ce1177"/>
          <table:table-cell table:style-name="ce1178" table:number-columns-repeated="3"/>
          <table:table-cell table:style-name="ce1139" table:number-columns-repeated="6"/>
          <table:table-cell table:style-name="ce26" table:number-columns-repeated="999"/>
        </table:table-row>
        <table:table-row table:style-name="ro52">
          <table:table-cell table:style-name="ce969" office:value-type="float" office:value="28">
            <text:p>28</text:p>
          </table:table-cell>
          <table:table-cell table:style-name="ce995" office:value-type="string" table:number-columns-spanned="2" table:number-rows-spanned="1">
            <text:p>E' stato rilasciato il certificato di verifica di conformità ai sensi dell'art. 322 d.p.r. 207/2010 o documento equipollente? </text:p>
          </table:table-cell>
          <table:covered-table-cell table:style-name="ce1055"/>
          <table:table-cell table:style-name="ce1093" table:number-columns-repeated="2"/>
          <table:table-cell table:style-name="ce868"/>
          <table:table-cell table:style-name="ce879" table:number-columns-repeated="3"/>
          <table:table-cell table:style-name="ce908"/>
          <table:table-cell table:style-name="ce144" table:number-columns-repeated="3"/>
          <table:table-cell table:number-columns-repeated="1011"/>
        </table:table-row>
        <table:table-row table:style-name="ro18">
          <table:table-cell table:style-name="ce963"/>
          <table:table-cell table:style-name="ce1011" office:value-type="string" table:number-columns-spanned="6" table:number-rows-spanned="1">
            <text:p>Note ed osservazioni:</text:p>
          </table:table-cell>
          <table:covered-table-cell table:number-columns-repeated="5" table:style-name="ce1056"/>
          <table:table-cell table:style-name="ce1139" table:number-columns-repeated="3"/>
          <table:table-cell table:style-name="ce144" table:number-columns-repeated="1014"/>
        </table:table-row>
        <table:table-row table:style-name="ro35">
          <table:table-cell table:style-name="ce973" office:value-type="string" table:number-columns-spanned="3" table:number-rows-spanned="1">
            <text:p>Data __________</text:p>
          </table:table-cell>
          <table:covered-table-cell table:number-columns-repeated="2" table:style-name="ce1012"/>
          <table:table-cell table:style-name="ce1096" office:value-type="string" table:number-columns-spanned="7" table:number-rows-spanned="1">
            <text:p>Firma responsabile dell'istruttoria__________________</text:p>
          </table:table-cell>
          <table:covered-table-cell table:number-columns-repeated="3" table:style-name="ce1096"/>
          <table:covered-table-cell table:number-columns-repeated="3" table:style-name="ce1140"/>
          <table:table-cell table:number-columns-repeated="1014"/>
        </table:table-row>
        <table:table-row table:style-name="ro1">
          <table:table-cell table:style-name="ce974"/>
          <table:table-cell table:style-name="ce1013" table:number-columns-repeated="9"/>
          <table:table-cell table:style-name="ce144" table:number-columns-repeated="1014"/>
        </table:table-row>
        <table:table-row table:style-name="ro53">
          <table:table-cell table:style-name="ce975"/>
          <table:table-cell table:style-name="ce26" table:number-columns-repeated="6"/>
          <table:table-cell table:style-name="ce1139" table:number-columns-repeated="3"/>
          <table:table-cell table:style-name="ce144" table:number-columns-repeated="1014"/>
        </table:table-row>
        <table:table-row table:style-name="ro53">
          <table:table-cell table:number-columns-repeated="7"/>
          <table:table-cell table:style-name="ce144" table:number-columns-repeated="1017"/>
        </table:table-row>
        <table:table-row table:style-name="ro71">
          <table:table-cell table:number-columns-repeated="7"/>
          <table:table-cell table:style-name="ce144" table:number-columns-repeated="1017"/>
        </table:table-row>
        <table:table-row table:style-name="ro7" table:number-rows-repeated="3">
          <table:table-cell table:number-columns-repeated="7"/>
          <table:table-cell table:style-name="ce144" table:number-columns-repeated="1017"/>
        </table:table-row>
        <table:table-row table:style-name="ro7" table:number-rows-repeated="6">
          <table:table-cell table:number-columns-repeated="7"/>
          <table:table-cell table:style-name="ce144" table:number-columns-repeated="3"/>
          <table:table-cell table:number-columns-repeated="1014"/>
        </table:table-row>
        <table:table-row table:style-name="ro7" table:number-rows-repeated="4">
          <table:table-cell table:number-columns-repeated="1024"/>
        </table:table-row>
        <table:table-row table:style-name="ro7" table:number-rows-repeated="3">
          <table:table-cell/>
          <table:table-cell table:style-name="ce144" table:number-columns-repeated="2"/>
          <table:table-cell table:number-columns-repeated="2"/>
          <table:table-cell table:style-name="ce1122" table:number-columns-repeated="2"/>
          <table:table-cell table:number-columns-repeated="1017"/>
        </table:table-row>
        <table:table-row table:style-name="ro7">
          <table:table-cell/>
          <table:table-cell table:style-name="ce144"/>
          <table:table-cell table:style-name="ce1057"/>
          <table:table-cell table:number-columns-repeated="2"/>
          <table:table-cell table:style-name="ce1122" table:number-columns-repeated="2"/>
          <table:table-cell table:number-columns-repeated="1017"/>
        </table:table-row>
        <table:table-row table:style-name="ro7">
          <table:table-cell/>
          <table:table-cell table:style-name="ce144"/>
          <table:table-cell table:style-name="ce1057"/>
          <table:table-cell table:number-columns-repeated="2"/>
          <table:table-cell table:style-name="ce1123" table:number-columns-repeated="2"/>
          <table:table-cell table:number-columns-repeated="1017"/>
        </table:table-row>
        <table:table-row table:style-name="ro7">
          <table:table-cell/>
          <table:table-cell table:style-name="ce144"/>
          <table:table-cell table:style-name="ce1057"/>
          <table:table-cell table:number-columns-repeated="2"/>
          <table:table-cell table:style-name="ce1122" table:number-columns-repeated="2"/>
          <table:table-cell table:number-columns-repeated="1017"/>
        </table:table-row>
        <table:table-row table:style-name="ro7">
          <table:table-cell/>
          <table:table-cell table:style-name="ce144"/>
          <table:table-cell table:style-name="ce1057"/>
          <table:table-cell table:number-columns-repeated="2"/>
          <table:table-cell table:style-name="ce1123" table:number-columns-repeated="2"/>
          <table:table-cell table:number-columns-repeated="1017"/>
        </table:table-row>
        <table:table-row table:style-name="ro7">
          <table:table-cell/>
          <table:table-cell table:style-name="ce144"/>
          <table:table-cell table:style-name="ce1057"/>
          <table:table-cell table:number-columns-repeated="2"/>
          <table:table-cell table:style-name="ce1122" table:number-columns-repeated="2"/>
          <table:table-cell table:number-columns-repeated="1017"/>
        </table:table-row>
        <table:table-row table:style-name="ro7">
          <table:table-cell/>
          <table:table-cell table:style-name="ce144"/>
          <table:table-cell table:style-name="ce1057"/>
          <table:table-cell table:number-columns-repeated="2"/>
          <table:table-cell table:style-name="ce1123" table:number-columns-repeated="2"/>
          <table:table-cell table:number-columns-repeated="1017"/>
        </table:table-row>
        <table:table-row table:style-name="ro7">
          <table:table-cell/>
          <table:table-cell table:style-name="ce144"/>
          <table:table-cell table:style-name="ce1057"/>
          <table:table-cell table:number-columns-repeated="2"/>
          <table:table-cell table:style-name="ce1122" table:number-columns-repeated="2"/>
          <table:table-cell table:number-columns-repeated="1017"/>
        </table:table-row>
        <table:table-row table:style-name="ro7">
          <table:table-cell/>
          <table:table-cell table:style-name="ce144"/>
          <table:table-cell table:style-name="ce1057"/>
          <table:table-cell table:number-columns-repeated="2"/>
          <table:table-cell table:style-name="ce1123" table:number-columns-repeated="2"/>
          <table:table-cell table:number-columns-repeated="1017"/>
        </table:table-row>
        <table:table-row table:style-name="ro7" table:number-rows-repeated="13">
          <table:table-cell/>
          <table:table-cell table:style-name="ce144"/>
          <table:table-cell table:style-name="ce1057"/>
          <table:table-cell/>
          <table:table-cell table:style-name="ce144" table:number-columns-repeated="3"/>
          <table:table-cell table:number-columns-repeated="1017"/>
        </table:table-row>
        <table:table-row table:style-name="ro7" table:number-rows-repeated="1048437">
          <table:table-cell table:number-columns-repeated="1024"/>
        </table:table-row>
        <table:table-row table:style-name="ro7">
          <table:table-cell table:number-columns-repeated="1024"/>
        </table:table-row>
      </table:table>
      <table:table table:name="9-Art. 57,  X &lt; Soglia UE" table:style-name="ta11" table:protected="true" table:protection-key="CcdtWvefQo0WzfXulgUnkTBwywM=" table:print-ranges="'9-Art. 57,  X &lt; Soglia UE'.A1:'9-Art. 57,  X &lt; Soglia UE'.G90">
        <office:forms form:automatic-focus="false" form:apply-design-mode="false"/>
        <table:table-column table:style-name="co15" table:number-columns-repeated="2" table:default-cell-style-name="ce1196"/>
        <table:table-column table:style-name="co47" table:default-cell-style-name="ce664"/>
        <table:table-column table:style-name="co48" table:default-cell-style-name="ce664"/>
        <table:table-column table:style-name="co15" table:number-columns-repeated="2" table:default-cell-style-name="ce664"/>
        <table:table-column table:style-name="co49" table:default-cell-style-name="ce664"/>
        <table:table-column table:style-name="co11" table:number-columns-repeated="249" table:default-cell-style-name="ce664"/>
        <table:table-column table:style-name="co12" table:number-columns-repeated="768" table:default-cell-style-name="ce67"/>
        <table:table-row table:style-name="ro154">
          <table:table-cell table:style-name="ce1179" office:value-type="string" table:number-columns-spanned="4" table:number-rows-spanned="1">
            <text:p>PROCEDURA NEGOZIATA SENZA BANDO, PER CONTRATTI </text:p>
            <text:p>SOTTO SOGLIA COMUNITARIA - ART. 124 e ART. 57</text:p>
          </table:table-cell>
          <table:covered-table-cell table:number-columns-repeated="2" table:style-name="ce1197"/>
          <table:covered-table-cell table:style-name="ce1223"/>
          <table:table-cell table:style-name="ce1241" office:value-type="string" table:number-columns-spanned="3" table:number-rows-spanned="1">
            <text:p><text:s/>0 &lt; X &lt;<text:span text:style-name="T3"> Soglia comunitaria</text:span></text:p>
          </table:table-cell>
          <table:covered-table-cell table:number-columns-repeated="2" table:style-name="ce1266"/>
          <table:table-cell table:style-name="ce1293" table:number-columns-repeated="1017"/>
        </table:table-row>
        <table:table-row table:style-name="ro154">
          <table:table-cell table:style-name="ce1180" office:value-type="string" table:number-columns-spanned="7" table:number-rows-spanned="1">
            <text:p>Barrare la casella corrispondente alle risultanze dell'istruttoria (se la casella è grigia la domanda non è applicabile alla procedura adottata) e compilare la colonna 'Documenti/Atti di riferimento"indicando gli estremi del documento o dell’attività istruttoria tramite cui sono stati rinvenuti gli elementi per compilare la check list. </text:p>
          </table:table-cell>
          <table:covered-table-cell table:number-columns-repeated="5" table:style-name="ce1198"/>
          <table:covered-table-cell table:style-name="ce1276"/>
          <table:table-cell table:style-name="ce1293" table:number-columns-repeated="1017"/>
        </table:table-row>
        <table:table-row table:style-name="ro53">
          <table:table-cell table:style-name="ce1181" office:value-type="string" table:number-columns-spanned="4" table:number-rows-spanned="2">
            <text:p>AMBITO DI VERIFICA</text:p>
          </table:table-cell>
          <table:covered-table-cell table:number-columns-repeated="2" table:style-name="ce1199"/>
          <table:covered-table-cell table:style-name="ce1224"/>
          <table:table-cell table:style-name="ce1242" office:value-type="string" table:number-columns-spanned="2" table:number-rows-spanned="1">
            <text:p>NEGOZIATA SENZA BANDO</text:p>
          </table:table-cell>
          <table:covered-table-cell table:style-name="ce1267"/>
          <table:table-cell table:style-name="ce1181" office:value-type="string" table:number-columns-spanned="1" table:number-rows-spanned="2">
            <text:p>Documenti/atti di riferimento</text:p>
          </table:table-cell>
          <table:table-cell table:style-name="ce1293" table:number-columns-repeated="1017"/>
        </table:table-row>
        <table:table-row table:style-name="ro127">
          <table:covered-table-cell table:style-name="ce1182"/>
          <table:covered-table-cell table:number-columns-repeated="2" table:style-name="ce1200"/>
          <table:covered-table-cell table:style-name="ce1225"/>
          <table:table-cell table:style-name="ce1181" office:value-type="string">
            <text:p>SI</text:p>
          </table:table-cell>
          <table:table-cell table:style-name="ce1181" office:value-type="string">
            <text:p>NO</text:p>
          </table:table-cell>
          <table:covered-table-cell table:style-name="ce1277"/>
          <table:table-cell table:style-name="ce1293" table:number-columns-repeated="1017"/>
        </table:table-row>
        <table:table-row table:style-name="ro119">
          <table:table-cell table:style-name="ce962" table:number-columns-spanned="4" table:number-rows-spanned="1"/>
          <table:covered-table-cell table:number-columns-repeated="2" table:style-name="ce978"/>
          <table:covered-table-cell table:style-name="ce1015"/>
          <table:table-cell table:style-name="ce1060"/>
          <table:table-cell table:style-name="ce280" table:number-columns-repeated="2"/>
          <table:table-cell table:style-name="ce130" table:number-columns-repeated="1017"/>
        </table:table-row>
        <table:table-row table:style-name="ro155">
          <table:table-cell table:style-name="ce966"/>
          <table:table-cell table:style-name="ce965" office:value-type="float" office:value="1">
            <text:p>1</text:p>
          </table:table-cell>
          <table:table-cell table:style-name="ce995" office:value-type="string" table:number-columns-spanned="2" table:number-rows-spanned="1">
            <text:p>Nella delibera o determina a contrarre, la stazione appaltante ha fornito adeguate motivazioni per l'adozione della procedura negoziata senza previa pubblicazione di bando di gara, tra quelle di seguito elencate? (art. 57, D.Lgs163/06) </text:p>
          </table:table-cell>
          <table:covered-table-cell table:style-name="ce1035"/>
          <table:table-cell table:style-name="ce1243" table:number-columns-repeated="2"/>
          <table:table-cell table:style-name="ce1262"/>
          <table:table-cell table:number-columns-repeated="1017"/>
        </table:table-row>
        <table:table-row table:style-name="ro80">
          <table:table-cell table:style-name="ce966" table:number-columns-spanned="1" table:number-rows-spanned="10"/>
          <table:table-cell table:style-name="ce966" office:value-type="float" office:value="2" table:number-columns-spanned="1" table:number-rows-spanned="10">
            <text:p>2</text:p>
          </table:table-cell>
          <table:table-cell table:style-name="ce1207" office:value-type="string">
            <text:p>Per forniture:</text:p>
          </table:table-cell>
          <table:table-cell table:style-name="ce1226" office:value-type="string">
            <text:p><text:span text:style-name="T12"> - ragioni di natura tecnica o artistica ovvero attinenti alla tutela dei diritti esclusivi (in questo caso l'incarico viene affidato a soggetto specializzato unico sul </text:span><text:span text:style-name="T12">mercato);</text:span></text:p>
          </table:table-cell>
          <table:table-cell table:style-name="ce1244" table:number-columns-repeated="2"/>
          <table:table-cell table:style-name="ce860" table:number-columns-spanned="1" table:number-rows-spanned="6"/>
          <table:table-cell table:number-columns-repeated="1017"/>
        </table:table-row>
        <table:table-row table:style-name="ro132">
          <table:covered-table-cell table:number-columns-repeated="2" table:style-name="ce964"/>
          <table:table-cell table:style-name="ce1208"/>
          <table:table-cell table:style-name="ce1226" office:value-type="string">
            <text:p><text:span text:style-name="T12"> - in circostanze di estrema urgenza, risultante da eventi imprevedibili per le stazioni appaltanti (non imputabili ad essa) non è compatibile con i termini imposti </text:span><text:span text:style-name="T12">dalle procedure con pubblicazione di bando di gara.</text:span></text:p>
          </table:table-cell>
          <table:table-cell table:style-name="ce1244" table:number-columns-repeated="2"/>
          <table:covered-table-cell table:style-name="ce1278"/>
          <table:table-cell table:number-columns-repeated="1017"/>
        </table:table-row>
        <table:table-row table:style-name="ro156">
          <table:covered-table-cell table:number-columns-repeated="2" table:style-name="ce964"/>
          <table:table-cell table:style-name="ce1149"/>
          <table:table-cell table:style-name="ce1226" office:value-type="string">
            <text:p><text:span text:style-name="T12"> - i prodotti oggetto del contratto siano fabbricati esclusivamente a scopo di sperimentazione, di studio o di sviluppo, a meno che non si tratti di produzione in </text:span><text:span text:style-name="T12">quantità sufficiente ad accertare la redditività del prodotto o a coprire i costi di ricerca e messa a punto;</text:span></text:p>
          </table:table-cell>
          <table:table-cell table:style-name="ce1244" table:number-columns-repeated="2"/>
          <table:covered-table-cell table:style-name="ce1278"/>
          <table:table-cell table:number-columns-repeated="1017"/>
        </table:table-row>
        <table:table-row table:style-name="ro112">
          <table:covered-table-cell table:number-columns-repeated="2" table:style-name="ce964"/>
          <table:table-cell table:style-name="ce1149"/>
          <table:table-cell table:style-name="ce1226" office:value-type="string">
            <text:p><text:span text:style-name="T12"> - nel caso di consegne complementari effettuate dal fornitore orginario e destinate al rinnovo parziale di forniture o di impianti di uso corrente o all'ampliamento di </text:span><text:span text:style-name="T12">forniture o impianti esistenti qualora il cambiamento di fornitore obbligherebbe la stazione appaltante ad acquistare materiali con caratteristiche tecniche differenti, il </text:span><text:span text:style-name="T12">cui impiego o la cui manutenzione comporterebbero incompatibilità o difficoltà tecniche sproporzionate; </text:span></text:p>
          </table:table-cell>
          <table:table-cell table:style-name="ce1244" table:number-columns-repeated="2"/>
          <table:covered-table-cell table:style-name="ce1278"/>
          <table:table-cell table:number-columns-repeated="1017"/>
        </table:table-row>
        <table:table-row table:style-name="ro201">
          <table:covered-table-cell table:number-columns-repeated="2" table:style-name="ce964"/>
          <table:table-cell table:style-name="ce1149"/>
          <table:table-cell table:style-name="ce1226" office:value-type="string">
            <text:p><text:span text:style-name="T12"> - forniture quotate e acquistate in borsa di materie prime;</text:span></text:p>
          </table:table-cell>
          <table:table-cell table:style-name="ce1244" table:number-columns-repeated="2"/>
          <table:covered-table-cell table:style-name="ce1278"/>
          <table:table-cell table:number-columns-repeated="1017"/>
        </table:table-row>
        <table:table-row table:style-name="ro83">
          <table:covered-table-cell table:number-columns-repeated="2" table:style-name="ce964"/>
          <table:table-cell table:style-name="ce1209"/>
          <table:table-cell table:style-name="ce1226" office:value-type="string">
            <text:p><text:span text:style-name="T12"> - acquisto di forniture a condizioni particolarmente vantaggiose da un fornitore che cessa definitivamente l'attività commerciale oppure dal curato o liquidatore di </text:span><text:span text:style-name="T12">un fallimento, di un concordato preventivo, di una liquidazione coatta amministrativa, di un'amministrazione straordinaria di grandi imprese.</text:span></text:p>
          </table:table-cell>
          <table:table-cell table:style-name="ce1244" table:number-columns-repeated="2"/>
          <table:covered-table-cell table:style-name="ce856"/>
          <table:table-cell table:number-columns-repeated="1017"/>
        </table:table-row>
        <table:table-row table:style-name="ro6">
          <table:covered-table-cell table:number-columns-repeated="2" table:style-name="ce964"/>
          <table:table-cell table:style-name="ce1210" office:value-type="string">
            <text:p>Per servizi<text:span text:style-name="T12">:</text:span></text:p>
          </table:table-cell>
          <table:table-cell table:style-name="ce1226" office:value-type="string">
            <text:p><text:span text:style-name="T12"> - ragioni di natura tecnica o artistica ovvero attinenti alla tutela dei diritti esclusivi (in questo caso l'incarico viene affidato a soggetto specializzato unico sul </text:span><text:span text:style-name="T12">mercato);</text:span></text:p>
          </table:table-cell>
          <table:table-cell table:style-name="ce1244" table:number-columns-repeated="2"/>
          <table:table-cell table:style-name="ce860" table:number-columns-spanned="1" table:number-rows-spanned="4"/>
          <table:table-cell table:number-columns-repeated="1017"/>
        </table:table-row>
        <table:table-row table:style-name="ro67">
          <table:covered-table-cell table:number-columns-repeated="2" table:style-name="ce964"/>
          <table:table-cell table:style-name="ce1211"/>
          <table:table-cell table:style-name="ce1226" office:value-type="string">
            <text:p><text:span text:style-name="T12"> - in circostanze di estrema urgenza, risultante da eventi imprevedibili per le stazioni appaltanti (non imputabili ad essa) non è compatibile con i termini imposti </text:span><text:span text:style-name="T12">dalle procedure con pubblicazione di bando di gara.</text:span></text:p>
          </table:table-cell>
          <table:table-cell table:style-name="ce1244" table:number-columns-repeated="2"/>
          <table:covered-table-cell table:style-name="ce1278"/>
          <table:table-cell table:number-columns-repeated="1017"/>
        </table:table-row>
        <table:table-row table:style-name="ro67">
          <table:covered-table-cell table:number-columns-repeated="2" table:style-name="ce964"/>
          <table:table-cell table:style-name="ce655"/>
          <table:table-cell table:style-name="ce1226" office:value-type="string">
            <text:p><text:span text:style-name="T12"> - per i servizi complementari, non compresi nel progetto iniziale nè nel contratto iniziale che a seguito di una circostanza imprevista sono divenuti necessari </text:span><text:span text:style-name="T12">all'esecuzione del servizio oggetto del progetto o del contratto iniziale;</text:span></text:p>
          </table:table-cell>
          <table:table-cell table:style-name="ce1244" table:number-columns-repeated="2"/>
          <table:covered-table-cell table:style-name="ce1278"/>
          <table:table-cell table:number-columns-repeated="1017"/>
        </table:table-row>
        <table:table-row table:style-name="ro200">
          <table:covered-table-cell table:number-columns-repeated="2" table:style-name="ce968"/>
          <table:table-cell table:style-name="ce656"/>
          <table:table-cell table:style-name="ce1226" office:value-type="string">
            <text:p><text:span text:style-name="T12"> - per nuovi servizi consistenti nella ripetizione di servizi analoghi già affidati all'operatore economico aggiudicatario del contratto iniziale dalla medesima stazione </text:span><text:span text:style-name="T12">appaltante, a condizione che siano conformi a un progetto di base e che tale progetto sia stato oggetto di un primo contratto aggiudicato secondo una procedura aperta </text:span><text:span text:style-name="T12">o ristretta;</text:span></text:p>
          </table:table-cell>
          <table:table-cell table:style-name="ce1244" table:number-columns-repeated="2"/>
          <table:covered-table-cell table:style-name="ce856"/>
          <table:table-cell table:number-columns-repeated="1017"/>
        </table:table-row>
        <table:table-row table:style-name="ro86">
          <table:table-cell table:style-name="ce968"/>
          <table:table-cell table:style-name="ce967" office:value-type="float" office:value="3">
            <text:p>3</text:p>
          </table:table-cell>
          <table:table-cell table:style-name="ce151" office:value-type="string" table:number-columns-spanned="2" table:number-rows-spanned="1">
            <text:p>Sono state rispettate le forme di pubblicità di cui all'art. 37 c. 2 dlgs 33/2013? Ossia è stata pubblicata sul sito istituzionale dell'ente la delibera/determina a contrarre nei casi di cui all'art. 57 c. 6 dlgs 163/2006 (procedura negoziata, senza preventiva pubblicazione del bando di gara)? <text:s/></text:p>
          </table:table-cell>
          <table:covered-table-cell table:style-name="ce313"/>
          <table:table-cell table:style-name="ce1245" table:number-columns-repeated="2"/>
          <table:table-cell table:style-name="ce1278"/>
          <table:table-cell table:number-columns-repeated="1017"/>
        </table:table-row>
        <table:table-row table:style-name="ro86">
          <table:table-cell table:style-name="ce966"/>
          <table:table-cell table:style-name="ce965" office:value-type="float" office:value="4">
            <text:p>4</text:p>
          </table:table-cell>
          <table:table-cell table:style-name="ce995" office:value-type="string" table:number-columns-spanned="2" table:number-rows-spanned="1">
            <text:p>Nel caso in cui l'appalto sia suscettibile di essere suddiviso in lotti funzionali, la determina a contrarre indica, ai sensi dell'art. 2, comma 2, dlgs 163/2006 come modificato dal d.l. 69/2013,la motivazione circa la mancata suddivisione dell'appalto in lotti? </text:p>
          </table:table-cell>
          <table:covered-table-cell table:style-name="ce1019"/>
          <table:table-cell table:style-name="ce1097" table:number-columns-repeated="2"/>
          <table:table-cell table:style-name="ce1087"/>
          <table:table-cell table:style-name="ce26" table:number-columns-repeated="1017"/>
        </table:table-row>
        <table:table-row table:style-name="ro86">
          <table:table-cell table:style-name="ce966"/>
          <table:table-cell table:style-name="ce965"/>
          <table:table-cell table:style-name="ce1212"/>
          <table:table-cell table:style-name="ce1212" office:value-type="string">
            <text:p>a) Ove esista una Convenzione Consip o della centrale di committenza regionale con oggetto comparabile, alle quali sia possibile aderire: la <text:s/>determina a contrarre indica il rispetto del c.d. benchmark ?</text:p>
          </table:table-cell>
          <table:table-cell table:style-name="ce821" table:number-columns-repeated="2"/>
          <table:table-cell table:style-name="ce890"/>
          <table:table-cell table:style-name="ce26" table:number-columns-repeated="1017"/>
        </table:table-row>
        <table:table-row table:style-name="ro31">
          <table:table-cell table:style-name="ce1183"/>
          <table:table-cell table:style-name="ce969" office:value-type="float" office:value="5">
            <text:p>5</text:p>
          </table:table-cell>
          <table:table-cell table:style-name="ce1004"/>
          <table:table-cell table:style-name="ce1212" office:value-type="string">
            <text:p/>
            <text:p>b) <text:s/>In ogni caso, è stata verificata la congruità del prezzo posto a base d'asta e di aggiudicazione ai sensi dell'art. 89 dlgs 163/2006 ?</text:p>
            <text:p/>
          </table:table-cell>
          <table:table-cell table:style-name="ce790"/>
          <table:table-cell table:style-name="ce833"/>
          <table:table-cell table:style-name="ce896"/>
          <table:table-cell table:style-name="ce1294" table:number-columns-repeated="1017"/>
        </table:table-row>
        <table:table-row table:style-name="ro38">
          <table:table-cell table:style-name="ce966" table:number-columns-spanned="1" table:number-rows-spanned="3"/>
          <table:table-cell table:style-name="ce965" office:value-type="float" office:value="6" table:number-columns-spanned="1" table:number-rows-spanned="3">
            <text:p>6</text:p>
          </table:table-cell>
          <table:table-cell table:style-name="ce1003" office:value-type="string" table:number-columns-spanned="2" table:number-rows-spanned="1">
            <text:p>Ove l'affidamento sia stato gestito in modalità cartacea, la determina a contrarre indica: </text:p>
          </table:table-cell>
          <table:covered-table-cell table:style-name="ce571"/>
          <table:table-cell table:style-name="ce1246"/>
          <table:table-cell table:style-name="ce1268"/>
          <table:table-cell table:style-name="ce1279"/>
          <table:table-cell table:style-name="ce1294" table:number-columns-repeated="1017"/>
        </table:table-row>
        <table:table-row table:style-name="ro157">
          <table:covered-table-cell table:style-name="ce964"/>
          <table:covered-table-cell table:style-name="ce1201"/>
          <table:table-cell table:style-name="ce1213" office:value-type="string">
            <text:p></text:p>
          </table:table-cell>
          <table:table-cell table:style-name="ce1227" office:value-type="string">
            <text:p>l'attestazione che il bene o il servizio non sono presenti sui mercati elettronici della p.a. e, segnatamente, che gli stessi non sono oggetto dei bandi di abilitazione e dei relativi capitolati tecnici?Ovvero, allorchè istituito, l'attestazione circa l'impossibilità di gestire l'acquisto attraverso un sistema telematico di negoziazione messo a disposizione dalla centrale di committenza regionale di riferimento? </text:p>
          </table:table-cell>
          <table:table-cell table:style-name="ce792" table:number-columns-repeated="2"/>
          <table:table-cell table:style-name="ce1280"/>
          <table:table-cell table:style-name="ce1294" table:number-columns-repeated="1017"/>
        </table:table-row>
        <table:table-row table:style-name="ro158">
          <table:covered-table-cell table:style-name="ce968"/>
          <table:covered-table-cell table:style-name="ce1202"/>
          <table:table-cell table:style-name="ce1213" office:value-type="string">
            <text:p></text:p>
          </table:table-cell>
          <table:table-cell table:style-name="ce1227" office:value-type="string">
            <text:p>l'attestazione sulla non equipollenza con altri beni o servizi presenti sui mercati elettronici <text:s/>della p.a. e, cioè, dei beni e dei servizi oggetto dei bandi di abilitazione e dei relativi capitolati tecnici rispetto all'oggetto dello specifico contratto. </text:p>
          </table:table-cell>
          <table:table-cell table:style-name="ce97" table:number-columns-repeated="2"/>
          <table:table-cell table:style-name="ce1280"/>
          <table:table-cell table:style-name="ce1294" table:number-columns-repeated="1017"/>
        </table:table-row>
        <table:table-row table:style-name="ro159">
          <table:table-cell table:style-name="ce966" table:number-columns-spanned="1" table:number-rows-spanned="2"/>
          <table:table-cell table:style-name="ce963" office:value-type="float" office:value="7">
            <text:p>7</text:p>
          </table:table-cell>
          <table:table-cell table:style-name="ce151" office:value-type="string" table:number-columns-spanned="2" table:number-rows-spanned="1">
            <text:p><text:span text:style-name="T16">La stazione appaltante ha proceduto, nel rispetto dei principi di trasparenza, concorrenza e rotazione secondo la “procedura negoziata senza pubblicazione </text:span><text:span text:style-name="T16">di un bando di gara, alla selezione almeno </text:span><text:span text:style-name="T21">tre operatori economici,</text:span><text:span text:style-name="T2"> se sussistono in tale numero soggetti idonei? (art. 57, c. 6 )</text:span></text:p>
          </table:table-cell>
          <table:covered-table-cell table:style-name="ce151"/>
          <table:table-cell table:style-name="ce178" table:number-columns-repeated="3"/>
          <table:table-cell table:style-name="ce1295" table:number-columns-repeated="1017"/>
        </table:table-row>
        <table:table-row table:style-name="ro131">
          <table:covered-table-cell table:style-name="ce968"/>
          <table:table-cell table:style-name="ce967" office:value-type="float" office:value="8">
            <text:p>8</text:p>
          </table:table-cell>
          <table:table-cell table:style-name="ce151" office:value-type="string" table:number-columns-spanned="2" table:number-rows-spanned="1">
            <text:p><text:span text:style-name="T16">La </text:span><text:span text:style-name="T21">selezione</text:span><text:span text:style-name="T2"> dei soggetti da invitare è avvenuta mediante modalità oggettive (ad esempio sorteggio) e nel rispetto dei principi di non discriminazione (ad </text:span><text:span text:style-name="T2">esempio non privilegiando coloro che esercitano prevalentemente la loro attività nell'ambito ambito territoriale in cui devono essere svolte le prestazioni), </text:span><text:span text:style-name="T2">parità di trattamento, proporzionalità e trasparenza?</text:span></text:p>
          </table:table-cell>
          <table:covered-table-cell table:style-name="ce313"/>
          <table:table-cell table:style-name="ce897"/>
          <table:table-cell table:style-name="ce784" table:number-columns-repeated="2"/>
          <table:table-cell table:number-columns-repeated="1017"/>
        </table:table-row>
        <table:table-row table:style-name="ro144">
          <table:table-cell table:style-name="ce968"/>
          <table:table-cell table:style-name="ce967" office:value-type="float" office:value="9">
            <text:p>9</text:p>
          </table:table-cell>
          <table:table-cell table:style-name="ce151" office:value-type="string" table:number-columns-spanned="2" table:number-rows-spanned="1">
            <text:p>La stazione appaltante ha individuato gli operatori economici attraverso indagini di mercato (effettuate, ad esempio, mediante pubblicazione dell'avviso sul proprio sito informatico)?</text:p>
          </table:table-cell>
          <table:covered-table-cell table:style-name="ce1228"/>
          <table:table-cell table:style-name="ce1247"/>
          <table:table-cell table:style-name="ce919"/>
          <table:table-cell table:style-name="ce892"/>
          <table:table-cell table:number-columns-repeated="1017"/>
        </table:table-row>
        <table:table-row table:style-name="ro83">
          <table:table-cell table:style-name="ce1184"/>
          <table:table-cell table:style-name="ce1184" office:value-type="float" office:value="10">
            <text:p>10</text:p>
          </table:table-cell>
          <table:table-cell table:style-name="ce995" office:value-type="string" table:number-columns-spanned="2" table:number-rows-spanned="1">
            <text:p>La selezione dei soggetti da invitare è avvenuta senza porre limiti di accesso, senza congrua motivazione, connessi al fatturato aziendale? (art. 41 c. 2 Dlgs. 163/2006 <text:span text:style-name="T8">dal 7 luglio 2012</text:span><text:span text:style-name="T12">) </text:span></text:p>
          </table:table-cell>
          <table:covered-table-cell table:style-name="ce1031"/>
          <table:table-cell table:style-name="ce1248" table:number-columns-repeated="2"/>
          <table:table-cell table:style-name="ce1281"/>
          <table:table-cell table:number-columns-repeated="1017"/>
        </table:table-row>
        <table:table-row table:style-name="ro89">
          <table:table-cell table:style-name="ce1185" table:number-columns-spanned="1" table:number-rows-spanned="3"/>
          <table:table-cell table:style-name="ce1185" office:value-type="float" office:value="11" table:number-columns-spanned="1" table:number-rows-spanned="3">
            <text:p>11</text:p>
          </table:table-cell>
          <table:table-cell table:style-name="ce1214" office:value-type="string" table:number-columns-spanned="2" table:number-rows-spanned="1">
            <text:p>La S.A. ha ad<text:span text:style-name="T16">ottato il </text:span><text:span text:style-name="T21">criterio</text:span><text:span text:style-name="T2"> </text:span><text:span text:style-name="T21">di selezione:</text:span><text:span text:style-name="T2"> (art. 81, Dlgs 163/06)</text:span></text:p>
          </table:table-cell>
          <table:covered-table-cell table:style-name="ce1229"/>
          <table:table-cell table:style-name="ce1249"/>
          <table:table-cell table:style-name="ce1031"/>
          <table:table-cell table:style-name="ce1282"/>
          <table:table-cell table:number-columns-repeated="1017"/>
        </table:table-row>
        <table:table-row table:style-name="ro160">
          <table:covered-table-cell table:number-columns-repeated="2" table:style-name="ce1186"/>
          <table:table-cell table:style-name="ce1008" office:value-type="string">
            <text:p></text:p>
          </table:table-cell>
          <table:table-cell table:style-name="ce1227" office:value-type="string">
            <text:p>del prezzo più basso</text:p>
          </table:table-cell>
          <table:table-cell table:style-name="ce1250" table:number-columns-repeated="2"/>
          <table:table-cell table:style-name="ce1278"/>
          <table:table-cell table:number-columns-repeated="1017"/>
        </table:table-row>
        <table:table-row table:style-name="ro2">
          <table:covered-table-cell table:number-columns-repeated="2" table:style-name="ce1184"/>
          <table:table-cell table:style-name="ce1215" office:value-type="string">
            <text:p></text:p>
          </table:table-cell>
          <table:table-cell table:style-name="ce1212" office:value-type="string">
            <text:p>dell'offerta economicamente più vantaggiosa.</text:p>
          </table:table-cell>
          <table:table-cell table:style-name="ce1251" table:number-columns-repeated="2"/>
          <table:table-cell table:style-name="ce856"/>
          <table:table-cell table:number-columns-repeated="1017"/>
        </table:table-row>
        <table:table-row table:style-name="ro161">
          <table:table-cell table:style-name="ce1187"/>
          <table:table-cell table:style-name="ce970" office:value-type="float" office:value="12">
            <text:p>12</text:p>
          </table:table-cell>
          <table:table-cell table:style-name="ce995" office:value-type="string" table:number-columns-spanned="2" table:number-rows-spanned="1">
            <text:p>In caso di aggiudicazione con il criterio <text:s/>del prezzo più basso, il <text:s/>prezzo più basso è determinato al netto delle spese relative al costo del personale, valutato sulla base dei minimi salariali definiti dalla contrattazione collettiva nazionale di settore tra le organizzazioni sindacali dei lavoratori e le organizzazioni dei datori di lavoro comparativamente più rappresentative sul piano nazionale, delle voci retributive previste dalla contrattazione integrativa di secondo livello e delle misure di adempimento alle disposizioni in materia di salute e sicurezza nei luoghi di lavoro (art. 82 comma 3 bis dlgs 163/2006 introdotto dal d.l. 69/2013 conv. in l. 98/2013? </text:p>
          </table:table-cell>
          <table:covered-table-cell table:style-name="ce1035"/>
          <table:table-cell table:style-name="ce1084" table:number-columns-repeated="2"/>
          <table:table-cell table:style-name="ce890"/>
          <table:table-cell table:style-name="ce26" table:number-columns-repeated="1017"/>
        </table:table-row>
        <table:table-row table:style-name="ro162">
          <table:table-cell table:style-name="ce1188"/>
          <table:table-cell table:style-name="ce1188" office:value-type="float" office:value="13">
            <text:p>13</text:p>
          </table:table-cell>
          <table:table-cell table:style-name="ce151" office:value-type="string" table:number-columns-spanned="2" table:number-rows-spanned="1">
            <text:p>Gli inviti a presentare le offerte risultano effettuati simultaneamente (art. 67, c. 1, Dlgs. 163/06)?</text:p>
          </table:table-cell>
          <table:covered-table-cell table:style-name="ce347"/>
          <table:table-cell table:style-name="ce917" table:number-columns-repeated="3"/>
          <table:table-cell table:number-columns-repeated="1017"/>
        </table:table-row>
        <table:table-row table:style-name="ro125">
          <table:table-cell table:style-name="ce1185" table:number-columns-spanned="1" table:number-rows-spanned="5"/>
          <table:table-cell table:style-name="ce1185" office:value-type="float" office:value="14" table:number-columns-spanned="1" table:number-rows-spanned="5">
            <text:p>14</text:p>
          </table:table-cell>
          <table:table-cell table:style-name="ce1003" office:value-type="string" table:number-columns-spanned="2" table:number-rows-spanned="1">
            <text:p>L'invito a presentare le offerte contiene almeno i seguenti elementi (art. 67, c. 2 D.Lgs 163/06): </text:p>
          </table:table-cell>
          <table:covered-table-cell table:style-name="ce1230"/>
          <table:table-cell table:style-name="ce1252"/>
          <table:table-cell table:style-name="ce1269"/>
          <table:table-cell table:style-name="ce1283"/>
          <table:table-cell table:number-columns-repeated="1017"/>
        </table:table-row>
        <table:table-row table:style-name="ro145">
          <table:covered-table-cell table:number-columns-repeated="2" table:style-name="ce1186"/>
          <table:table-cell table:style-name="ce314" office:value-type="string" table:number-columns-spanned="2" table:number-rows-spanned="1">
            <text:p>b) il termine per la ricezione delle offerte, l'indirizzo al quale esse devono essere trasmesse e la lingua o le lingue, diverse da quella italiana, in cui possono essere redatte, fermo restando l'obbligo di redazione in lingua italiana;</text:p>
          </table:table-cell>
          <table:covered-table-cell table:style-name="ce314"/>
          <table:table-cell table:style-name="ce856" table:number-columns-repeated="2"/>
          <table:table-cell table:style-name="ce1278"/>
          <table:table-cell table:number-columns-repeated="1017"/>
        </table:table-row>
        <table:table-row table:style-name="ro80">
          <table:covered-table-cell table:number-columns-repeated="2" table:style-name="ce1186"/>
          <table:table-cell table:style-name="ce314" office:value-type="string" table:number-columns-spanned="2" table:number-rows-spanned="1">
            <text:p>d) l'indicazione dei documenti eventualmente da allegare a sostegno delle dichiarazioni verificabili prescritte dal bando o dall'invito, secondo le <text:s/>modalità stabilite dagli artt. 39, 41 e 42;</text:p>
          </table:table-cell>
          <table:covered-table-cell table:style-name="ce314"/>
          <table:table-cell table:style-name="ce860" table:number-columns-repeated="2"/>
          <table:table-cell table:style-name="ce1278"/>
          <table:table-cell table:number-columns-repeated="1017"/>
        </table:table-row>
        <table:table-row table:style-name="ro71">
          <table:covered-table-cell table:number-columns-repeated="2" table:style-name="ce1186"/>
          <table:table-cell table:style-name="ce314" office:value-type="string" table:number-columns-spanned="2" table:number-rows-spanned="1">
            <text:p>e) i criteri di selezione dell'offerta; </text:p>
          </table:table-cell>
          <table:covered-table-cell table:style-name="ce314"/>
          <table:table-cell table:style-name="ce860" table:number-columns-repeated="2"/>
          <table:table-cell table:style-name="ce1278"/>
          <table:table-cell table:number-columns-repeated="1017"/>
        </table:table-row>
        <table:table-row table:style-name="ro163">
          <table:covered-table-cell table:number-columns-repeated="2" table:style-name="ce1184"/>
          <table:table-cell table:style-name="ce315" office:value-type="string" table:number-columns-spanned="2" table:number-rows-spanned="1">
            <text:p>f) <text:s/>in caso di selezione con offerta economicamente più vantaggiosa, la ponderazione relativa degli elementi oppure l'ordine decrescente di importanza, se non figurano già nel bando di gara, nel capitolato d'oneri o nel documento descrittivo. </text:p>
          </table:table-cell>
          <table:covered-table-cell table:style-name="ce315"/>
          <table:table-cell table:style-name="ce859" table:number-columns-repeated="2"/>
          <table:table-cell table:style-name="ce921"/>
          <table:table-cell table:number-columns-repeated="1017"/>
        </table:table-row>
        <table:table-row table:style-name="ro164">
          <table:table-cell table:style-name="ce1185"/>
          <table:table-cell table:style-name="ce1185" office:value-type="float" office:value="15">
            <text:p>15</text:p>
          </table:table-cell>
          <table:table-cell table:style-name="ce995" office:value-type="string" table:number-columns-spanned="2" table:number-rows-spanned="1">
            <text:p>E’ stato rispettato il termine minimo di 10 gg per la ricezione delle offerte dalla data di invio dell’invito a presentare le offerte (art. 124, c. 6 lett. c) <text:s/>D.Lgs n. 163/06)?</text:p>
          </table:table-cell>
          <table:covered-table-cell table:style-name="ce1019"/>
          <table:table-cell table:style-name="ce859" table:number-columns-repeated="2"/>
          <table:table-cell table:style-name="ce921"/>
          <table:table-cell table:number-columns-repeated="1017"/>
        </table:table-row>
        <table:table-row table:style-name="ro165">
          <table:table-cell table:style-name="ce1185"/>
          <table:table-cell table:style-name="ce1185" office:value-type="float" office:value="16">
            <text:p>16</text:p>
          </table:table-cell>
          <table:table-cell table:style-name="ce151" office:value-type="string" table:number-columns-spanned="2" table:number-rows-spanned="1">
            <text:p>La stazione appaltante, prima dell'apertura delle buste, ha proceduto alla verifica a campione di almeno il 10% (approssimato all'unità superiore) delle offerte presentate relativamente al possesso dei requisiti di capacità tecnico-organizzativa ed economico-finanziaria (art. 48 D.Lgs 163/06 “verifica requisiti di capacità tecnico professionale ed economico finanziaria” nel caso che gli stessi siano stati richiesti nel bando o nel capitolato d’appalto)?</text:p>
          </table:table-cell>
          <table:covered-table-cell table:style-name="ce313"/>
          <table:table-cell table:style-name="ce860" table:number-columns-repeated="3"/>
          <table:table-cell table:number-columns-repeated="1017"/>
        </table:table-row>
        <table:table-row table:style-name="ro166">
          <table:table-cell table:style-name="ce1185"/>
          <table:table-cell table:style-name="ce1185" office:value-type="float" office:value="17">
            <text:p>17</text:p>
          </table:table-cell>
          <table:table-cell table:style-name="ce1216" office:value-type="string" table:number-columns-spanned="2" table:number-rows-spanned="1">
            <text:p><text:span text:style-name="T16">E’ stata effettuata la verifica delle offerte anormalmente basse (artt. 87 e 88 D. Lgs 163/06)? <text:s/></text:span><text:s text:c="7"/>N.B. <text:s/><text:span text:style-name="T8"><text:s text:c="2"/>.il criterio matematico di individuazione delle offerte </text:span><text:span text:style-name="T8">anomale previsto per gli appalti aggiudicati con il criterio del prezzo più basso <text:s/>non si applica se il criterio è quello del prezzo più basso e il numero delle offerte &lt; 5. </text:span><text:span text:style-name="T8">In tale caso, ai sensi dell'art. 87 c. 4, si applica il comma 3 "in ogni caso le stazioni appaltanti possono valutare la congruità di ogni altra offerta che, in base ad </text:span><text:span text:style-name="T8">elementi specifici, appaia anormalmente bassa. </text:span></text:p>
          </table:table-cell>
          <table:covered-table-cell table:style-name="ce189"/>
          <table:table-cell table:style-name="ce860" table:number-columns-repeated="2"/>
          <table:table-cell table:style-name="ce860" table:number-columns-spanned="1" table:number-rows-spanned="2"/>
          <table:table-cell table:number-columns-repeated="1017"/>
        </table:table-row>
        <table:table-row table:style-name="ro108">
          <table:table-cell table:style-name="ce1185"/>
          <table:table-cell table:style-name="ce1185" office:value-type="float" office:value="18">
            <text:p>18</text:p>
          </table:table-cell>
          <table:table-cell table:style-name="ce995" office:value-type="string" table:number-columns-spanned="2" table:number-rows-spanned="1">
            <text:p><text:span text:style-name="T16">Nel caso del prezzo più basso <text:s/></text:span><text:span text:style-name="T21">l'esclusione automatica</text:span><text:span text:style-name="T2"> delle offerte anomale è stata prevista dal bando e sono state rispettati i casi in cui è ammissibile in base </text:span><text:span text:style-name="T2">alll'art. 124 del dlgs 163/006? (opzione non esercitabile <text:s/>per importi superiori a alla soglia comunitaria (fino al 31.12.2015) e superiori a 100,000 (dal </text:span><text:span text:style-name="T2">1,1,2016) <text:s/>e per numero di offerte inferiore a dieci) (art 124 c. 8 D.Lgs 163/06).</text:span></text:p>
          </table:table-cell>
          <table:covered-table-cell table:style-name="ce995"/>
          <table:table-cell table:style-name="ce1253"/>
          <table:table-cell table:style-name="ce1270"/>
          <table:covered-table-cell table:style-name="ce1284"/>
          <table:table-cell table:number-columns-repeated="1017"/>
        </table:table-row>
        <table:table-row table:style-name="ro71">
          <table:table-cell table:style-name="ce1185" table:number-columns-spanned="1" table:number-rows-spanned="4"/>
          <table:table-cell table:style-name="ce1185" office:value-type="float" office:value="19" table:number-columns-spanned="1" table:number-rows-spanned="4">
            <text:p>19</text:p>
          </table:table-cell>
          <table:table-cell table:style-name="ce1217" office:value-type="string" table:number-columns-spanned="2" table:number-rows-spanned="1">
            <text:p>Nel caso di selezione con il criterio dell'offerta economicamente più vantaggiosa:</text:p>
          </table:table-cell>
          <table:covered-table-cell table:style-name="ce1231"/>
          <table:table-cell table:style-name="ce1254"/>
          <table:table-cell table:style-name="ce1271"/>
          <table:table-cell table:style-name="ce1285"/>
          <table:table-cell table:number-columns-repeated="1017"/>
        </table:table-row>
        <table:table-row table:style-name="ro52">
          <table:covered-table-cell table:number-columns-repeated="2" table:style-name="ce1186"/>
          <table:table-cell table:style-name="ce159" office:value-type="string" table:number-columns-spanned="2" table:number-rows-spanned="1">
            <text:p>- il bando è esente da sovrapposizioni fra requisiti di ammissione (es. capacità economico- finanziaria, capacità tecnica) e criteri di selezione/attribuzione dei punteggi?</text:p>
          </table:table-cell>
          <table:covered-table-cell table:style-name="ce314"/>
          <table:table-cell table:style-name="ce1084" table:number-columns-repeated="2"/>
          <table:table-cell table:style-name="ce1286"/>
          <table:table-cell table:number-columns-repeated="1017"/>
        </table:table-row>
        <table:table-row table:style-name="ro18">
          <table:covered-table-cell table:number-columns-repeated="2" table:style-name="ce1186"/>
          <table:table-cell table:style-name="ce987" office:value-type="string" table:number-columns-spanned="2" table:number-rows-spanned="1">
            <text:p>- i criteri di valutazione sono stati stabiliti precedentemente al ricevimento delle offerte?</text:p>
          </table:table-cell>
          <table:covered-table-cell table:style-name="ce1025"/>
          <table:table-cell table:style-name="ce860" table:number-columns-repeated="2"/>
          <table:table-cell table:style-name="ce1278"/>
          <table:table-cell table:number-columns-repeated="1017"/>
        </table:table-row>
        <table:table-row table:style-name="ro85">
          <table:covered-table-cell table:number-columns-repeated="2" table:style-name="ce1184"/>
          <table:table-cell table:style-name="ce988" office:value-type="string" table:number-columns-spanned="2" table:number-rows-spanned="1">
            <text:p>- nella valutazione delle offerte sono stati utilizzati, tutti i criteri elencati nelle condizioni di gara, e solamente quelli?</text:p>
          </table:table-cell>
          <table:covered-table-cell table:style-name="ce1023"/>
          <table:table-cell table:style-name="ce860" table:number-columns-repeated="2"/>
          <table:table-cell table:style-name="ce856"/>
          <table:table-cell table:number-columns-repeated="1017"/>
        </table:table-row>
        <table:table-row table:style-name="ro154">
          <table:table-cell table:style-name="ce1189"/>
          <table:table-cell table:style-name="ce1185" office:value-type="float" office:value="20">
            <text:p>20</text:p>
          </table:table-cell>
          <table:table-cell table:style-name="ce995" office:value-type="string" table:number-columns-spanned="2" table:number-rows-spanned="1">
            <text:p>Nel caso di selezione con il criterio dell'offerta economicamente più vantaggiosa, la commissione giudicatrice, ove prevista come obbligatoria, <text:s/>è stata nominata secondo le disposizioni di cui all’art. 84 del D.Lgs 163/06?</text:p>
          </table:table-cell>
          <table:covered-table-cell table:style-name="ce1031"/>
          <table:table-cell table:style-name="ce860" table:number-columns-repeated="3"/>
          <table:table-cell table:number-columns-repeated="1017"/>
        </table:table-row>
        <table:table-row table:style-name="ro4">
          <table:table-cell table:style-name="ce1185" table:number-columns-spanned="1" table:number-rows-spanned="3"/>
          <table:table-cell table:style-name="ce1185" office:value-type="float" office:value="21" table:number-columns-spanned="1" table:number-rows-spanned="3">
            <text:p>21</text:p>
          </table:table-cell>
          <table:table-cell table:style-name="ce1005" office:value-type="string" table:number-columns-spanned="2" table:number-rows-spanned="1">
            <text:p>L’amministrazione ha comunicato l’esclusione:</text:p>
          </table:table-cell>
          <table:covered-table-cell table:style-name="ce1047"/>
          <table:table-cell table:style-name="ce1255"/>
          <table:table-cell table:style-name="ce1272"/>
          <table:table-cell table:style-name="ce784" table:number-columns-spanned="1" table:number-rows-spanned="3"/>
          <table:table-cell table:number-columns-repeated="1017"/>
        </table:table-row>
        <table:table-row table:style-name="ro79">
          <table:covered-table-cell table:number-columns-repeated="2" table:style-name="ce1186"/>
          <table:table-cell table:style-name="ce159" office:value-type="string" table:number-columns-spanned="2" table:number-rows-spanned="1">
            <text:p>- ai candidati, esclusi</text:p>
          </table:table-cell>
          <table:covered-table-cell table:style-name="ce159"/>
          <table:table-cell table:style-name="ce784" table:number-columns-repeated="2"/>
          <table:covered-table-cell table:style-name="ce1147"/>
          <table:table-cell table:number-columns-repeated="1017"/>
        </table:table-row>
        <table:table-row table:style-name="ro71">
          <table:covered-table-cell table:number-columns-repeated="2" table:style-name="ce1184"/>
          <table:table-cell table:style-name="ce160" office:value-type="string" table:number-columns-spanned="2" table:number-rows-spanned="1">
            <text:p>- agli offerenti, esclusi</text:p>
          </table:table-cell>
          <table:covered-table-cell table:style-name="ce160"/>
          <table:table-cell table:style-name="ce860" table:number-columns-repeated="2"/>
          <table:covered-table-cell table:style-name="ce1111"/>
          <table:table-cell table:number-columns-repeated="1017"/>
        </table:table-row>
        <table:table-row table:style-name="ro156">
          <table:table-cell table:style-name="ce1185" table:number-columns-spanned="1" table:number-rows-spanned="2"/>
          <table:table-cell table:style-name="ce1185" office:value-type="float" office:value="22" table:number-columns-spanned="1" table:number-rows-spanned="2">
            <text:p>22</text:p>
          </table:table-cell>
          <table:table-cell table:style-name="ce995" office:value-type="string" table:number-columns-spanned="2" table:number-rows-spanned="1">
            <text:p>La stazione appaltante ha verficato il possesso dei requisiti di ordine generale <text:s/>dell'affidatario (art. 38, Dlgs 163/06 )?</text:p>
          </table:table-cell>
          <table:covered-table-cell table:style-name="ce1035"/>
          <table:table-cell table:style-name="ce178" table:number-columns-repeated="3"/>
          <table:table-cell table:number-columns-repeated="1017"/>
        </table:table-row>
        <table:table-row table:style-name="ro23" table:visibility="collapse">
          <table:covered-table-cell table:number-columns-repeated="2" table:style-name="ce972"/>
          <table:table-cell table:style-name="ce1031" office:value-type="string" table:number-columns-spanned="2" table:number-rows-spanned="1">
            <text:p>La verifica dei requisiti di carattere generale in capo all'affidatario ha avuto esito positivo?</text:p>
          </table:table-cell>
          <table:covered-table-cell table:style-name="ce1232"/>
          <table:table-cell table:style-name="ce345" table:number-columns-repeated="2"/>
          <table:table-cell table:style-name="ce189"/>
          <table:table-cell table:number-columns-repeated="1017"/>
        </table:table-row>
        <table:table-row table:style-name="ro116">
          <table:table-cell table:style-name="ce1185"/>
          <table:table-cell table:style-name="ce1188" office:value-type="float" office:value="23">
            <text:p>23</text:p>
          </table:table-cell>
          <table:table-cell table:style-name="ce995" office:value-type="string" table:number-columns-spanned="2" table:number-rows-spanned="1">
            <text:p>La stazione appaltante ha verificato il possesso dei requisiti di cui all'art. 39 e seguenti, del Dlgs 163/06 (escluso art. 40)?</text:p>
          </table:table-cell>
          <table:covered-table-cell table:style-name="ce1035"/>
          <table:table-cell table:style-name="ce1256"/>
          <table:table-cell table:style-name="ce917"/>
          <table:table-cell table:style-name="ce784"/>
          <table:table-cell table:number-columns-repeated="1017"/>
        </table:table-row>
        <table:table-row table:style-name="ro167">
          <table:table-cell table:style-name="ce1190"/>
          <table:table-cell table:style-name="ce1203" office:value-type="float" office:value="24">
            <text:p>24</text:p>
          </table:table-cell>
          <table:table-cell table:style-name="ce995" office:value-type="string" table:number-columns-spanned="2" table:number-rows-spanned="1">
            <text:p>In particolare, se il valore del contratto è &gt; €150.000, è stata richiesta la comunicazione antimafia, prevista dal D.Lgs. 6 settembre 2011 n. 159? </text:p>
          </table:table-cell>
          <table:covered-table-cell table:style-name="ce1230" office:value-type="string">
            <text:p>In particolare, se il valore del contratto è &gt; €150.000, è stata richiesta la comunicazione antimafia, prevista dal D.Lgs. 6 settembre 2011 n. 159? </text:p>
          </table:covered-table-cell>
          <table:table-cell table:style-name="ce1257"/>
          <table:table-cell table:style-name="ce1047"/>
          <table:table-cell table:style-name="ce571"/>
          <table:table-cell table:number-columns-repeated="1017"/>
        </table:table-row>
        <table:table-row table:style-name="ro120">
          <table:table-cell table:style-name="ce1190"/>
          <table:table-cell table:style-name="ce1203"/>
          <table:table-cell table:style-name="ce1001" office:value-type="string">
            <text:p></text:p>
          </table:table-cell>
          <table:table-cell table:style-name="ce655" office:value-type="string">
            <text:p>Se è stata richiesta, la comunicazione è positiva? (assenza di misure interdittive)</text:p>
          </table:table-cell>
          <table:table-cell table:style-name="ce1258"/>
          <table:table-cell table:style-name="ce1273"/>
          <table:table-cell table:style-name="ce1287"/>
          <table:table-cell table:number-columns-repeated="1017"/>
        </table:table-row>
        <table:table-row table:style-name="ro39">
          <table:table-cell table:style-name="ce1190"/>
          <table:table-cell table:style-name="ce1203"/>
          <table:table-cell table:style-name="ce1001" office:value-type="string">
            <text:p></text:p>
          </table:table-cell>
          <table:table-cell table:style-name="ce655" office:value-type="string">
            <text:p>Se non è stata richiesta, specificarne il motivo.</text:p>
          </table:table-cell>
          <table:table-cell table:style-name="ce1258"/>
          <table:table-cell table:style-name="ce1273"/>
          <table:table-cell table:style-name="ce1287"/>
          <table:table-cell table:number-columns-repeated="1017"/>
        </table:table-row>
        <table:table-row table:style-name="ro71">
          <table:table-cell table:style-name="ce1185" table:number-columns-spanned="1" table:number-rows-spanned="5"/>
          <table:table-cell table:style-name="ce1185" office:value-type="float" office:value="25" table:number-columns-spanned="1" table:number-rows-spanned="5">
            <text:p>25</text:p>
          </table:table-cell>
          <table:table-cell table:style-name="ce1218" office:value-type="string" table:number-columns-spanned="2" table:number-rows-spanned="1">
            <text:p>L'amministrazione ha comunicato l’aggiudicazione definitiva:</text:p>
          </table:table-cell>
          <table:covered-table-cell table:style-name="ce1233"/>
          <table:table-cell table:style-name="ce1259"/>
          <table:table-cell table:style-name="ce1131"/>
          <table:table-cell table:style-name="ce897" table:number-columns-spanned="1" table:number-rows-spanned="5"/>
          <table:table-cell table:number-columns-repeated="1017"/>
        </table:table-row>
        <table:table-row table:style-name="ro4">
          <table:covered-table-cell table:number-columns-repeated="2" table:style-name="ce1186"/>
          <table:table-cell table:style-name="ce987" office:value-type="string" table:number-columns-spanned="2" table:number-rows-spanned="1">
            <text:p>- all'aggiudicatario; </text:p>
          </table:table-cell>
          <table:covered-table-cell table:style-name="ce987"/>
          <table:table-cell table:style-name="ce892" table:number-columns-repeated="2"/>
          <table:covered-table-cell table:style-name="ce1147"/>
          <table:table-cell table:number-columns-repeated="1017"/>
        </table:table-row>
        <table:table-row table:style-name="ro49">
          <table:covered-table-cell table:number-columns-repeated="2" table:style-name="ce1186"/>
          <table:table-cell table:style-name="ce987" office:value-type="string" table:number-columns-spanned="2" table:number-rows-spanned="1">
            <text:p>- al concorrente che segue nella graduatoria;</text:p>
          </table:table-cell>
          <table:covered-table-cell table:style-name="ce987"/>
          <table:table-cell table:style-name="ce860" table:number-columns-repeated="2"/>
          <table:covered-table-cell table:style-name="ce1147"/>
          <table:table-cell table:number-columns-repeated="1017"/>
        </table:table-row>
        <table:table-row table:style-name="ro79">
          <table:covered-table-cell table:number-columns-repeated="2" table:style-name="ce1186"/>
          <table:table-cell table:style-name="ce987" office:value-type="string" table:number-columns-spanned="2" table:number-rows-spanned="1">
            <text:p>- a tutti i candidati che hanno presentato un'offerta ammessa in gara;</text:p>
          </table:table-cell>
          <table:covered-table-cell table:style-name="ce987"/>
          <table:table-cell table:style-name="ce860" table:number-columns-repeated="2"/>
          <table:covered-table-cell table:style-name="ce1147"/>
          <table:table-cell table:number-columns-repeated="1017"/>
        </table:table-row>
        <table:table-row table:style-name="ro125">
          <table:covered-table-cell table:number-columns-repeated="2" table:style-name="ce1184"/>
          <table:table-cell table:style-name="ce988" office:value-type="string" table:number-columns-spanned="2" table:number-rows-spanned="1">
            <text:p>- a tutti coloro la cui offerta sia stata esclusa, se hanno proposto impugnazione avverso l'esclusione, o sono in termini per presentare detta impugnazione.</text:p>
          </table:table-cell>
          <table:covered-table-cell table:style-name="ce988"/>
          <table:table-cell table:style-name="ce854" table:number-columns-repeated="2"/>
          <table:covered-table-cell table:style-name="ce1111"/>
          <table:table-cell table:number-columns-repeated="1017"/>
        </table:table-row>
        <table:table-row table:style-name="ro37">
          <table:table-cell table:style-name="ce1185" table:number-columns-spanned="1" table:number-rows-spanned="4"/>
          <table:table-cell table:style-name="ce1185" office:value-type="float" office:value="26" table:number-columns-spanned="1" table:number-rows-spanned="4">
            <text:p>26</text:p>
          </table:table-cell>
          <table:table-cell table:style-name="ce989" office:value-type="string" table:number-columns-spanned="2" table:number-rows-spanned="1">
            <text:p><text:span text:style-name="T16">L’</text:span><text:span text:style-name="T21">avviso sui risultati</text:span><text:span text:style-name="T2"> della procedura di affidamento è stato pubblicato (art. 124, c. 3, Dlgs 163/06):</text:span><text:span text:style-name="T12"> </text:span></text:p>
          </table:table-cell>
          <table:covered-table-cell table:style-name="ce1024"/>
          <table:table-cell table:style-name="ce1252"/>
          <table:table-cell table:style-name="ce1274"/>
          <table:table-cell table:style-name="ce897" table:number-columns-spanned="1" table:number-rows-spanned="4"/>
          <table:table-cell table:number-columns-repeated="1017"/>
        </table:table-row>
        <table:table-row table:style-name="ro47">
          <table:covered-table-cell table:number-columns-repeated="2" table:style-name="ce1186"/>
          <table:table-cell table:style-name="ce987" office:value-type="string" table:number-columns-spanned="2" table:number-rows-spanned="1">
            <text:p>-  sul profilo committente della stazione appaltante;</text:p>
          </table:table-cell>
          <table:covered-table-cell table:style-name="ce1025"/>
          <table:table-cell table:style-name="ce892" table:number-columns-repeated="2"/>
          <table:covered-table-cell table:style-name="ce1147"/>
          <table:table-cell table:number-columns-repeated="1017"/>
        </table:table-row>
        <table:table-row table:style-name="ro40">
          <table:covered-table-cell table:number-columns-repeated="2" table:style-name="ce1186"/>
          <table:table-cell table:style-name="ce987" office:value-type="string" table:number-columns-spanned="2" table:number-rows-spanned="1">
            <text:p>-  sul sito informatico Min. Infrastrutture ;</text:p>
          </table:table-cell>
          <table:covered-table-cell table:style-name="ce1025"/>
          <table:table-cell table:style-name="ce859" table:number-columns-repeated="2"/>
          <table:covered-table-cell table:style-name="ce1147"/>
          <table:table-cell table:number-columns-repeated="1017"/>
        </table:table-row>
        <table:table-row table:style-name="ro93">
          <table:covered-table-cell table:number-columns-repeated="2" table:style-name="ce1184"/>
          <table:table-cell table:style-name="ce988" office:value-type="string" table:number-columns-spanned="2" table:number-rows-spanned="1">
            <text:p>-  sul sito informatico dell’Osservatorio.</text:p>
          </table:table-cell>
          <table:covered-table-cell table:style-name="ce1023"/>
          <table:table-cell table:style-name="ce859" table:number-columns-repeated="2"/>
          <table:covered-table-cell table:style-name="ce1111"/>
          <table:table-cell table:number-columns-repeated="1017"/>
        </table:table-row>
        <table:table-row table:style-name="ro48">
          <table:table-cell table:style-name="ce1185"/>
          <table:table-cell table:style-name="ce1185" office:value-type="float" office:value="27">
            <text:p>27</text:p>
          </table:table-cell>
          <table:table-cell table:style-name="ce995" office:value-type="string" table:number-columns-spanned="2" table:number-rows-spanned="1">
            <text:p>Sono stati rispettati i seguenti adempimenti in materia di tracciabilità: </text:p>
          </table:table-cell>
          <table:covered-table-cell table:style-name="ce1031"/>
          <table:table-cell table:style-name="ce1260" table:number-columns-repeated="2"/>
          <table:table-cell table:style-name="ce503"/>
          <table:table-cell table:number-columns-repeated="1017"/>
        </table:table-row>
        <table:table-row table:style-name="ro35">
          <table:table-cell table:style-name="ce1190"/>
          <table:table-cell table:style-name="ce1185" table:number-columns-spanned="1" table:number-rows-spanned="3"/>
          <table:table-cell table:style-name="ce1008" office:value-type="string">
            <text:p></text:p>
          </table:table-cell>
          <table:table-cell table:style-name="ce173" table:formula="of:=[$'6-Sottosoglia MEPA'.$C$101]" office:value-type="string" office:string-value="a) è stata sottoscritta dall'aggiudicatario la clausola sulla tracciabilità dei flussi finanziari ex art. ex art. 3, c. 8, L. 136/2010 ? ">
            <text:p>a) è stata sottoscritta dall'aggiudicatario la clausola sulla tracciabilità dei flussi finanziari ex art. ex art. 3, c. 8, L. 136/2010 ? </text:p>
          </table:table-cell>
          <table:table-cell table:style-name="ce1258"/>
          <table:table-cell table:style-name="ce1275"/>
          <table:table-cell table:style-name="ce1287"/>
          <table:table-cell table:number-columns-repeated="1017"/>
        </table:table-row>
        <table:table-row table:style-name="ro2">
          <table:table-cell table:style-name="ce1190"/>
          <table:covered-table-cell table:style-name="ce971"/>
          <table:table-cell table:style-name="ce1008" office:value-type="string">
            <text:p></text:p>
          </table:table-cell>
          <table:table-cell table:style-name="ce173" office:value-type="string">
            <text:p>b) la stazione appaltante ha richiesto il CIG e, ove necessario, il CUP ex art. 3, c. 5, L. 136/2010?</text:p>
          </table:table-cell>
          <table:table-cell table:style-name="ce1258"/>
          <table:table-cell table:style-name="ce1275"/>
          <table:table-cell table:style-name="ce1287"/>
          <table:table-cell table:number-columns-repeated="1017"/>
        </table:table-row>
        <table:table-row table:style-name="ro22">
          <table:table-cell table:style-name="ce1190"/>
          <table:covered-table-cell table:style-name="ce972"/>
          <table:table-cell table:style-name="ce1008" office:value-type="string">
            <text:p></text:p>
          </table:table-cell>
          <table:table-cell table:style-name="ce175" office:value-type="string">
            <text:p>c) l'appaltatore ha comunicato alla stazione appaltante gli estremi identificativi dei c/c dedicati <text:s/>alla commessa pubblica e le generalità delle persone <text:s/>delegate ad operare <text:s/>su di essi ex art. 3, c. 7, L. 136/2010? </text:p>
          </table:table-cell>
          <table:table-cell table:style-name="ce1258"/>
          <table:table-cell table:style-name="ce1275"/>
          <table:table-cell table:style-name="ce1287"/>
          <table:table-cell table:number-columns-repeated="1017"/>
        </table:table-row>
        <table:table-row table:style-name="ro168">
          <table:table-cell table:style-name="ce1185" table:number-columns-spanned="1" table:number-rows-spanned="4"/>
          <table:table-cell table:style-name="ce1185" office:value-type="float" office:value="28" table:number-columns-spanned="1" table:number-rows-spanned="4">
            <text:p>28</text:p>
          </table:table-cell>
          <table:table-cell table:style-name="ce1005" office:value-type="string" table:number-columns-spanned="2" table:number-rows-spanned="1">
            <text:p><text:span text:style-name="T16">La </text:span><text:span text:style-name="T21">sottoscrizione del contratto</text:span><text:span text:style-name="T2"> è avvenuta:</text:span></text:p>
          </table:table-cell>
          <table:covered-table-cell table:style-name="ce1047"/>
          <table:table-cell table:style-name="ce494" table:number-columns-spanned="2" table:number-rows-spanned="1"/>
          <table:covered-table-cell table:style-name="ce1088"/>
          <table:table-cell table:style-name="ce1230"/>
          <table:table-cell table:number-columns-repeated="1017"/>
        </table:table-row>
        <table:table-row table:style-name="ro34">
          <table:covered-table-cell table:number-columns-repeated="2" table:style-name="ce1186"/>
          <table:table-cell table:style-name="ce1008" office:value-type="string">
            <text:p></text:p>
          </table:table-cell>
          <table:table-cell table:style-name="ce1234" office:value-type="string">
            <text:p>Nel rispetto del termine dilatorio di 35 gg decorrenti dall'ultima comunicazione del provvedimento di aggiudicazione definitivo ai controinteressati; (DLgs. 163/06, art. 11, c. 10 <text:span text:style-name="T8">salvo l'art. c. 10-bis</text:span><text:span text:style-name="T12">)</text:span></text:p>
          </table:table-cell>
          <table:table-cell table:style-name="ce1261" table:number-columns-repeated="2"/>
          <table:table-cell table:style-name="ce1288"/>
          <table:table-cell table:number-columns-repeated="1017"/>
        </table:table-row>
        <table:table-row table:style-name="ro49">
          <table:covered-table-cell table:number-columns-repeated="2" table:style-name="ce1186"/>
          <table:table-cell table:style-name="ce1008" office:value-type="string">
            <text:p></text:p>
          </table:table-cell>
          <table:table-cell table:style-name="ce1234" office:value-type="string">
            <text:p>Con procedura d'urgenza opportunamente motivata; (DLgs. 163/06, art. 11, c. 9, ultimo periodo)</text:p>
          </table:table-cell>
          <table:table-cell table:style-name="ce789" table:number-columns-repeated="2"/>
          <table:table-cell table:style-name="ce1288"/>
          <table:table-cell table:number-columns-repeated="1017"/>
        </table:table-row>
        <table:table-row table:style-name="ro10">
          <table:covered-table-cell table:number-columns-repeated="2" table:style-name="ce1184"/>
          <table:table-cell table:style-name="ce1215" office:value-type="string">
            <text:p></text:p>
          </table:table-cell>
          <table:table-cell table:style-name="ce1235" office:value-type="string">
            <text:p>In uno dei caso per cui non si applica il termine dilatorio di 35 gg; (Dlgs 163/06, art. 11, c. 10-bis)</text:p>
          </table:table-cell>
          <table:table-cell table:style-name="ce1076" table:number-columns-spanned="2" table:number-rows-spanned="1"/>
          <table:covered-table-cell table:style-name="ce1076"/>
          <table:table-cell table:style-name="ce1261"/>
          <table:table-cell table:number-columns-repeated="1017"/>
        </table:table-row>
        <table:table-row table:style-name="ro52">
          <table:table-cell table:style-name="ce1185" table:number-columns-spanned="1" table:number-rows-spanned="4"/>
          <table:table-cell table:style-name="ce1185" office:value-type="float" office:value="29" table:number-columns-spanned="1" table:number-rows-spanned="4">
            <text:p>29</text:p>
          </table:table-cell>
          <table:table-cell table:style-name="ce1003" office:value-type="string" table:number-columns-spanned="2" table:number-rows-spanned="1">
            <text:p>L'amministrazione ha comunicato la data di avvenuta stipulazione del contratto con l’aggiudicatario:</text:p>
          </table:table-cell>
          <table:covered-table-cell table:style-name="ce1230"/>
          <table:table-cell table:style-name="ce1255"/>
          <table:table-cell table:style-name="ce1264"/>
          <table:table-cell table:style-name="ce897" table:number-columns-spanned="1" table:number-rows-spanned="4"/>
          <table:table-cell table:number-columns-repeated="1017"/>
        </table:table-row>
        <table:table-row table:style-name="ro120">
          <table:covered-table-cell table:number-columns-repeated="2" table:style-name="ce1186"/>
          <table:table-cell table:style-name="ce159" office:value-type="string" table:number-columns-spanned="2" table:number-rows-spanned="1">
            <text:p>- al concorrente che segue nella graduatoria;</text:p>
          </table:table-cell>
          <table:covered-table-cell table:style-name="ce159"/>
          <table:table-cell table:style-name="ce784" table:number-columns-repeated="2"/>
          <table:covered-table-cell table:style-name="ce1147"/>
          <table:table-cell table:number-columns-repeated="1017"/>
        </table:table-row>
        <table:table-row table:style-name="ro39">
          <table:covered-table-cell table:number-columns-repeated="2" table:style-name="ce1186"/>
          <table:table-cell table:style-name="ce159" office:value-type="string" table:number-columns-spanned="2" table:number-rows-spanned="1">
            <text:p>- a tutti i candidati che hanno presentato un'offerta ammessa in gara;</text:p>
          </table:table-cell>
          <table:covered-table-cell table:style-name="ce159"/>
          <table:table-cell table:style-name="ce860" table:number-columns-repeated="2"/>
          <table:covered-table-cell table:style-name="ce1147"/>
          <table:table-cell table:number-columns-repeated="1017"/>
        </table:table-row>
        <table:table-row table:style-name="ro36">
          <table:covered-table-cell table:number-columns-repeated="2" table:style-name="ce1184"/>
          <table:table-cell table:style-name="ce160" office:value-type="string" table:number-columns-spanned="2" table:number-rows-spanned="1">
            <text:p>- a tutti coloro la cui offerta è stata esclusa, se hanno proposto impugnazione avverso l'esclusione, o sono in termini per presentare detta impugnazione.</text:p>
          </table:table-cell>
          <table:covered-table-cell table:style-name="ce160"/>
          <table:table-cell table:style-name="ce860" table:number-columns-repeated="2"/>
          <table:covered-table-cell table:style-name="ce1111"/>
          <table:table-cell table:number-columns-repeated="1017"/>
        </table:table-row>
        <table:table-row table:style-name="ro49">
          <table:table-cell table:style-name="ce1185" table:number-columns-spanned="1" table:number-rows-spanned="6"/>
          <table:table-cell table:style-name="ce1185" office:value-type="float" office:value="30" table:number-columns-spanned="1" table:number-rows-spanned="6">
            <text:p>30</text:p>
          </table:table-cell>
          <table:table-cell table:style-name="ce1041" office:value-type="string" table:number-columns-spanned="2" table:number-rows-spanned="1">
            <text:p>Il contratto ha la seguente forma, a pena di nullità:</text:p>
          </table:table-cell>
          <table:covered-table-cell table:style-name="ce1047"/>
          <table:table-cell table:style-name="ce1262" table:number-columns-repeated="2"/>
          <table:table-cell table:style-name="ce178" table:number-columns-spanned="1" table:number-rows-spanned="6"/>
          <table:table-cell table:number-columns-repeated="1017"/>
        </table:table-row>
        <table:table-row table:style-name="ro4">
          <table:covered-table-cell table:number-columns-repeated="2" table:style-name="ce1186"/>
          <table:table-cell table:style-name="ce1219" office:value-type="string" table:number-columns-spanned="2" table:number-rows-spanned="1">
            <text:p><text:s/><text:span text:style-name="T24">a decorrere dal I° gennaio 2013 secondo l'art. 11, comma 13 del DLgs. 163/06.</text:span></text:p>
          </table:table-cell>
          <table:covered-table-cell table:style-name="ce1219"/>
          <table:table-cell table:style-name="ce1243" table:number-columns-repeated="2"/>
          <table:covered-table-cell table:style-name="ce1289"/>
          <table:table-cell table:number-columns-repeated="1017"/>
        </table:table-row>
        <table:table-row table:style-name="ro71">
          <table:covered-table-cell table:number-columns-repeated="2" table:style-name="ce1186"/>
          <table:table-cell table:style-name="ce1220" office:value-type="string">
            <text:p></text:p>
          </table:table-cell>
          <table:table-cell table:style-name="ce1227" office:value-type="string">
            <text:p>atto pubblico notarile informatico</text:p>
          </table:table-cell>
          <table:table-cell table:style-name="ce1251" table:number-columns-repeated="2"/>
          <table:covered-table-cell table:style-name="ce1289"/>
          <table:table-cell table:number-columns-repeated="1017"/>
        </table:table-row>
        <table:table-row table:style-name="ro78">
          <table:covered-table-cell table:number-columns-repeated="2" table:style-name="ce1186"/>
          <table:table-cell table:style-name="ce1220" office:value-type="string">
            <text:p></text:p>
          </table:table-cell>
          <table:table-cell table:style-name="ce1227" office:value-type="string">
            <text:p>in modalità elettronica secondo le norme vigenti per ciascuna stazione appaltante</text:p>
          </table:table-cell>
          <table:table-cell table:style-name="ce1251" table:number-columns-repeated="2"/>
          <table:covered-table-cell table:style-name="ce1289"/>
          <table:table-cell table:number-columns-repeated="1017"/>
        </table:table-row>
        <table:table-row table:style-name="ro120">
          <table:covered-table-cell table:number-columns-repeated="2" table:style-name="ce1186"/>
          <table:table-cell table:style-name="ce1220" office:value-type="string">
            <text:p></text:p>
          </table:table-cell>
          <table:table-cell table:style-name="ce1227" office:value-type="string">
            <text:p>in forma pubblica amministrativa a cura dell'Ufficiale rogante dell'amministrazione aggiudicatrice</text:p>
          </table:table-cell>
          <table:table-cell table:style-name="ce1251" table:number-columns-repeated="2"/>
          <table:covered-table-cell table:style-name="ce1289"/>
          <table:table-cell table:number-columns-repeated="1017"/>
        </table:table-row>
        <table:table-row table:style-name="ro127">
          <table:covered-table-cell table:number-columns-repeated="2" table:style-name="ce1184"/>
          <table:table-cell table:style-name="ce1220" office:value-type="string">
            <text:p></text:p>
          </table:table-cell>
          <table:table-cell table:style-name="ce1236" office:value-type="string">
            <text:p><text:s/>mediante scrittura privata</text:p>
          </table:table-cell>
          <table:table-cell table:style-name="ce1251" table:number-columns-repeated="2"/>
          <table:covered-table-cell table:style-name="ce1290"/>
          <table:table-cell table:number-columns-repeated="1017"/>
        </table:table-row>
        <table:table-row table:style-name="ro142">
          <table:table-cell table:style-name="ce970"/>
          <table:table-cell table:style-name="ce970" office:value-type="float" office:value="31">
            <text:p>31</text:p>
          </table:table-cell>
          <table:table-cell table:style-name="ce995" office:value-type="string" table:number-columns-spanned="2" table:number-rows-spanned="1">
            <text:p>La stazione appaltante ha assegnato un termine sufficiente per la presentazione delle offerte, tenuto conto dei principi generali di cui all'art. 70 comma 1 dlgs 163/2006? </text:p>
          </table:table-cell>
          <table:covered-table-cell table:style-name="ce995"/>
          <table:table-cell table:style-name="ce1263" table:number-columns-repeated="2"/>
          <table:table-cell table:style-name="ce806"/>
          <table:table-cell table:style-name="ce26" table:number-columns-repeated="1017"/>
        </table:table-row>
        <table:table-row table:style-name="ro169">
          <table:table-cell table:style-name="ce970"/>
          <table:table-cell table:style-name="ce970" office:value-type="float" office:value="32">
            <text:p>32</text:p>
          </table:table-cell>
          <table:table-cell table:style-name="ce995" office:value-type="string" table:number-columns-spanned="2" table:number-rows-spanned="1">
            <text:p>La stazione appaltante ha gestito la procedura nel rispetto dei principi di trasparenza e semplificazione delle procedure, di parità di trattamento e di non discriminazione, ai sensi dell'art. 328 c. 2 dpr 207/2010, con particolare riferimento alla individuzione degli operatori da invitare alla procedura? </text:p>
          </table:table-cell>
          <table:covered-table-cell table:style-name="ce995"/>
          <table:table-cell table:style-name="ce1263" table:number-columns-repeated="2"/>
          <table:table-cell table:style-name="ce1291"/>
          <table:table-cell table:style-name="ce26" table:number-columns-repeated="1017"/>
        </table:table-row>
        <table:table-row table:style-name="ro10">
          <table:table-cell table:style-name="ce1191" table:number-columns-spanned="1" table:number-rows-spanned="2"/>
          <table:table-cell table:style-name="ce970" office:value-type="float" office:value="33" table:number-columns-spanned="1" table:number-rows-spanned="3">
            <text:p>33</text:p>
          </table:table-cell>
          <table:table-cell table:style-name="ce1019" office:value-type="string" table:number-columns-spanned="2" table:number-rows-spanned="1">
            <text:p>Nel corso della esecuzione del contratto sono state inserite varianti? Se SI le varianti introdotte:</text:p>
          </table:table-cell>
          <table:covered-table-cell table:style-name="ce995"/>
          <table:table-cell table:style-name="ce1095" table:number-columns-repeated="2"/>
          <table:table-cell table:style-name="ce1138"/>
          <table:table-cell table:style-name="ce1056" table:number-columns-repeated="2"/>
          <table:table-cell table:style-name="ce1139" table:number-columns-repeated="3"/>
          <table:table-cell table:style-name="ce26" table:number-columns-repeated="1012"/>
        </table:table-row>
        <table:table-row table:style-name="ro170">
          <table:covered-table-cell table:number-columns-repeated="2" table:style-name="ce1192"/>
          <table:table-cell table:style-name="ce1213" office:value-type="string">
            <text:p></text:p>
          </table:table-cell>
          <table:table-cell table:style-name="ce1237" office:value-type="string">
            <text:p>Rientrano nei casi previsti dall'art. 311 dpr 207/2010: <text:span text:style-name="T2">a)</text:span><text:span text:style-name="T12"> per esigenze derivanti da sopravvenute disposizioni legislative e regolamentari;</text:span><text:span text:style-name="T2"> b)</text:span><text:span text:style-name="T12"> per cause impreviste e </text:span><text:span text:style-name="T12">imprevedibili accertate dal responsabile del procedimento o per l'intervenuta possibilità di utilizzare materiali, componenti e tecnologie non esistenti al momento in </text:span><text:span text:style-name="T12">cui ha avuto inizio la procedura di selezione del contraente, che possono determinare, senza aumento di costo, significativi miglioramenti nella qualità delle </text:span><text:span text:style-name="T12">prestazioni eseguite; </text:span><text:span text:style-name="T2">c)</text:span><text:span text:style-name="T12"> per la presenza di eventi inerenti alla natura e alla specificità dei beni o dei luoghi sui quali si interviene, verificatisi nel corso di esecuzione del </text:span><text:span text:style-name="T12">contratto </text:span></text:p>
          </table:table-cell>
          <table:table-cell table:style-name="ce171"/>
          <table:table-cell table:style-name="ce459"/>
          <table:table-cell table:style-name="ce1292"/>
          <table:table-cell table:style-name="ce1056" table:number-columns-repeated="2"/>
          <table:table-cell table:style-name="ce1139" table:number-columns-repeated="3"/>
          <table:table-cell table:style-name="ce26" table:number-columns-repeated="1012"/>
        </table:table-row>
        <table:table-row table:style-name="ro171">
          <table:table-cell table:style-name="ce964"/>
          <table:covered-table-cell table:style-name="ce1204"/>
          <table:table-cell table:style-name="ce1213" office:value-type="string">
            <text:p></text:p>
          </table:table-cell>
          <table:table-cell table:style-name="ce1237" office:value-type="string">
            <text:p>La variante rientra nei limiti e nella tipologia (variante nell'eslusivo interesse della stazione appaltante che non superi il 5% dell'importo dell'originario contratto e trova copertura nella somma stanziata?) di cui all'art. 311 c. 3 d.p.r. 207/2010</text:p>
          </table:table-cell>
          <table:table-cell table:style-name="ce462" table:number-columns-repeated="2"/>
          <table:table-cell table:style-name="ce884"/>
          <table:table-cell table:style-name="ce1178" table:number-columns-repeated="3"/>
          <table:table-cell table:style-name="ce1139" table:number-columns-repeated="6"/>
          <table:table-cell table:style-name="ce26" table:number-columns-repeated="1008"/>
        </table:table-row>
        <table:table-row table:style-name="ro139">
          <table:table-cell table:style-name="ce965"/>
          <table:table-cell table:style-name="ce965" office:value-type="float" office:value="34">
            <text:p>34</text:p>
          </table:table-cell>
          <table:table-cell table:style-name="ce1019" office:value-type="string" table:number-columns-spanned="2" table:number-rows-spanned="1">
            <text:p>E' stato emesso il ceritficato di verifica di conformità delle prestazioni ex art 322 d.p.r. 207/2010 ovvero l'attestazione di regolare esecuzione ex art. 325 d.p.r. 207/2010 ovvero altro documento equipollente ? </text:p>
          </table:table-cell>
          <table:covered-table-cell table:style-name="ce1019"/>
          <table:table-cell table:style-name="ce382"/>
          <table:table-cell table:style-name="ce171"/>
          <table:table-cell table:style-name="ce879"/>
          <table:table-cell table:number-columns-repeated="1017"/>
        </table:table-row>
        <table:table-row table:style-name="ro127">
          <table:table-cell table:style-name="ce1193" table:number-columns-spanned="7" table:number-rows-spanned="1"/>
          <table:covered-table-cell table:style-name="ce1205"/>
          <table:covered-table-cell table:number-columns-repeated="2" table:style-name="ce1221"/>
          <table:covered-table-cell table:number-columns-repeated="3" table:style-name="ce1264"/>
          <table:table-cell table:number-columns-repeated="1017"/>
        </table:table-row>
        <table:table-row table:style-name="ro53">
          <table:table-cell table:style-name="ce1194" office:value-type="string" table:number-columns-spanned="4" table:number-rows-spanned="1">
            <text:p>Data __________</text:p>
          </table:table-cell>
          <table:covered-table-cell table:number-columns-repeated="3" table:style-name="ce1206"/>
          <table:table-cell table:style-name="ce1265" office:value-type="string" table:number-columns-spanned="3" table:number-rows-spanned="1">
            <text:p>Firma responsabile dell'istruttoria _____________________</text:p>
          </table:table-cell>
          <table:covered-table-cell table:number-columns-repeated="2" table:style-name="ce1265"/>
          <table:table-cell table:number-columns-repeated="1017"/>
        </table:table-row>
        <table:table-row table:style-name="ro1" table:number-rows-repeated="2">
          <table:table-cell table:style-name="ce1195" table:number-columns-repeated="2"/>
          <table:table-cell table:style-name="ce24" table:number-columns-repeated="5"/>
          <table:table-cell table:number-columns-repeated="1017"/>
        </table:table-row>
        <table:table-row table:style-name="ro3" table:number-rows-repeated="7">
          <table:table-cell table:number-columns-repeated="1024"/>
        </table:table-row>
        <table:table-row table:style-name="ro3" table:number-rows-repeated="6">
          <table:table-cell table:number-columns-repeated="7"/>
          <table:table-cell table:style-name="ce1222" table:number-columns-repeated="1017"/>
        </table:table-row>
        <table:table-row table:style-name="ro3">
          <table:table-cell table:number-columns-repeated="6"/>
          <table:table-cell table:style-name="ce1222" table:number-columns-repeated="1018"/>
        </table:table-row>
        <table:table-row table:style-name="ro3" table:number-rows-repeated="3">
          <table:table-cell table:number-columns-repeated="2"/>
          <table:table-cell table:style-name="ce1222" table:number-columns-repeated="1022"/>
        </table:table-row>
        <table:table-row table:style-name="ro3">
          <table:table-cell table:number-columns-repeated="2"/>
          <table:table-cell table:style-name="ce1222"/>
          <table:table-cell table:style-name="ce1238"/>
          <table:table-cell table:style-name="ce1222" table:number-columns-repeated="1020"/>
        </table:table-row>
        <table:table-row table:style-name="ro53" table:number-rows-repeated="2">
          <table:table-cell table:number-columns-repeated="2"/>
          <table:table-cell table:style-name="ce1222"/>
          <table:table-cell table:style-name="ce1238"/>
          <table:table-cell table:style-name="ce1222" table:number-columns-repeated="1020"/>
        </table:table-row>
        <table:table-row table:style-name="ro71" table:number-rows-repeated="2">
          <table:table-cell table:number-columns-repeated="2"/>
          <table:table-cell table:style-name="ce1222"/>
          <table:table-cell table:style-name="ce1238"/>
          <table:table-cell table:style-name="ce1222" table:number-columns-repeated="1020"/>
        </table:table-row>
        <table:table-row table:style-name="ro7" table:number-rows-repeated="2">
          <table:table-cell table:number-columns-repeated="2"/>
          <table:table-cell table:style-name="ce1222"/>
          <table:table-cell table:style-name="ce1238"/>
          <table:table-cell table:style-name="ce1222" table:number-columns-repeated="1020"/>
        </table:table-row>
        <table:table-row table:style-name="ro3">
          <table:table-cell table:number-columns-repeated="2"/>
          <table:table-cell table:style-name="ce1222"/>
          <table:table-cell table:style-name="ce1238"/>
          <table:table-cell table:style-name="ce1222" table:number-columns-repeated="1020"/>
        </table:table-row>
        <table:table-row table:style-name="ro53" table:number-rows-repeated="2">
          <table:table-cell table:number-columns-repeated="2"/>
          <table:table-cell table:style-name="ce1222"/>
          <table:table-cell table:style-name="ce1239"/>
          <table:table-cell table:style-name="ce1222" table:number-columns-repeated="1020"/>
        </table:table-row>
        <table:table-row table:style-name="ro71">
          <table:table-cell table:number-columns-repeated="2"/>
          <table:table-cell table:style-name="ce1222"/>
          <table:table-cell table:style-name="ce1240"/>
          <table:table-cell table:style-name="ce1222" table:number-columns-repeated="1020"/>
        </table:table-row>
        <table:table-row table:style-name="ro7" table:number-rows-repeated="2">
          <table:table-cell table:number-columns-repeated="2"/>
          <table:table-cell table:style-name="ce1222"/>
          <table:table-cell table:style-name="ce1240"/>
          <table:table-cell table:style-name="ce1222" table:number-columns-repeated="1020"/>
        </table:table-row>
        <table:table-row table:style-name="ro3">
          <table:table-cell table:number-columns-repeated="2"/>
          <table:table-cell table:style-name="ce1222"/>
          <table:table-cell table:style-name="ce1240"/>
          <table:table-cell table:style-name="ce1222" table:number-columns-repeated="1020"/>
        </table:table-row>
        <table:table-row table:style-name="ro3" table:number-rows-repeated="3">
          <table:table-cell table:number-columns-repeated="2"/>
          <table:table-cell table:style-name="ce1222"/>
          <table:table-cell table:style-name="ce1239"/>
          <table:table-cell table:style-name="ce1222" table:number-columns-repeated="3"/>
          <table:table-cell table:number-columns-repeated="1017"/>
        </table:table-row>
        <table:table-row table:style-name="ro3" table:number-rows-repeated="3">
          <table:table-cell table:number-columns-repeated="2"/>
          <table:table-cell table:style-name="ce1222"/>
          <table:table-cell table:style-name="ce1240"/>
          <table:table-cell table:style-name="ce1222" table:number-columns-repeated="3"/>
          <table:table-cell table:number-columns-repeated="1017"/>
        </table:table-row>
        <table:table-row table:style-name="ro3">
          <table:table-cell table:number-columns-repeated="2"/>
          <table:table-cell table:style-name="ce1222"/>
          <table:table-cell table:style-name="ce1239"/>
          <table:table-cell table:style-name="ce1222" table:number-columns-repeated="2"/>
          <table:table-cell table:number-columns-repeated="1018"/>
        </table:table-row>
        <table:table-row table:style-name="ro3" table:number-rows-repeated="1048445">
          <table:table-cell table:number-columns-repeated="1024"/>
        </table:table-row>
        <table:table-row table:style-name="ro3">
          <table:table-cell table:number-columns-repeated="1024"/>
        </table:table-row>
      </table:table>
      <table:table table:name="10-Art. 57, X &gt;Soglia UE" table:style-name="ta18" table:protected="true" table:protection-key="CcdtWvefQo0WzfXulgUnkTBwywM=" table:print-ranges="'10-Art. 57, X &gt;Soglia UE'.A1:'10-Art. 57, X &gt;Soglia UE'.F84">
        <office:forms form:automatic-focus="false" form:apply-design-mode="false"/>
        <table:table-column table:style-name="co15" table:default-cell-style-name="ce976"/>
        <table:table-column table:style-name="co68" table:default-cell-style-name="ce145"/>
        <table:table-column table:style-name="co69" table:default-cell-style-name="ce145"/>
        <table:table-column table:style-name="co3" table:default-cell-style-name="ce145"/>
        <table:table-column table:style-name="co70" table:default-cell-style-name="ce145"/>
        <table:table-column table:style-name="co71" table:default-cell-style-name="ce145"/>
        <table:table-column table:style-name="co11" table:number-columns-repeated="250" table:default-cell-style-name="ce145"/>
        <table:table-column table:style-name="co12" table:number-columns-repeated="768" table:default-cell-style-name="ce67"/>
        <table:table-row table:style-name="ro204">
          <table:table-cell table:style-name="ce1803" office:value-type="string" table:number-columns-spanned="3" table:number-rows-spanned="1">
            <text:p>PROCEDURA NEGOZIATA, SENZA BANDO</text:p>
            <text:p>PER CONTRATTI SOPRA SOGLIA COMUNITARIA - ARTT. 57</text:p>
          </table:table-cell>
          <table:covered-table-cell table:number-columns-repeated="2" table:style-name="ce1197"/>
          <table:table-cell table:style-name="ce1241" office:value-type="string" table:number-columns-spanned="3" table:number-rows-spanned="1">
            <text:p>X <text:span text:style-name="T23">³</text:span><text:span text:style-name="T3"> Soglia comunitaria</text:span></text:p>
          </table:table-cell>
          <table:covered-table-cell table:number-columns-repeated="2" table:style-name="ce1266"/>
          <table:table-cell table:style-name="ce1169" table:number-columns-repeated="1018"/>
        </table:table-row>
        <table:table-row table:style-name="ro139">
          <table:table-cell table:style-name="ce1180" office:value-type="string" table:number-columns-spanned="6" table:number-rows-spanned="1">
            <text:p>Barrare la casella corrispondente alle risultanze dell'istruttoria (se la casella è grigia la domanda non è applicabile alla procedura adottata) e compilare la colonna 'Documenti/Atti di riferimento"indicando gli estremi del documento o dell’attività istruttoria tramite cui sono stati rinvenuti gli elementi per compilare la check list. </text:p>
          </table:table-cell>
          <table:covered-table-cell table:number-columns-repeated="4" table:style-name="ce1198"/>
          <table:covered-table-cell table:style-name="ce1276"/>
          <table:table-cell table:style-name="ce1169" table:number-columns-repeated="1018"/>
        </table:table-row>
        <table:table-row table:style-name="ro146">
          <table:table-cell table:style-name="ce961" office:value-type="string" table:number-columns-spanned="3" table:number-rows-spanned="2">
            <text:p>AMBITO DI VERIFICA</text:p>
            <text:p><text:s/></text:p>
          </table:table-cell>
          <table:covered-table-cell table:number-columns-repeated="2" table:style-name="ce961"/>
          <table:table-cell table:style-name="ce1867" office:value-type="string" table:number-columns-spanned="2" table:number-rows-spanned="1">
            <text:p>NEGOZIATA SENZA BANDO</text:p>
          </table:table-cell>
          <table:covered-table-cell table:style-name="ce1867"/>
          <table:table-cell table:style-name="ce961" office:value-type="string" table:number-columns-spanned="1" table:number-rows-spanned="2">
            <text:p>Documenti/atti di riferimento</text:p>
          </table:table-cell>
          <table:table-cell table:style-name="ce1169" table:number-columns-repeated="1018"/>
        </table:table-row>
        <table:table-row table:style-name="ro127">
          <table:covered-table-cell table:number-columns-repeated="3" table:style-name="ce961"/>
          <table:table-cell table:style-name="ce961" office:value-type="string">
            <text:p>SI</text:p>
          </table:table-cell>
          <table:table-cell table:style-name="ce1903" office:value-type="string">
            <text:p>NO</text:p>
          </table:table-cell>
          <table:covered-table-cell table:style-name="ce961"/>
          <table:table-cell table:style-name="ce1170" table:number-columns-repeated="1018"/>
        </table:table-row>
        <table:table-row table:style-name="ro205">
          <table:table-cell table:style-name="ce970" office:value-type="float" office:value="1">
            <text:p>1</text:p>
          </table:table-cell>
          <table:table-cell table:style-name="ce1812" office:value-type="string" table:number-columns-spanned="2" table:number-rows-spanned="1">
            <text:p>Nella delibera o determina a contrarre, la stazione appaltante ha fornito adeguate motivazioni per l'adozione della procedura negoziata senza previa pubblicazione di bando di gara, tra quelle di seguito elencate? (art. 57, D.Lgs163/06) </text:p>
          </table:table-cell>
          <table:covered-table-cell table:style-name="ce1842"/>
          <table:table-cell table:style-name="ce1868" table:number-columns-repeated="2"/>
          <table:table-cell table:style-name="ce1904" table:number-columns-spanned="1" table:number-rows-spanned="11"/>
          <table:table-cell table:number-columns-repeated="1018"/>
        </table:table-row>
        <table:table-row table:style-name="ro206">
          <table:table-cell table:style-name="ce1204" office:value-type="float" office:value="2" table:number-columns-spanned="1" table:number-rows-spanned="10">
            <text:p>2</text:p>
          </table:table-cell>
          <table:table-cell table:style-name="ce1813" office:value-type="string">
            <text:p>Per forniture:</text:p>
          </table:table-cell>
          <table:table-cell table:style-name="ce1843" office:value-type="string">
            <text:p>£<text:span text:style-name="T37"> - ragioni di natura tecnica o artistica ovvero attinenti alla tutela dei diritti esclusivi (in questo </text:span><text:span text:style-name="T37">caso l'incarico viene affidato a soggetto specializzato unico sul mercato);</text:span></text:p>
          </table:table-cell>
          <table:table-cell table:style-name="ce1869" table:number-columns-repeated="2"/>
          <table:covered-table-cell table:style-name="ce1905"/>
          <table:table-cell table:number-columns-repeated="1018"/>
        </table:table-row>
        <table:table-row table:style-name="ro205">
          <table:covered-table-cell table:style-name="ce1192"/>
          <table:table-cell table:style-name="ce1814"/>
          <table:table-cell table:style-name="ce1843" office:value-type="string">
            <text:p>£<text:span text:style-name="T37"> - in circostanze di estrema urgenza, risultante da eventi imprevedibili per le stazioni appaltanti </text:span><text:span text:style-name="T37">(non imputabili ad essa) non è compatibile con i termini imposti dalle procedure con pubblicazione </text:span><text:span text:style-name="T37">di bando di gara.</text:span></text:p>
          </table:table-cell>
          <table:table-cell table:style-name="ce1869" table:number-columns-repeated="2"/>
          <table:covered-table-cell table:style-name="ce1905"/>
          <table:table-cell table:number-columns-repeated="1018"/>
        </table:table-row>
        <table:table-row table:style-name="ro207">
          <table:covered-table-cell table:style-name="ce1192"/>
          <table:table-cell table:style-name="ce1815"/>
          <table:table-cell table:style-name="ce1843" office:value-type="string">
            <text:p>£<text:span text:style-name="T37"> - i prodotti oggetto del contratto siano fabbricati esclusivamente a scopo di sperimentazione, di </text:span><text:span text:style-name="T37">studio o di sviluppo, a meno che non si tratti di produzione in quantità sufficiente ad accertare la </text:span><text:span text:style-name="T37">redditività del prodotto o a coprire i costi di ricerca e messa a punto;</text:span></text:p>
          </table:table-cell>
          <table:table-cell table:style-name="ce1869" table:number-columns-repeated="2"/>
          <table:covered-table-cell table:style-name="ce1905"/>
          <table:table-cell table:number-columns-repeated="1018"/>
        </table:table-row>
        <table:table-row table:style-name="ro220">
          <table:covered-table-cell table:style-name="ce1192"/>
          <table:table-cell table:style-name="ce1815"/>
          <table:table-cell table:style-name="ce1843" office:value-type="string">
            <text:p>£<text:span text:style-name="T37"> - nel caso di consegne complementari effettuate dal fornitore orginario e destinate al rinnovo </text:span><text:span text:style-name="T37">parziale di forniture o di impianti di uso corrente o all'ampliamento di forniture o impianti esistenti </text:span><text:span text:style-name="T37">qualora il cambiamento di fornitore obbligherebbe la stazione appaltante ad acquistare materiali </text:span><text:span text:style-name="T37">con caratteristiche tecniche differenti, il cui impiego o la cui manutenzione comporterebbero </text:span><text:span text:style-name="T37">incompatibilità o difficoltà tecniche sproporzionate;</text:span></text:p>
          </table:table-cell>
          <table:table-cell table:style-name="ce1869" table:number-columns-repeated="2"/>
          <table:covered-table-cell table:style-name="ce1905"/>
          <table:table-cell table:number-columns-repeated="1018"/>
        </table:table-row>
        <table:table-row table:style-name="ro29">
          <table:covered-table-cell table:style-name="ce1192"/>
          <table:table-cell table:style-name="ce1815"/>
          <table:table-cell table:style-name="ce1843" office:value-type="string">
            <text:p>£<text:span text:style-name="T37"> - forniture quotate e acquistate in borsa di materie prime;</text:span></text:p>
          </table:table-cell>
          <table:table-cell table:style-name="ce1869" table:number-columns-repeated="2"/>
          <table:covered-table-cell table:style-name="ce1905"/>
          <table:table-cell table:number-columns-repeated="1018"/>
        </table:table-row>
        <table:table-row table:style-name="ro207">
          <table:covered-table-cell table:style-name="ce1192"/>
          <table:table-cell table:style-name="ce1816"/>
          <table:table-cell table:style-name="ce1843" office:value-type="string">
            <text:p>£<text:span text:style-name="T37"> - acquisto di forniture a condizioni particolarmente vantaggiose da un fornitore che cessa </text:span><text:span text:style-name="T37">definitivamente l'attività commerciale oppure dal curato o liquidatore di un fallimento, di un </text:span><text:span text:style-name="T37">concordato preventivo, di una liquidazione coatta amministrativa, di un'amministrazione </text:span><text:span text:style-name="T37">straordinaria di grandi imprese.</text:span></text:p>
          </table:table-cell>
          <table:table-cell table:style-name="ce1869" table:number-columns-repeated="2"/>
          <table:covered-table-cell table:style-name="ce1905"/>
          <table:table-cell table:number-columns-repeated="1018"/>
        </table:table-row>
        <table:table-row table:style-name="ro206">
          <table:covered-table-cell table:style-name="ce1192"/>
          <table:table-cell table:style-name="ce1813" office:value-type="string">
            <text:p>Per servizi<text:span text:style-name="T37">:</text:span></text:p>
          </table:table-cell>
          <table:table-cell table:style-name="ce1843" office:value-type="string">
            <text:p>£<text:span text:style-name="T37"> - ragioni di natura tecnica o artistica ovvero attinenti alla tutela dei diritti esclusivi (in questo </text:span><text:span text:style-name="T37">caso l'incarico viene affidato a soggetto specializzato unico sul mercato);</text:span></text:p>
          </table:table-cell>
          <table:table-cell table:style-name="ce1869" table:number-columns-repeated="2"/>
          <table:covered-table-cell table:style-name="ce1905"/>
          <table:table-cell table:number-columns-repeated="1018"/>
        </table:table-row>
        <table:table-row table:style-name="ro205">
          <table:covered-table-cell table:style-name="ce1192"/>
          <table:table-cell table:style-name="ce1817"/>
          <table:table-cell table:style-name="ce1843" office:value-type="string">
            <text:p>£<text:span text:style-name="T37"> - in circostanze di estrema urgenza, risultante da eventi imprevedibili per le stazioni appaltanti </text:span><text:span text:style-name="T37">(non imputabili ad essa) non è compatibile con i termini imposti dalle procedure con pubblicazione </text:span><text:span text:style-name="T37">di bando di gara.</text:span></text:p>
          </table:table-cell>
          <table:table-cell table:style-name="ce1869" table:number-columns-repeated="2"/>
          <table:covered-table-cell table:style-name="ce1905"/>
          <table:table-cell table:number-columns-repeated="1018"/>
        </table:table-row>
        <table:table-row table:style-name="ro205">
          <table:covered-table-cell table:style-name="ce1192"/>
          <table:table-cell table:style-name="ce1818"/>
          <table:table-cell table:style-name="ce1843" office:value-type="string">
            <text:p>£<text:span text:style-name="T37"> - per i servizi complementari, non compresi nel progetto iniziale nè nel contratto iniziale che a </text:span><text:span text:style-name="T37">seguito di una circostanza imprevista sono divenuti necessari all'esecuzione del servizio oggetto del </text:span><text:span text:style-name="T37">progetto o del contratto iniziale;</text:span></text:p>
          </table:table-cell>
          <table:table-cell table:style-name="ce1869" table:number-columns-repeated="2"/>
          <table:covered-table-cell table:style-name="ce1905"/>
          <table:table-cell table:number-columns-repeated="1018"/>
        </table:table-row>
        <table:table-row table:style-name="ro221">
          <table:covered-table-cell table:style-name="ce1204"/>
          <table:table-cell table:style-name="ce1819"/>
          <table:table-cell table:style-name="ce1843" office:value-type="string">
            <text:p>£<text:span text:style-name="T37"> - per nuovi servizi consistenti nella ripetizione di servizi analoghi già affidati all'operatore </text:span><text:span text:style-name="T37">economico aggiudicatario del contratto iniziale dalla medesima stazione appaltante, a condizione </text:span><text:span text:style-name="T37">che siano conformi a un progetto di base e che tale progetto sia stato oggetto di un primo contratto </text:span><text:span text:style-name="T37">aggiudicato secondo una procedura aperta o ristretta; </text:span></text:p>
          </table:table-cell>
          <table:table-cell table:style-name="ce1869" table:number-columns-repeated="2"/>
          <table:covered-table-cell table:style-name="ce1906"/>
          <table:table-cell table:number-columns-repeated="1018"/>
        </table:table-row>
        <table:table-row table:style-name="ro67">
          <table:table-cell table:style-name="ce966" office:value-type="float" office:value="3">
            <text:p>3</text:p>
          </table:table-cell>
          <table:table-cell table:style-name="ce995" office:value-type="string" table:number-columns-spanned="2" table:number-rows-spanned="1">
            <text:p>Nel caso in cui l'appalto sia suscettibile di essere suddiviso in lotti funzionali, la determina a contrarre indica, ai sensi dell'art. 2, comma 2, dlgs 163/2006 come modificato dal d.l. 69/2013, <text:s/>la motivazione circa la mancata suddivisione dell'appalto in lotti? </text:p>
          </table:table-cell>
          <table:covered-table-cell table:style-name="ce1019"/>
          <table:table-cell table:style-name="ce1870" table:number-columns-repeated="2"/>
          <table:table-cell table:style-name="ce1113"/>
          <table:table-cell table:number-columns-repeated="1018"/>
        </table:table-row>
        <table:table-row table:style-name="ro67">
          <table:table-cell table:style-name="ce966"/>
          <table:table-cell table:style-name="ce1820"/>
          <table:table-cell table:style-name="ce1844" office:value-type="string">
            <text:p>a) Ove esista una Convenzione Consip o della centrale di committenza regionale con oggetto comparabile, alle quali sia possibile aderire: la <text:s/>determina a contrarre indica il rispetto del c.d. benchmark ?</text:p>
          </table:table-cell>
          <table:table-cell table:style-name="ce1870" table:number-columns-repeated="2"/>
          <table:table-cell table:style-name="ce1113"/>
          <table:table-cell table:number-columns-repeated="1018"/>
        </table:table-row>
        <table:table-row table:style-name="ro67">
          <table:table-cell table:style-name="ce966" office:value-type="float" office:value="4">
            <text:p>4</text:p>
          </table:table-cell>
          <table:table-cell table:style-name="ce984"/>
          <table:table-cell table:style-name="ce1039" office:value-type="string">
            <text:p/>
            <text:p>b) <text:s/>In ogni caso, è stata verificata la congruità del prezzo posto a base d'asta e di aggiudicazione ai sensi dell'art. 89 dlgs 163/2006 ?</text:p>
          </table:table-cell>
          <table:table-cell table:style-name="ce1871" table:number-columns-repeated="2"/>
          <table:table-cell table:style-name="ce860"/>
          <table:table-cell table:style-name="ce368" table:number-columns-repeated="1018"/>
        </table:table-row>
        <table:table-row table:style-name="ro121">
          <table:table-cell table:style-name="ce970" office:value-type="float" office:value="5" table:number-columns-spanned="1" table:number-rows-spanned="3">
            <text:p>5</text:p>
          </table:table-cell>
          <table:table-cell table:style-name="ce995" office:value-type="string" table:number-columns-spanned="2" table:number-rows-spanned="1">
            <text:p>La stazione appaltante ha proceduto, nel rispetto dei principi di trasparenza, concorrenza e rotazione secondo la “procedura negoziata senza pubblicazione di un bando di gara, alla se<text:span text:style-name="T16">lezione almeno </text:span><text:span text:style-name="T38">tre </text:span><text:span text:style-name="T38">operatori economici,</text:span><text:span text:style-name="T32"> se sussistono in tale numero soggetti idonei? (art. 57, c. 6 )</text:span></text:p>
          </table:table-cell>
          <table:covered-table-cell table:style-name="ce1019"/>
          <table:table-cell table:style-name="ce1872" table:number-columns-repeated="2"/>
          <table:table-cell table:style-name="ce1907" office:value-type="string">
            <text:p><text:s/></text:p>
          </table:table-cell>
          <table:table-cell table:style-name="ce1937" table:number-columns-repeated="1018"/>
        </table:table-row>
        <table:table-row table:style-name="ro221">
          <table:covered-table-cell table:style-name="ce1192"/>
          <table:table-cell table:style-name="ce995" office:value-type="string" table:number-columns-spanned="2" table:number-rows-spanned="1">
            <text:p><text:span text:style-name="T16">La </text:span><text:span text:style-name="T38">selezione</text:span><text:span text:style-name="T32"> dei soggetti da invitare è avvenuta mediante modalità oggettive (ad esempio </text:span><text:span text:style-name="T32">sorteggio) e nel rispetto dei principi di non discriminazione (ad esempio non privilegiando </text:span><text:span text:style-name="T32">coloro che esercitano prevalentemente la loro attività nell'ambito ambito territoriale in cui </text:span><text:span text:style-name="T32">devono essere svolte le prestazioni), parità di trattamento, proporzionalità e trasparenza?</text:span></text:p>
          </table:table-cell>
          <table:covered-table-cell table:style-name="ce1019"/>
          <table:table-cell table:style-name="ce1873" table:number-columns-repeated="2"/>
          <table:table-cell table:style-name="ce1908"/>
          <table:table-cell table:style-name="ce1173" table:number-columns-repeated="1018"/>
        </table:table-row>
        <table:table-row table:style-name="ro80">
          <table:covered-table-cell table:style-name="ce1204"/>
          <table:table-cell table:style-name="ce1821" office:value-type="string" table:number-columns-spanned="2" table:number-rows-spanned="1">
            <text:p>La selezione dei soggetti da invitare è avvenuta senza porre limiti di accesso, senza congrua motivazione, connessi al fatturato aziendale? (art. 41 c. 2 Dlgs. 163/2006 <text:span text:style-name="T39">dal 1° gennaio 2013</text:span><text:span text:style-name="T37">) </text:span></text:p>
          </table:table-cell>
          <table:covered-table-cell table:style-name="ce1821"/>
          <table:table-cell table:style-name="ce1874" table:number-columns-repeated="2"/>
          <table:table-cell table:style-name="ce1909"/>
          <table:table-cell table:number-columns-repeated="1018"/>
        </table:table-row>
        <table:table-row table:style-name="ro80">
          <table:table-cell table:style-name="ce1804" office:value-type="float" office:value="6">
            <text:p>6</text:p>
          </table:table-cell>
          <table:table-cell table:style-name="ce1822" office:value-type="string" table:number-columns-spanned="2" table:number-rows-spanned="1">
            <text:p>La stazione appaltante ha individuato gli operatori economici attraverso indagini di mercato (effettuate, ad esempio, mediante pubblicazione dell'avviso sul proprio sito informatico)?</text:p>
          </table:table-cell>
          <table:covered-table-cell table:style-name="ce1845"/>
          <table:table-cell table:style-name="ce1874" table:number-columns-repeated="2"/>
          <table:table-cell table:style-name="ce1909"/>
          <table:table-cell table:number-columns-repeated="1018"/>
        </table:table-row>
        <table:table-row table:style-name="ro34">
          <table:table-cell table:style-name="ce1805" office:value-type="float" office:value="7">
            <text:p>7</text:p>
          </table:table-cell>
          <table:table-cell table:style-name="ce1812" office:value-type="string" table:number-columns-spanned="2" table:number-rows-spanned="1">
            <text:p>Gli inviti a presentare le offerte risultano effettuati simultaneamente (art. 67, c. 1, Dlgs. 163/06)?</text:p>
          </table:table-cell>
          <table:covered-table-cell table:style-name="ce1846"/>
          <table:table-cell table:style-name="ce1875" table:number-columns-repeated="2"/>
          <table:table-cell table:style-name="ce1910"/>
          <table:table-cell table:number-columns-repeated="1018"/>
        </table:table-row>
        <table:table-row table:style-name="ro206">
          <table:table-cell table:style-name="ce1805" office:value-type="float" office:value="8" table:number-columns-spanned="1" table:number-rows-spanned="5">
            <text:p>8</text:p>
          </table:table-cell>
          <table:table-cell table:style-name="ce1823" office:value-type="string" table:number-columns-spanned="2" table:number-rows-spanned="1">
            <text:p>L'invito a presentare le offerte contiene almeno i seguenti elementi (art. 67, c. 2 D.Lgs 163/06): </text:p>
          </table:table-cell>
          <table:covered-table-cell table:style-name="ce1839"/>
          <table:table-cell table:style-name="ce1876" table:number-columns-repeated="2"/>
          <table:table-cell table:style-name="ce1909" table:number-columns-spanned="1" table:number-rows-spanned="5"/>
          <table:table-cell table:number-columns-repeated="1018"/>
        </table:table-row>
        <table:table-row table:style-name="ro205">
          <table:covered-table-cell table:style-name="ce970"/>
          <table:table-cell table:style-name="ce1824" office:value-type="string" table:number-columns-spanned="2" table:number-rows-spanned="1">
            <text:p>b) il termine per la ricezione delle offerte, l'indirizzo al quale esse devono essere trasmesse e la lingua o le lingue, diverse da quella italiana, in cui possono essere redatte, fermo restando l'obbligo di redazione in lingua italiana;</text:p>
          </table:table-cell>
          <table:covered-table-cell table:style-name="ce1847"/>
          <table:table-cell table:style-name="ce1877" table:number-columns-repeated="2"/>
          <table:covered-table-cell table:style-name="ce1911"/>
          <table:table-cell table:number-columns-repeated="1018"/>
        </table:table-row>
        <table:table-row table:style-name="ro205">
          <table:covered-table-cell table:style-name="ce970"/>
          <table:table-cell table:style-name="ce1824" office:value-type="string" table:number-columns-spanned="2" table:number-rows-spanned="1">
            <text:p>d) l'indicazione dei documenti eventualmente da allegare a sostegno delle dichiarazioni verificabili prescritte dal bando o dall'invito, secondo le <text:s/>modalità stabilite dagli artt. 39, 41 e 42;</text:p>
          </table:table-cell>
          <table:covered-table-cell table:style-name="ce1847"/>
          <table:table-cell table:style-name="ce1877" table:number-columns-repeated="2"/>
          <table:covered-table-cell table:style-name="ce1911"/>
          <table:table-cell table:number-columns-repeated="1018"/>
        </table:table-row>
        <table:table-row table:style-name="ro29">
          <table:covered-table-cell table:style-name="ce970"/>
          <table:table-cell table:style-name="ce1824" office:value-type="string" table:number-columns-spanned="2" table:number-rows-spanned="1">
            <text:p>e) i criteri di selezione dell'offerta; </text:p>
          </table:table-cell>
          <table:covered-table-cell table:style-name="ce1847"/>
          <table:table-cell table:style-name="ce1877" table:number-columns-repeated="2"/>
          <table:covered-table-cell table:style-name="ce1911"/>
          <table:table-cell table:number-columns-repeated="1018"/>
        </table:table-row>
        <table:table-row table:style-name="ro205">
          <table:covered-table-cell table:style-name="ce970"/>
          <table:table-cell table:style-name="ce1825" office:value-type="string" table:number-columns-spanned="2" table:number-rows-spanned="1">
            <text:p>f) <text:s/>in caso di selezione con offerta economicamente più vantaggiosa, la ponderazione relativa degli elementi oppure l'ordine decrescente di importanza, se non figurano già nel bando di gara, nel capitolato d'oneri o nel documento descrittivo. </text:p>
          </table:table-cell>
          <table:covered-table-cell table:style-name="ce1848"/>
          <table:table-cell table:style-name="ce1878" table:number-columns-repeated="2"/>
          <table:covered-table-cell table:style-name="ce1912"/>
          <table:table-cell table:number-columns-repeated="1018"/>
        </table:table-row>
        <table:table-row table:style-name="ro206">
          <table:table-cell table:style-name="ce970" office:value-type="float" office:value="9">
            <text:p>9</text:p>
          </table:table-cell>
          <table:table-cell table:style-name="ce1826" office:value-type="string" table:number-columns-spanned="2" table:number-rows-spanned="1">
            <text:p>E’ stato rispettato il termine minimo di 20 gg per la ricezione delle offerte dalla data di invio dell’invito a presentare le offerte? (D.Lgs n. 163/06, art. 70, c. 5)</text:p>
          </table:table-cell>
          <table:covered-table-cell table:style-name="ce1826"/>
          <table:table-cell table:style-name="ce1878" table:number-columns-repeated="2"/>
          <table:table-cell table:style-name="ce1913"/>
          <table:table-cell table:number-columns-repeated="1018"/>
        </table:table-row>
        <table:table-row table:style-name="ro222">
          <table:table-cell table:style-name="ce1805" office:value-type="float" office:value="10">
            <text:p>10</text:p>
          </table:table-cell>
          <table:table-cell table:style-name="ce1812" office:value-type="string" table:number-columns-spanned="2" table:number-rows-spanned="1">
            <text:p>Nel verbale di gara risulta che la stazione appaltante, prima dell'apertura delle buste delle offerte, abbia verificato un campione di almeno il 10% delle offerte presentate (approssimato all'unità superiore), relativamente al possesso dei requisiti di capacità tecnico-organizzativa ed economico-finanziaria, nel caso che gli stessi siano stati richiesti nel bando o nel capitolato d’appalto (art. 48 D.Lgs 163/06)?</text:p>
          </table:table-cell>
          <table:covered-table-cell table:style-name="ce1846"/>
          <table:table-cell table:style-name="ce1877" table:number-columns-repeated="2"/>
          <table:table-cell table:style-name="ce1912"/>
          <table:table-cell table:number-columns-repeated="1018"/>
        </table:table-row>
        <table:table-row table:style-name="ro49">
          <table:table-cell table:style-name="ce1805" office:value-type="float" office:value="11" table:number-columns-spanned="1" table:number-rows-spanned="3">
            <text:p>11</text:p>
          </table:table-cell>
          <table:table-cell table:style-name="ce1827" office:value-type="string" table:number-columns-spanned="2" table:number-rows-spanned="1">
            <text:p><text:span text:style-name="T16">La S.A. ha adottato il </text:span><text:span text:style-name="T38">criterio</text:span><text:span text:style-name="T32"> </text:span><text:span text:style-name="T38">di selezione:</text:span><text:span text:style-name="T32"> (art. 81, Dlgs 163/06)</text:span></text:p>
          </table:table-cell>
          <table:covered-table-cell table:style-name="ce1849"/>
          <table:table-cell table:style-name="ce1879"/>
          <table:table-cell table:style-name="ce1880"/>
          <table:table-cell table:style-name="ce1914"/>
          <table:table-cell table:number-columns-repeated="1018"/>
        </table:table-row>
        <table:table-row table:style-name="ro223">
          <table:covered-table-cell table:style-name="ce1806"/>
          <table:table-cell table:style-name="ce1828" office:value-type="string">
            <text:p></text:p>
          </table:table-cell>
          <table:table-cell table:style-name="ce1850" office:value-type="string">
            <text:p>del prezzo più basso</text:p>
          </table:table-cell>
          <table:table-cell table:style-name="ce1880" table:number-columns-repeated="2"/>
          <table:table-cell table:style-name="ce1915"/>
          <table:table-cell table:number-columns-repeated="1018"/>
        </table:table-row>
        <table:table-row table:style-name="ro47">
          <table:covered-table-cell table:style-name="ce1804"/>
          <table:table-cell table:style-name="ce1829" office:value-type="string">
            <text:p></text:p>
          </table:table-cell>
          <table:table-cell table:style-name="ce1851" office:value-type="string">
            <text:p>dell'offerta economicamente più vantaggiosa.</text:p>
          </table:table-cell>
          <table:table-cell table:style-name="ce1880" table:number-columns-repeated="2"/>
          <table:table-cell table:style-name="ce1916"/>
          <table:table-cell table:number-columns-repeated="1018"/>
        </table:table-row>
        <table:table-row table:style-name="ro8">
          <table:table-cell table:style-name="ce970" office:value-type="float" office:value="12">
            <text:p>12</text:p>
          </table:table-cell>
          <table:table-cell table:style-name="ce995" office:value-type="string" table:number-columns-spanned="2" table:number-rows-spanned="1">
            <text:p>In caso di aggiudicazione con il criterio <text:s/>del prezzo più basso, il <text:s/>prezzo più basso è determinato al netto delle spese relative al costo del personale, valutato sulla base dei minimi salariali definiti dalla contrattazione collettiva nazionale di settore tra le organizzazioni sindacali dei lavoratori e le organizzazioni dei datori di lavoro comparativamente più rappresentative sul piano nazionale, delle voci retributive previste dalla contrattazione integrativa di secondo livello e delle misure di adempimento alle disposizioni in materia di salute e sicurezza nei luoghi di lavoro (art. 82 comma 3 bis dlgs 163/2006 introdotto dal d.l. 69/2013 conv. in l. 98/2013? </text:p>
          </table:table-cell>
          <table:covered-table-cell table:style-name="ce1035"/>
          <table:table-cell table:style-name="ce1881" table:number-columns-repeated="2"/>
          <table:table-cell table:style-name="ce860"/>
          <table:table-cell table:style-name="ce26" table:number-columns-repeated="1018"/>
        </table:table-row>
        <table:table-row table:style-name="ro224">
          <table:table-cell table:style-name="ce963" office:value-type="float" office:value="13">
            <text:p>13</text:p>
          </table:table-cell>
          <table:table-cell table:style-name="ce1216" office:value-type="string" table:number-columns-spanned="2" table:number-rows-spanned="1">
            <text:p><text:span text:style-name="T16">E’ stata effettuata la verifica delle offerte anormalmente basse (artt. 87 e 88 D. Lgs 163/06)? <text:s text:c="10"/></text:span><text:span text:style-name="T40"><text:s/></text:span><text:span text:style-name="T8">N.B. <text:s/>.il criterio matematico di individuazione delle offerte anomale previsto per gli appalti aggiudicati con </text:span><text:span text:style-name="T8">il criterio del prezzo più basso <text:s/>non si applica se il criterio è quello del prezzo più basso e il numero delle </text:span><text:span text:style-name="T8">offerte &lt; 5. In tale caso, ai sensi dell'art. 87 c. 4, si applica il comma 3 "in ogni caso le stazioni appaltanti </text:span><text:span text:style-name="T8">possono valutare la congruità di ogni altra offerta che, in base ad elementi specifici, appaia anormalmente </text:span><text:span text:style-name="T8">bassa.</text:span><text:span text:style-name="T1"> </text:span></text:p>
          </table:table-cell>
          <table:covered-table-cell table:style-name="ce189"/>
          <table:table-cell table:style-name="ce1882" table:number-columns-repeated="2"/>
          <table:table-cell table:style-name="ce808"/>
          <table:table-cell table:style-name="ce1173" table:number-columns-repeated="1018"/>
        </table:table-row>
        <table:table-row table:style-name="ro139">
          <table:table-cell table:style-name="ce963" office:value-type="float" office:value="14">
            <text:p>14</text:p>
          </table:table-cell>
          <table:table-cell table:style-name="ce151" office:value-type="string" table:number-columns-spanned="2" table:number-rows-spanned="1">
            <text:p>Nel caso di risposta positiva alla domanda precedente, è stata effettuata la verifica delle offerte anormalmente basse (artt. 87 e 88 D. Lgs 163/06)?</text:p>
          </table:table-cell>
          <table:covered-table-cell table:style-name="ce189"/>
          <table:table-cell table:style-name="ce1883" table:number-columns-repeated="2"/>
          <table:table-cell table:style-name="ce1251"/>
          <table:table-cell table:number-columns-repeated="1018"/>
        </table:table-row>
        <table:table-row table:style-name="ro21">
          <table:table-cell table:style-name="ce1191" office:value-type="float" office:value="15" table:number-columns-spanned="1" table:number-rows-spanned="4">
            <text:p>15</text:p>
          </table:table-cell>
          <table:table-cell table:style-name="ce1821" office:value-type="string" table:number-columns-spanned="2" table:number-rows-spanned="1">
            <text:p>Nel caso di selezione con il criterio dell'offerta economicamente più vantaggiosa:</text:p>
          </table:table-cell>
          <table:covered-table-cell table:style-name="ce1852"/>
          <table:table-cell table:style-name="ce1884" table:number-columns-repeated="2"/>
          <table:table-cell table:style-name="ce1917"/>
          <table:table-cell table:number-columns-repeated="1018"/>
        </table:table-row>
        <table:table-row table:style-name="ro42">
          <table:covered-table-cell table:style-name="ce1192"/>
          <table:table-cell table:style-name="ce1830" office:value-type="string" table:number-columns-spanned="2" table:number-rows-spanned="1">
            <text:p>- la lettera di invito è esente da sovrapposizioni fra requisiti di ammissione (es. capacità economico- finanziaria, capacità tecnica) e criteri di selezione/attribuzione dei punteggi?</text:p>
          </table:table-cell>
          <table:covered-table-cell table:style-name="ce1853"/>
          <table:table-cell table:style-name="ce1885" table:number-columns-repeated="2"/>
          <table:table-cell table:style-name="ce1918"/>
          <table:table-cell table:number-columns-repeated="1018"/>
        </table:table-row>
        <table:table-row table:style-name="ro64">
          <table:covered-table-cell table:style-name="ce1192"/>
          <table:table-cell table:style-name="ce1831" office:value-type="string" table:number-columns-spanned="2" table:number-rows-spanned="1">
            <text:p>- i criteri di valutazione sono stati stabiliti precedentemente al ricevimento delle offerte?</text:p>
          </table:table-cell>
          <table:covered-table-cell table:style-name="ce1854"/>
          <table:table-cell table:style-name="ce1886" table:number-columns-repeated="2"/>
          <table:table-cell table:style-name="ce1919"/>
          <table:table-cell table:number-columns-repeated="1018"/>
        </table:table-row>
        <table:table-row table:style-name="ro21">
          <table:covered-table-cell table:style-name="ce1192"/>
          <table:table-cell table:style-name="ce1832" office:value-type="string" table:number-columns-spanned="2" table:number-rows-spanned="1">
            <text:p>- nella valutazione delle offerte sono stati utilizzati, tutti i criteri elencati nelle condizioni di gara, e solamente quelli?</text:p>
          </table:table-cell>
          <table:covered-table-cell table:style-name="ce1855"/>
          <table:table-cell table:style-name="ce1886" table:number-columns-repeated="2"/>
          <table:table-cell table:style-name="ce1919"/>
          <table:table-cell table:number-columns-repeated="1018"/>
        </table:table-row>
        <table:table-row table:style-name="ro158">
          <table:table-cell table:style-name="ce1805" office:value-type="float" office:value="16">
            <text:p>16</text:p>
          </table:table-cell>
          <table:table-cell table:style-name="ce1812" office:value-type="string" table:number-columns-spanned="2" table:number-rows-spanned="1">
            <text:p>Nel caso di selezione con il criterio dell'offerta economicamente più vantaggiosa, la commissione giudicatrice, ove obbligatoria, è stata nominata secondo le disposizioni di cui all’art. 84 del D.Lgs 163/06?</text:p>
          </table:table-cell>
          <table:covered-table-cell table:style-name="ce1842"/>
          <table:table-cell table:style-name="ce1877" table:number-columns-repeated="2"/>
          <table:table-cell table:style-name="ce1920"/>
          <table:table-cell table:number-columns-repeated="1018"/>
        </table:table-row>
        <table:table-row table:style-name="ro203">
          <table:table-cell table:style-name="ce1805" office:value-type="float" office:value="17">
            <text:p>17</text:p>
          </table:table-cell>
          <table:table-cell table:style-name="ce1821" office:value-type="string" table:number-columns-spanned="2" table:number-rows-spanned="1">
            <text:p>La stazione appaltante ha verficato il possesso dei requisiti di ordine generale <text:s/>dell'affidatario? (art. 38, Dlgs 163/06 )</text:p>
          </table:table-cell>
          <table:covered-table-cell table:style-name="ce1856"/>
          <table:table-cell table:style-name="ce1887" table:number-columns-repeated="2"/>
          <table:table-cell table:style-name="ce1921"/>
          <table:table-cell table:style-name="ce1173" table:number-columns-repeated="1018"/>
        </table:table-row>
        <table:table-row table:style-name="ro52">
          <table:table-cell table:style-name="ce1805" office:value-type="float" office:value="18">
            <text:p>18</text:p>
          </table:table-cell>
          <table:table-cell table:style-name="ce1821" office:value-type="string" table:number-columns-spanned="2" table:number-rows-spanned="1">
            <text:p>La verifica dei requisiti di carattere generale in capo all'affidatario ha avuto esito positivo?</text:p>
          </table:table-cell>
          <table:covered-table-cell table:style-name="ce1040"/>
          <table:table-cell table:style-name="ce1887" table:number-columns-repeated="2"/>
          <table:table-cell table:style-name="ce1921"/>
          <table:table-cell table:style-name="ce1173" table:number-columns-repeated="1018"/>
        </table:table-row>
        <table:table-row table:style-name="ro155">
          <table:table-cell table:style-name="ce1805" office:value-type="float" office:value="19">
            <text:p>19</text:p>
          </table:table-cell>
          <table:table-cell table:style-name="ce1821" office:value-type="string" table:number-columns-spanned="2" table:number-rows-spanned="1">
            <text:p>La stazione appaltante ha verificato il possesso dei requisiti di cui all'art. 39 e seguenti (escluso art. 40) , del Dlgs 163/06?</text:p>
          </table:table-cell>
          <table:covered-table-cell table:style-name="ce1856"/>
          <table:table-cell table:style-name="ce1873" table:number-columns-repeated="2"/>
          <table:table-cell table:style-name="ce1908"/>
          <table:table-cell table:style-name="ce1173" table:number-columns-repeated="1018"/>
        </table:table-row>
        <table:table-row table:style-name="ro89">
          <table:table-cell table:style-name="ce970" office:value-type="float" office:value="20" table:number-columns-spanned="1" table:number-rows-spanned="3">
            <text:p>20</text:p>
          </table:table-cell>
          <table:table-cell table:style-name="ce1821" office:value-type="string" table:number-columns-spanned="2" table:number-rows-spanned="1">
            <text:p>E' stata acquisita l'informativa antimafia, prevista dal D.Lgs. 6 settembre 2011 n. 159? </text:p>
          </table:table-cell>
          <table:covered-table-cell table:style-name="ce1857" office:value-type="string">
            <text:p>E' stata acquisita l'informativa antimafia, prevista dal D.Lgs. 6 settembre 2011 n. 159? </text:p>
          </table:covered-table-cell>
          <table:table-cell table:style-name="ce1873" table:number-columns-repeated="2"/>
          <table:table-cell table:style-name="ce1908"/>
          <table:table-cell table:style-name="ce1173" table:number-columns-repeated="1018"/>
        </table:table-row>
        <table:table-row table:style-name="ro51">
          <table:covered-table-cell table:style-name="ce971"/>
          <table:table-cell table:style-name="ce1001" office:value-type="string">
            <text:p></text:p>
          </table:table-cell>
          <table:table-cell table:style-name="ce655" office:value-type="string">
            <text:p>Se è stata acquisita, l'informativa è positiva? (assenza di misure interdittive)</text:p>
          </table:table-cell>
          <table:table-cell table:style-name="ce1873" table:number-columns-repeated="2"/>
          <table:table-cell table:style-name="ce1908"/>
          <table:table-cell table:style-name="ce1173" table:number-columns-repeated="1018"/>
        </table:table-row>
        <table:table-row table:style-name="ro225">
          <table:covered-table-cell table:style-name="ce972"/>
          <table:table-cell table:style-name="ce1001" office:value-type="string">
            <text:p></text:p>
          </table:table-cell>
          <table:table-cell table:style-name="ce655" office:value-type="string">
            <text:p>Se non è stata acquisita, specificarne il motivo.</text:p>
          </table:table-cell>
          <table:table-cell table:style-name="ce1873" table:number-columns-repeated="2"/>
          <table:table-cell table:style-name="ce1908"/>
          <table:table-cell table:style-name="ce1173" table:number-columns-repeated="1018"/>
        </table:table-row>
        <table:table-row table:style-name="ro71">
          <table:table-cell table:style-name="ce970" office:value-type="float" office:value="21" table:number-columns-spanned="1" table:number-rows-spanned="3">
            <text:p>21</text:p>
          </table:table-cell>
          <table:table-cell table:style-name="ce1833" office:value-type="string" table:number-columns-spanned="2" table:number-rows-spanned="1">
            <text:p>L’amministrazione ha comunicato l’esclusione:</text:p>
          </table:table-cell>
          <table:covered-table-cell table:style-name="ce1858"/>
          <table:table-cell table:style-name="ce1888" table:number-columns-repeated="2"/>
          <table:table-cell table:style-name="ce784"/>
          <table:table-cell table:number-columns-repeated="1018"/>
        </table:table-row>
        <table:table-row table:style-name="ro71">
          <table:covered-table-cell table:style-name="ce970"/>
          <table:table-cell table:style-name="ce1834" office:value-type="string" table:number-columns-spanned="2" table:number-rows-spanned="1">
            <text:p>- ai candidati;</text:p>
          </table:table-cell>
          <table:covered-table-cell table:style-name="ce1834"/>
          <table:table-cell table:style-name="ce1875" table:number-columns-repeated="2"/>
          <table:table-cell table:style-name="ce1922"/>
          <table:table-cell table:number-columns-repeated="1018"/>
        </table:table-row>
        <table:table-row table:style-name="ro71">
          <table:covered-table-cell table:style-name="ce970"/>
          <table:table-cell table:style-name="ce1835" office:value-type="string" table:number-columns-spanned="2" table:number-rows-spanned="1">
            <text:p>- agli offerenti.</text:p>
          </table:table-cell>
          <table:covered-table-cell table:style-name="ce1835"/>
          <table:table-cell table:style-name="ce1877" table:number-columns-repeated="2"/>
          <table:table-cell table:style-name="ce1920"/>
          <table:table-cell table:number-columns-repeated="1018"/>
        </table:table-row>
        <table:table-row table:style-name="ro71">
          <table:table-cell table:style-name="ce970" office:value-type="float" office:value="21" table:number-columns-spanned="1" table:number-rows-spanned="5">
            <text:p>21</text:p>
          </table:table-cell>
          <table:table-cell table:style-name="ce1833" office:value-type="string" table:number-columns-spanned="2" table:number-rows-spanned="1">
            <text:p>L'amministrazione ha comunicato l’aggiudicazione definitiva:</text:p>
          </table:table-cell>
          <table:covered-table-cell table:style-name="ce1858"/>
          <table:table-cell table:style-name="ce1888" table:number-columns-repeated="2"/>
          <table:table-cell table:style-name="ce784"/>
          <table:table-cell table:number-columns-repeated="1018"/>
        </table:table-row>
        <table:table-row table:style-name="ro71">
          <table:covered-table-cell table:style-name="ce970"/>
          <table:table-cell table:style-name="ce1836" office:value-type="string" table:number-columns-spanned="2" table:number-rows-spanned="1">
            <text:p>- all'aggiudicatario; </text:p>
          </table:table-cell>
          <table:covered-table-cell table:style-name="ce1836"/>
          <table:table-cell table:style-name="ce1875" table:number-columns-repeated="2"/>
          <table:table-cell table:style-name="ce1922"/>
          <table:table-cell table:number-columns-repeated="1018"/>
        </table:table-row>
        <table:table-row table:style-name="ro71">
          <table:covered-table-cell table:style-name="ce970"/>
          <table:table-cell table:style-name="ce1836" office:value-type="string" table:number-columns-spanned="2" table:number-rows-spanned="1">
            <text:p>- al concorrente che segue nella graduatoria;</text:p>
          </table:table-cell>
          <table:covered-table-cell table:style-name="ce1836"/>
          <table:table-cell table:style-name="ce1877" table:number-columns-repeated="2"/>
          <table:table-cell table:style-name="ce1920"/>
          <table:table-cell table:number-columns-repeated="1018"/>
        </table:table-row>
        <table:table-row table:style-name="ro71">
          <table:covered-table-cell table:style-name="ce970"/>
          <table:table-cell table:style-name="ce1836" office:value-type="string" table:number-columns-spanned="2" table:number-rows-spanned="1">
            <text:p>- a tutti i candidati che hanno presentato un'offerta ammessa in gara;</text:p>
          </table:table-cell>
          <table:covered-table-cell table:style-name="ce1836"/>
          <table:table-cell table:style-name="ce1877" table:number-columns-repeated="2"/>
          <table:table-cell table:style-name="ce1920"/>
          <table:table-cell table:number-columns-repeated="1018"/>
        </table:table-row>
        <table:table-row table:style-name="ro125">
          <table:covered-table-cell table:style-name="ce970"/>
          <table:table-cell table:style-name="ce1837" office:value-type="string" table:number-columns-spanned="2" table:number-rows-spanned="1">
            <text:p>- a tutti coloro la cui offerta sia stata esclusa, se hanno proposto impugnazione avverso l'esclusione, o sono in termini per presentare detta impugnazione.</text:p>
          </table:table-cell>
          <table:covered-table-cell table:style-name="ce1837"/>
          <table:table-cell table:style-name="ce1877" table:number-columns-repeated="2"/>
          <table:table-cell table:style-name="ce1920"/>
          <table:table-cell table:number-columns-repeated="1018"/>
        </table:table-row>
        <table:table-row table:style-name="ro206">
          <table:table-cell table:style-name="ce970" office:value-type="float" office:value="22" table:number-columns-spanned="1" table:number-rows-spanned="7">
            <text:p>22</text:p>
          </table:table-cell>
          <table:table-cell table:style-name="ce1821" office:value-type="string" table:number-columns-spanned="2" table:number-rows-spanned="1">
            <text:p><text:span text:style-name="T16">L’</text:span><text:span text:style-name="T38">avviso sui risultati</text:span><text:span text:style-name="T32"> della procedura di affidamento è stato pubblicato su (art.65, Dlgs </text:span><text:span text:style-name="T32">163/06): </text:span></text:p>
          </table:table-cell>
          <table:covered-table-cell table:style-name="ce1859"/>
          <table:table-cell table:style-name="ce1884" table:number-columns-repeated="2"/>
          <table:table-cell table:style-name="ce917"/>
          <table:table-cell table:number-columns-repeated="1018"/>
        </table:table-row>
        <table:table-row table:style-name="ro71">
          <table:covered-table-cell table:style-name="ce1192"/>
          <table:table-cell table:style-name="ce1831" office:value-type="string" table:number-columns-spanned="2" table:number-rows-spanned="1">
            <text:p>- sulla GUCE (per contratti di rilevanza comunitaria)</text:p>
          </table:table-cell>
          <table:covered-table-cell table:style-name="ce1854"/>
          <table:table-cell table:style-name="ce1889" table:number-columns-repeated="2"/>
          <table:table-cell table:style-name="ce919"/>
          <table:table-cell table:number-columns-repeated="1018"/>
        </table:table-row>
        <table:table-row table:style-name="ro71">
          <table:covered-table-cell table:style-name="ce1192"/>
          <table:table-cell table:style-name="ce1831" office:value-type="string" table:number-columns-spanned="2" table:number-rows-spanned="1">
            <text:p>-  sul profilo committente della stazione appaltante;</text:p>
          </table:table-cell>
          <table:covered-table-cell table:style-name="ce1831"/>
          <table:table-cell table:style-name="ce1890" table:number-columns-repeated="2"/>
          <table:table-cell table:style-name="ce1923"/>
          <table:table-cell table:number-columns-repeated="1018"/>
        </table:table-row>
        <table:table-row table:style-name="ro71">
          <table:covered-table-cell table:style-name="ce1192"/>
          <table:table-cell table:style-name="ce1831" office:value-type="string" table:number-columns-spanned="2" table:number-rows-spanned="1">
            <text:p>-  sul sito informatico Min. Infrastrutture (sostituito dal sito regionale, DM 20 del 6/4/2001);</text:p>
          </table:table-cell>
          <table:covered-table-cell table:style-name="ce1854"/>
          <table:table-cell table:style-name="ce1891" table:number-columns-repeated="2"/>
          <table:table-cell table:style-name="ce1924"/>
          <table:table-cell table:number-columns-repeated="1018"/>
        </table:table-row>
        <table:table-row table:style-name="ro71">
          <table:covered-table-cell table:style-name="ce1192"/>
          <table:table-cell table:style-name="ce1831" office:value-type="string" table:number-columns-spanned="2" table:number-rows-spanned="1">
            <text:p>-  sito informatico dell’Osservatorio.</text:p>
          </table:table-cell>
          <table:covered-table-cell table:style-name="ce1854"/>
          <table:table-cell table:style-name="ce1889" table:number-columns-repeated="2"/>
          <table:table-cell table:style-name="ce919"/>
          <table:table-cell table:number-columns-repeated="1018"/>
        </table:table-row>
        <table:table-row table:style-name="ro71">
          <table:covered-table-cell table:style-name="ce1192"/>
          <table:table-cell table:style-name="ce1831" office:value-type="string" table:number-columns-spanned="2" table:number-rows-spanned="1">
            <text:p>-  per estratto su almeno due dei principali quotidiani a diffusione nazionale;</text:p>
          </table:table-cell>
          <table:covered-table-cell table:style-name="ce1854"/>
          <table:table-cell table:style-name="ce1892" table:number-columns-repeated="2"/>
          <table:table-cell table:style-name="ce1925"/>
          <table:table-cell table:style-name="ce1175" table:number-columns-repeated="1018"/>
        </table:table-row>
        <table:table-row table:style-name="ro10">
          <table:covered-table-cell table:style-name="ce1204"/>
          <table:table-cell table:style-name="ce1832" office:value-type="string" table:number-columns-spanned="2" table:number-rows-spanned="1">
            <text:p>-  per estratto su almeno due quotidiani a maggiore diffusione locale nel luogo ove si eseguono i contratti </text:p>
          </table:table-cell>
          <table:covered-table-cell table:style-name="ce1855"/>
          <table:table-cell table:style-name="ce1893" table:number-columns-repeated="2"/>
          <table:table-cell table:style-name="ce1926"/>
          <table:table-cell table:style-name="ce1175" table:number-columns-repeated="1018"/>
        </table:table-row>
        <table:table-row table:style-name="ro54">
          <table:table-cell table:style-name="ce970" office:value-type="float" office:value="23">
            <text:p>23</text:p>
          </table:table-cell>
          <table:table-cell table:style-name="ce1821" office:value-type="string" table:number-columns-spanned="2" table:number-rows-spanned="1">
            <text:p>Nel contratto è presente la clausola sulla tracciabilità dei flussi finanziari?</text:p>
          </table:table-cell>
          <table:covered-table-cell table:style-name="ce1860"/>
          <table:table-cell table:style-name="ce1894" table:number-columns-repeated="2"/>
          <table:table-cell table:style-name="ce1927"/>
          <table:table-cell table:number-columns-repeated="1018"/>
        </table:table-row>
        <table:table-row table:style-name="ro89">
          <table:table-cell table:style-name="ce1807"/>
          <table:table-cell table:style-name="ce1008" office:value-type="string">
            <text:p></text:p>
          </table:table-cell>
          <table:table-cell table:style-name="ce173" table:formula="of:=[$'6-Sottosoglia MEPA'.$C$101]" office:value-type="string" office:string-value="a) è stata sottoscritta dall'aggiudicatario la clausola sulla tracciabilità dei flussi finanziari ex art. ex art. 3, c. 8, L. 136/2010 ? ">
            <text:p>a) è stata sottoscritta dall'aggiudicatario la clausola sulla tracciabilità dei flussi finanziari ex art. ex art. 3, c. 8, L. 136/2010 ? </text:p>
          </table:table-cell>
          <table:table-cell table:style-name="ce1894" table:number-columns-repeated="2"/>
          <table:table-cell table:style-name="ce1928"/>
          <table:table-cell table:number-columns-repeated="1018"/>
        </table:table-row>
        <table:table-row table:style-name="ro85">
          <table:table-cell table:style-name="ce1807"/>
          <table:table-cell table:style-name="ce1008" office:value-type="string">
            <text:p></text:p>
          </table:table-cell>
          <table:table-cell table:style-name="ce173" office:value-type="string">
            <text:p>b) la stazione appaltante ha richiesto il CIG e, ove necessario, il CUP ex art. 3, c. 5, L. 136/2010?</text:p>
          </table:table-cell>
          <table:table-cell table:style-name="ce1894" table:number-columns-repeated="2"/>
          <table:table-cell table:style-name="ce1928"/>
          <table:table-cell table:number-columns-repeated="1018"/>
        </table:table-row>
        <table:table-row table:style-name="ro204">
          <table:table-cell table:style-name="ce1807"/>
          <table:table-cell table:style-name="ce1008" office:value-type="string">
            <text:p></text:p>
          </table:table-cell>
          <table:table-cell table:style-name="ce175" office:value-type="string">
            <text:p>c) l'appaltatore ha comunicato alla stazione appaltante gli estremi identificativi dei c/c dedicati <text:s/>alla commessa pubblica e le generalità delle persone <text:s/>delegate ad operare <text:s/>su di essi ex art. 3, c. 7, L. 136/2010? </text:p>
          </table:table-cell>
          <table:table-cell table:style-name="ce1894" table:number-columns-repeated="2"/>
          <table:table-cell table:style-name="ce1928"/>
          <table:table-cell table:number-columns-repeated="1018"/>
        </table:table-row>
        <table:table-row table:style-name="ro120">
          <table:table-cell table:style-name="ce1805" office:value-type="float" office:value="24" table:number-columns-spanned="1" table:number-rows-spanned="4">
            <text:p>24</text:p>
          </table:table-cell>
          <table:table-cell table:style-name="ce1838" office:value-type="string" table:number-columns-spanned="2" table:number-rows-spanned="1">
            <text:p><text:span text:style-name="T16">La </text:span><text:span text:style-name="T38">sottoscrizione del contratto</text:span><text:span text:style-name="T32"> è avvenuta:</text:span></text:p>
          </table:table-cell>
          <table:covered-table-cell table:style-name="ce1861"/>
          <table:table-cell table:style-name="ce1868" table:number-columns-repeated="2"/>
          <table:table-cell table:style-name="ce1929"/>
          <table:table-cell table:number-columns-repeated="1018"/>
        </table:table-row>
        <table:table-row table:style-name="ro42">
          <table:covered-table-cell table:style-name="ce1806"/>
          <table:table-cell table:style-name="ce1828" office:value-type="string">
            <text:p></text:p>
          </table:table-cell>
          <table:table-cell table:style-name="ce1862" office:value-type="string">
            <text:p>Nel rispetto del termine dilatorio di 35 gg decorrenti dall'ultima comunicazione del provvedimento di aggiudicazione definitivo ai controinteressati; (DLgs. 163/06, art. 11, c. 10</text:p>
          </table:table-cell>
          <table:table-cell table:style-name="ce1895" table:number-columns-repeated="2"/>
          <table:table-cell table:style-name="ce1930"/>
          <table:table-cell table:number-columns-repeated="1018"/>
        </table:table-row>
        <table:table-row table:style-name="ro40">
          <table:covered-table-cell table:style-name="ce1806"/>
          <table:table-cell table:style-name="ce1828" office:value-type="string">
            <text:p></text:p>
          </table:table-cell>
          <table:table-cell table:style-name="ce1862" office:value-type="string">
            <text:p>Con procedura d'urgenza opportunamente motivata; (DLgs. 163/06, art. 11, c. 9, ultimo periodo)</text:p>
          </table:table-cell>
          <table:table-cell table:style-name="ce1895" table:number-columns-repeated="2"/>
          <table:table-cell table:style-name="ce1930"/>
          <table:table-cell table:number-columns-repeated="1018"/>
        </table:table-row>
        <table:table-row table:style-name="ro160">
          <table:covered-table-cell table:style-name="ce1804"/>
          <table:table-cell table:style-name="ce1829" office:value-type="string">
            <text:p></text:p>
          </table:table-cell>
          <table:table-cell table:style-name="ce1863" office:value-type="string">
            <text:p>In uno dei caso per cui non si applica il termine dilatorio di 35 gg; (Dlgs 163/06, art. 11, c. 10-bis)</text:p>
          </table:table-cell>
          <table:table-cell table:style-name="ce1895" table:number-columns-repeated="2"/>
          <table:table-cell table:style-name="ce1931"/>
          <table:table-cell table:number-columns-repeated="1018"/>
        </table:table-row>
        <table:table-row table:style-name="ro74">
          <table:table-cell table:style-name="ce966" office:value-type="float" office:value="25" table:number-columns-spanned="1" table:number-rows-spanned="5">
            <text:p>25</text:p>
          </table:table-cell>
          <table:table-cell table:style-name="ce1006" office:value-type="string" table:number-columns-spanned="2" table:number-rows-spanned="1">
            <text:p>Il contratto ha la seguente forma, a pena di nullità:</text:p>
          </table:table-cell>
          <table:covered-table-cell table:style-name="ce1048"/>
          <table:table-cell table:style-name="ce1896" table:number-columns-repeated="2"/>
          <table:table-cell table:style-name="ce868" table:number-columns-spanned="1" table:number-rows-spanned="5"/>
          <table:table-cell table:number-columns-repeated="1018"/>
        </table:table-row>
        <table:table-row table:style-name="ro71">
          <table:covered-table-cell table:style-name="ce964"/>
          <table:table-cell table:style-name="ce1008" office:value-type="string">
            <text:p></text:p>
          </table:table-cell>
          <table:table-cell table:style-name="ce1050" office:value-type="string">
            <text:p>atto pubblico notarile informatico</text:p>
          </table:table-cell>
          <table:table-cell table:style-name="ce1897" table:number-columns-repeated="2"/>
          <table:covered-table-cell table:style-name="ce1932"/>
          <table:table-cell table:number-columns-repeated="1018"/>
        </table:table-row>
        <table:table-row table:style-name="ro18">
          <table:covered-table-cell table:style-name="ce964"/>
          <table:table-cell table:style-name="ce1008" office:value-type="string">
            <text:p></text:p>
          </table:table-cell>
          <table:table-cell table:style-name="ce1050" office:value-type="string">
            <text:p>in modalità elettronica secondo le norme vigenti per ciascuna stazione appaltante</text:p>
          </table:table-cell>
          <table:table-cell table:style-name="ce1897" table:number-columns-repeated="2"/>
          <table:covered-table-cell table:style-name="ce1932"/>
          <table:table-cell table:number-columns-repeated="1018"/>
        </table:table-row>
        <table:table-row table:style-name="ro7">
          <table:covered-table-cell table:style-name="ce964"/>
          <table:table-cell table:style-name="ce1008" office:value-type="string">
            <text:p></text:p>
          </table:table-cell>
          <table:table-cell table:style-name="ce1050" office:value-type="string">
            <text:p>in forma pubblica amministrativa a cura dell'Ufficiale rogante dell'amministrazione aggiudicatrice</text:p>
          </table:table-cell>
          <table:table-cell table:style-name="ce1897" table:number-columns-repeated="2"/>
          <table:covered-table-cell table:style-name="ce1932"/>
          <table:table-cell table:number-columns-repeated="1018"/>
        </table:table-row>
        <table:table-row table:style-name="ro38">
          <table:covered-table-cell table:style-name="ce968"/>
          <table:table-cell table:style-name="ce1008" office:value-type="string">
            <text:p></text:p>
          </table:table-cell>
          <table:table-cell table:style-name="ce1050" office:value-type="string">
            <text:p>mediante scrittura privata</text:p>
          </table:table-cell>
          <table:table-cell table:style-name="ce1897" table:number-columns-repeated="2"/>
          <table:covered-table-cell table:style-name="ce1933"/>
          <table:table-cell table:number-columns-repeated="1018"/>
        </table:table-row>
        <table:table-row table:style-name="ro187">
          <table:table-cell table:style-name="ce963" office:value-type="float" office:value="26" table:number-columns-spanned="1" table:number-rows-spanned="2">
            <text:p>26</text:p>
          </table:table-cell>
          <table:table-cell table:style-name="ce995" office:value-type="string" table:number-columns-spanned="2" table:number-rows-spanned="1">
            <text:p>Nel corso della esecuzione del contratto sono state inserite varianti? Se SI le varianti introdotte:</text:p>
          </table:table-cell>
          <table:covered-table-cell table:style-name="ce1844"/>
          <table:table-cell table:style-name="ce1898" table:number-columns-repeated="2"/>
          <table:table-cell table:style-name="ce1934"/>
          <table:table-cell table:number-columns-repeated="1018"/>
        </table:table-row>
        <table:table-row table:style-name="ro226">
          <table:covered-table-cell table:style-name="ce964"/>
          <table:table-cell table:style-name="ce1009" office:value-type="string">
            <text:p></text:p>
          </table:table-cell>
          <table:table-cell table:style-name="ce1053" office:value-type="string">
            <text:p>Rientrano nei casi previsti dall'art. 311 dpr 207/2010: a) per esigenze derivanti da sopravvenute disposizioni legislative e regolamentari; b) per cause impreviste e imprevedibili accertate dal responsabile del procedimento o per l'intervenuta possibilità di utilizzare materiali, componenti e tecnologie non esistenti al momento in cui ha avuto inizio la procedura di selezione del contraente, che possono determinare, senza aumento di costo, significativi miglioramenti nella qualità delle prestazioni eseguite; c) per la presenza di eventi inerenti alla natura e alla specificità dei beni o dei luoghi sui quali si interviene, verificatisi nel corso di esecuzione del contratto </text:p>
          </table:table-cell>
          <table:table-cell table:style-name="ce1899" table:number-columns-repeated="2"/>
          <table:table-cell table:style-name="ce1934"/>
          <table:table-cell table:number-columns-repeated="1018"/>
        </table:table-row>
        <table:table-row table:style-name="ro227">
          <table:table-cell table:style-name="ce964"/>
          <table:table-cell table:style-name="ce1213" office:value-type="string">
            <text:p></text:p>
          </table:table-cell>
          <table:table-cell table:style-name="ce1864" office:value-type="string">
            <text:p>La variante rientra nei limiti e nella tipologia (variante nell'eslusivo interesse della stazione appaltante che non superi il 5% dell'importo dell'originario contratto e trova copertura nella somma stanziata?) di cui all'art. 311 c. 3 d.p.r. 207/2010</text:p>
          </table:table-cell>
          <table:table-cell table:style-name="ce1899" table:number-columns-repeated="2"/>
          <table:table-cell table:style-name="ce867"/>
          <table:table-cell table:style-name="ce1178" table:number-columns-repeated="3"/>
          <table:table-cell table:style-name="ce1139" table:number-columns-repeated="6"/>
          <table:table-cell table:style-name="ce26" table:number-columns-repeated="1009"/>
        </table:table-row>
        <table:table-row table:style-name="ro52">
          <table:table-cell table:style-name="ce969" office:value-type="float" office:value="29">
            <text:p>29</text:p>
          </table:table-cell>
          <table:table-cell table:style-name="ce995" office:value-type="string" table:number-columns-spanned="2" table:number-rows-spanned="1">
            <text:p>E' stato rilasciato il certificato di verifica di conformità ai sensi dell'art. 322 d.p.r. 207/2010 o documento equipollente? </text:p>
          </table:table-cell>
          <table:covered-table-cell table:style-name="ce1055"/>
          <table:table-cell table:style-name="ce1900" table:number-columns-repeated="2"/>
          <table:table-cell table:style-name="ce868"/>
          <table:table-cell table:number-columns-repeated="1018"/>
        </table:table-row>
        <table:table-row table:style-name="ro38">
          <table:table-cell table:style-name="ce1808"/>
          <table:table-cell table:style-name="ce1213"/>
          <table:table-cell table:style-name="ce1865" table:number-columns-repeated="3"/>
          <table:table-cell table:style-name="ce1935"/>
          <table:table-cell table:number-columns-repeated="1018"/>
        </table:table-row>
        <table:table-row table:style-name="ro228">
          <table:table-cell table:style-name="ce1809"/>
          <table:table-cell table:style-name="ce1839" table:number-columns-repeated="2"/>
          <table:table-cell table:style-name="ce1901" table:number-columns-repeated="2"/>
          <table:table-cell table:style-name="ce1936"/>
          <table:table-cell table:number-columns-repeated="1018"/>
        </table:table-row>
        <table:table-row table:style-name="ro204">
          <table:table-cell table:style-name="ce1810"/>
          <table:table-cell table:style-name="ce1840" office:value-type="string" table:number-columns-spanned="5" table:number-rows-spanned="1">
            <text:p>Note ed osservazioni:</text:p>
          </table:table-cell>
          <table:covered-table-cell table:number-columns-repeated="4" table:style-name="ce1866"/>
          <table:table-cell table:number-columns-repeated="1018"/>
        </table:table-row>
        <table:table-row table:style-name="ro133">
          <table:table-cell table:style-name="ce1811" office:value-type="string" table:number-columns-spanned="3" table:number-rows-spanned="1">
            <text:p>Data __________</text:p>
          </table:table-cell>
          <table:covered-table-cell table:number-columns-repeated="2" table:style-name="ce1841"/>
          <table:table-cell table:style-name="ce1902" office:value-type="string" table:number-columns-spanned="3" table:number-rows-spanned="1">
            <text:p>Firma responsabile dell'istruttoria _____________________</text:p>
          </table:table-cell>
          <table:covered-table-cell table:number-columns-repeated="2" table:style-name="ce1841"/>
          <table:table-cell table:number-columns-repeated="1018"/>
        </table:table-row>
        <table:table-row table:style-name="ro3" table:number-rows-repeated="5">
          <table:table-cell table:number-columns-repeated="1024"/>
        </table:table-row>
        <table:table-row table:style-name="ro3" table:number-rows-repeated="11">
          <table:table-cell table:number-columns-repeated="6"/>
          <table:table-cell table:style-name="ce144" table:number-columns-repeated="1018"/>
        </table:table-row>
        <table:table-row table:style-name="ro53">
          <table:table-cell table:number-columns-repeated="5"/>
          <table:table-cell table:style-name="ce144" table:number-columns-repeated="1019"/>
        </table:table-row>
        <table:table-row table:style-name="ro53">
          <table:table-cell/>
          <table:table-cell table:style-name="ce144" table:number-columns-repeated="1023"/>
        </table:table-row>
        <table:table-row table:style-name="ro71" table:number-rows-repeated="2">
          <table:table-cell/>
          <table:table-cell table:style-name="ce144" table:number-columns-repeated="1023"/>
        </table:table-row>
        <table:table-row table:style-name="ro7" table:number-rows-repeated="2">
          <table:table-cell/>
          <table:table-cell table:style-name="ce144"/>
          <table:table-cell table:style-name="ce1057"/>
          <table:table-cell table:style-name="ce144" table:number-columns-repeated="1021"/>
        </table:table-row>
        <table:table-row table:style-name="ro3">
          <table:table-cell/>
          <table:table-cell table:style-name="ce144"/>
          <table:table-cell table:style-name="ce1057"/>
          <table:table-cell table:style-name="ce144" table:number-columns-repeated="1021"/>
        </table:table-row>
        <table:table-row table:style-name="ro53" table:number-rows-repeated="2">
          <table:table-cell/>
          <table:table-cell table:style-name="ce144"/>
          <table:table-cell table:style-name="ce1057"/>
          <table:table-cell table:style-name="ce144" table:number-columns-repeated="1021"/>
        </table:table-row>
        <table:table-row table:style-name="ro71">
          <table:table-cell/>
          <table:table-cell table:style-name="ce144"/>
          <table:table-cell table:style-name="ce1057"/>
          <table:table-cell table:style-name="ce144" table:number-columns-repeated="1021"/>
        </table:table-row>
        <table:table-row table:style-name="ro7" table:number-rows-repeated="2">
          <table:table-cell/>
          <table:table-cell table:style-name="ce144"/>
          <table:table-cell table:style-name="ce1057"/>
          <table:table-cell table:style-name="ce144" table:number-columns-repeated="1021"/>
        </table:table-row>
        <table:table-row table:style-name="ro7">
          <table:table-cell/>
          <table:table-cell table:style-name="ce144"/>
          <table:table-cell table:style-name="ce1381"/>
          <table:table-cell table:style-name="ce144" table:number-columns-repeated="1021"/>
        </table:table-row>
        <table:table-row table:style-name="ro7">
          <table:table-cell/>
          <table:table-cell table:style-name="ce144"/>
          <table:table-cell table:style-name="ce1381"/>
          <table:table-cell table:style-name="ce144" table:number-columns-repeated="3"/>
          <table:table-cell table:number-columns-repeated="1018"/>
        </table:table-row>
        <table:table-row table:style-name="ro7" table:number-rows-repeated="4">
          <table:table-cell/>
          <table:table-cell table:style-name="ce144"/>
          <table:table-cell table:style-name="ce1382"/>
          <table:table-cell table:style-name="ce144" table:number-columns-repeated="3"/>
          <table:table-cell table:number-columns-repeated="1018"/>
        </table:table-row>
        <table:table-row table:style-name="ro7" table:number-rows-repeated="3">
          <table:table-cell/>
          <table:table-cell table:style-name="ce144"/>
          <table:table-cell table:style-name="ce1381"/>
          <table:table-cell table:style-name="ce144" table:number-columns-repeated="3"/>
          <table:table-cell table:number-columns-repeated="1018"/>
        </table:table-row>
        <table:table-row table:style-name="ro7" table:number-rows-repeated="3">
          <table:table-cell/>
          <table:table-cell table:style-name="ce144"/>
          <table:table-cell table:style-name="ce1382"/>
          <table:table-cell table:style-name="ce144" table:number-columns-repeated="3"/>
          <table:table-cell table:number-columns-repeated="1018"/>
        </table:table-row>
        <table:table-row table:style-name="ro7">
          <table:table-cell/>
          <table:table-cell table:style-name="ce144"/>
          <table:table-cell table:style-name="ce1381"/>
          <table:table-cell table:style-name="ce144" table:number-columns-repeated="2"/>
          <table:table-cell table:number-columns-repeated="1019"/>
        </table:table-row>
        <table:table-row table:style-name="ro7" table:number-rows-repeated="1048451">
          <table:table-cell table:number-columns-repeated="1024"/>
        </table:table-row>
        <table:table-row table:style-name="ro229">
          <table:table-cell table:number-columns-repeated="1024"/>
        </table:table-row>
      </table:table>
      <table:named-expressions>
        <table:named-range table:name="Excel_BuiltIn_Print_Area" table:base-cell-address="$Generale.$A$1" table:cell-range-address="$'10-Art. 57, X &gt;Soglia UE'.$A$1:.$F$84" table:range-usable-as="print-range"/>
        <table:named-range table:name="Excel_BuiltIn_Print_Area 1" table:base-cell-address="$Generale.$A$1" table:cell-range-address="$'1-Convenzione Consip'.$A$1:.$I$48" table:range-usable-as="print-range"/>
        <table:named-range table:name="Excel_BuiltIn_Print_Area 2" table:base-cell-address="$Generale.$A$1" table:cell-range-address="$'2-Aff. diretto MEPA'.$A$1:.$J$33" table:range-usable-as="print-range"/>
        <table:named-range table:name="Excel_BuiltIn_Print_Area 3" table:base-cell-address="$Generale.$A$1" table:cell-range-address="$'3-Aff. diretto tradizionale'.$A$1:.$H$35" table:range-usable-as="print-range"/>
        <table:named-range table:name="Excel_BuiltIn_Print_Area 4" table:base-cell-address="$Generale.$A$1" table:cell-range-address="$'4-Cottimo MEPA'.$A$1:.$H$73" table:range-usable-as="print-range"/>
        <table:named-range table:name="Excel_BuiltIn_Print_Area 5" table:base-cell-address="$Generale.$A$1" table:cell-range-address="$'5-Cottimo e Amm. Diretta'.$A$1:.$H$90" table:range-usable-as="print-range"/>
        <table:named-range table:name="Excel_BuiltIn_Print_Area 6" table:base-cell-address="$Generale.$A$1" table:cell-range-address="$'6-Sottosoglia MEPA'.$A$1:.$N$111" table:range-usable-as="print-range"/>
        <table:named-range table:name="Excel_BuiltIn_Print_Area 7" table:base-cell-address="$Generale.$A$1" table:cell-range-address="$'7-Sottosoglia tradizionale'.$A$1:.$J$96" table:range-usable-as="print-range"/>
        <table:named-range table:name="Excel_BuiltIn_Print_Area 8" table:base-cell-address="$Generale.$A$1" table:cell-range-address="$'8-Soprasoglia'.$A$1:.$J$99" table:range-usable-as="print-range"/>
        <table:named-range table:name="Excel_BuiltIn_Print_Area 9" table:base-cell-address="$Generale.$A$1" table:cell-range-address="$'9-Art. 57,  X &lt; Soglia UE'.$A$1:.$G$90" table:range-usable-as="print-range"/>
        <table:named-range table:name="Excel_BuiltIn_Print_Area 10" table:base-cell-address="$Generale.$A$1" table:cell-range-address="$Generale.$A$1:.$J$40" table:range-usable-as="print-range"/>
        <table:named-range table:name="Excel_BuiltIn_Print_Area 11" table:base-cell-address="$Generale.$A$1" table:cell-range-address="$'Questioni preliminari'.$A$1:.$G$2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Symbol" svg:font-family="Symbol" style:font-family-generic="roman" style:font-charset="x-symbol"/>
    <style:font-face style:name="Wingdings 2" svg:font-family="'Wingdings 2'" style:font-family-generic="roman" style:font-charset="x-symbol"/>
    <style:font-face style:name="Arial1" svg:font-family="Arial"/>
    <style:font-face style:name="Times" svg:font-family="Times" style:font-family-generic="roman"/>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Shruti" svg:font-family="Shruti"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0" number:min-integer-digits="5"/>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tile_20_1" style:display-name="Stile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Stile_20_2" style:display-name="Stile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58%"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56%"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56%"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2.54cm" fo:margin-bottom="2.54cm" fo:margin-left="1.905cm" fo:margin-right="1.905cm" style:first-page-number="continue" style:scale-to="43%"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54cm" fo:margin-bottom="2.54cm" fo:margin-left="1.905cm" fo:margin-right="1.905cm" style:first-page-number="continue" style:scale-to="48%"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portrait" fo:margin-top="2.54cm" fo:margin-bottom="2.54cm" fo:margin-left="1.905cm" fo:margin-right="1.905cm" style:first-page-number="continue" style:scale-to="49%"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style:num-format="1" style:print-orientation="portrait" fo:margin-top="2.54cm" fo:margin-bottom="2.54cm" fo:margin-left="1.905cm" fo:margin-right="1.905cm" style:first-page-number="continue" style:scale-to="5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style:num-format="1" style:print-orientation="portrait" fo:margin-top="2.54cm" fo:margin-bottom="2.54cm" fo:margin-left="1.905cm" fo:margin-right="1.905cm" style:first-page-number="continue" style:scale-to="35%"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style:num-format="1" style:print-orientation="portrait" fo:margin-top="2.54cm" fo:margin-bottom="2.54cm" fo:margin-left="1.905cm" fo:margin-right="1.905cm" style:first-page-number="continue" style:scale-to="52%"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2">
      <style:page-layout-properties style:num-format="1" style:print-orientation="portrait" fo:margin-top="2.54cm" fo:margin-bottom="2.54cm" fo:margin-left="1.905cm" fo:margin-right="1.905cm" style:first-page-number="continue" style:scale-to="58%"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3">
      <style:page-layout-properties style:num-format="1" style:print-orientation="portrait" fo:margin-top="2.54cm" fo:margin-bottom="2.54cm" fo:margin-left="1.905cm" fo:margin-right="1.905cm" style:first-page-number="continue" style:scale-to="57%"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5">05/03/2015</text:date>, <text:time>13.37.14</text:time></text:p>
        </style:region-right>
      </style:header>
      <style:header-left style:display="false"/>
      <style:footer>
        <text:p>Pagina <text:page-number>1</text:page-number> / <text:page-count>99</text:page-count></text:p>
      </style:footer>
      <style:footer-left style:display="false"/>
    </style:master-page>
    <style:master-page style:name="PageStyle_5f_Generale" style:display-name="PageStyle_Generale" style:page-layout-name="Mpm3">
      <style:header style:display="false"/>
      <style:header-left style:display="false"/>
      <style:footer style:display="false"/>
      <style:footer-left style:display="false"/>
    </style:master-page>
    <style:master-page style:name="PageStyle_5f_Questioni_20_preliminari" style:display-name="PageStyle_Questioni preliminari" style:page-layout-name="Mpm4">
      <style:header style:display="false"/>
      <style:header-left style:display="false"/>
      <style:footer style:display="false"/>
      <style:footer-left style:display="false"/>
    </style:master-page>
    <style:master-page style:name="PageStyle_5f_1-Convenzione_20_Consip" style:display-name="PageStyle_1-Convenzione Consip" style:page-layout-name="Mpm5">
      <style:header style:display="false"/>
      <style:header-left style:display="false"/>
      <style:footer style:display="false"/>
      <style:footer-left style:display="false"/>
    </style:master-page>
    <style:master-page style:name="PageStyle_5f_2-Aff._20_diretto_20_MEPA" style:display-name="PageStyle_2-Aff. diretto MEPA" style:page-layout-name="Mpm6">
      <style:header style:display="false"/>
      <style:header-left style:display="false"/>
      <style:footer style:display="false"/>
      <style:footer-left style:display="false"/>
    </style:master-page>
    <style:master-page style:name="PageStyle_5f_3-Aff._20_diretto_20_tradizionale" style:display-name="PageStyle_3-Aff. diretto tradizionale" style:page-layout-name="Mpm7">
      <style:header style:display="false"/>
      <style:header-left style:display="false"/>
      <style:footer style:display="false"/>
      <style:footer-left style:display="false"/>
    </style:master-page>
    <style:master-page style:name="PageStyle_5f_4-Cottimo_20_MEPA" style:display-name="PageStyle_4-Cottimo MEPA" style:page-layout-name="Mpm8">
      <style:header style:display="false"/>
      <style:header-left style:display="false"/>
      <style:footer style:display="false"/>
      <style:footer-left style:display="false"/>
    </style:master-page>
    <style:master-page style:name="PageStyle_5f_5-Cottimo_20_e_20_Amm._20_Diretta" style:display-name="PageStyle_5-Cottimo e Amm. Diretta" style:page-layout-name="Mpm9">
      <style:header style:display="false"/>
      <style:header-left style:display="false"/>
      <style:footer style:display="false"/>
      <style:footer-left style:display="false"/>
    </style:master-page>
    <style:master-page style:name="PageStyle_5f_6-Sottosoglia_20_MEPA" style:display-name="PageStyle_6-Sottosoglia MEPA" style:page-layout-name="Mpm10">
      <style:header style:display="false"/>
      <style:header-left style:display="false"/>
      <style:footer style:display="false"/>
      <style:footer-left style:display="false"/>
    </style:master-page>
    <style:master-page style:name="PageStyle_5f_7-Sottosoglia_20_tradizionale" style:display-name="PageStyle_7-Sottosoglia tradizionale" style:page-layout-name="Mpm11">
      <style:header style:display="false"/>
      <style:header-left style:display="false"/>
      <style:footer style:display="false"/>
      <style:footer-left style:display="false"/>
    </style:master-page>
    <style:master-page style:name="PageStyle_5f_8-Soprasoglia" style:display-name="PageStyle_8-Soprasoglia" style:page-layout-name="Mpm9">
      <style:header style:display="false"/>
      <style:header-left style:display="false"/>
      <style:footer style:display="false"/>
      <style:footer-left style:display="false"/>
    </style:master-page>
    <style:master-page style:name="PageStyle_5f_9-Art._20_57_2c__20__20_X_20__3c__20_Soglia_20_UE" style:display-name="PageStyle_9-Art. 57,  X &lt; Soglia UE" style:page-layout-name="Mpm12">
      <style:header style:display="false"/>
      <style:header-left style:display="false"/>
      <style:footer style:display="false"/>
      <style:footer-left style:display="false"/>
    </style:master-page>
    <style:master-page style:name="PageStyle_5f_10-Art._20_57_2c__20_X_20__3e_Soglia_20_UE" style:display-name="PageStyle_10-Art. 57, X &gt;Soglia UE"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Mazzoleni</meta:initial-creator>
    <meta:creation-date>2014-10-16T11:43:09</meta:creation-date>
    <dc:date>2015-03-05T13:37:14.22</dc:date>
    <meta:print-date>2015-02-17T12:01:17</meta:print-date>
    <meta:generator>OpenOffice.org/3.4$Win32 OpenOffice.org_project/340m1$Build-9590</meta:generator>
    <meta:editing-duration>PT2H50M1S</meta:editing-duration>
    <meta:editing-cycles>46</meta:editing-cycles>
    <meta:document-statistic meta:table-count="12" meta:cell-count="1192" meta:object-count="0"/>
  </office:meta>
</office:document-meta>
</file>