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C4000001D85B8B773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6.541cm"/>
    </style:style>
    <style:style style:name="Tabella1.B" style:family="table-column">
      <style:table-column-properties style:column-width="1.794cm"/>
    </style:style>
    <style:style style:name="Tabella1.C" style:family="table-column">
      <style:table-column-properties style:column-width="0.499cm"/>
    </style:style>
    <style:style style:name="Tabella1.D" style:family="table-column">
      <style:table-column-properties style:column-width="1.986cm"/>
    </style:style>
    <style:style style:name="Tabella1.E" style:family="table-column">
      <style:table-column-properties style:column-width="4.611cm"/>
    </style:style>
    <style:style style:name="Tabella1.F" style:family="table-column">
      <style:table-column-properties style:column-width="1.951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4" style:family="table-row">
      <style:table-row-properties style:min-row-height="0.397cm" style:keep-together="true" fo:keep-together="auto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style:min-row-height="0.508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paragraph-properties fo:margin-top="0cm" fo:margin-bottom="0.212cm" fo:line-height="100%" fo:text-align="center" style:justify-single-word="false"/>
    </style:style>
    <style:style style:name="P4" style:family="paragraph" style:parent-style-name="Standard">
      <style:paragraph-properties fo:margin-top="0cm" fo:margin-bottom="0.212cm" fo:line-height="100%"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>
      <style:paragraph-properties fo:margin-top="0cm" fo:margin-bottom="0.212cm" fo:line-height="100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6" style:family="paragraph" style:parent-style-name="Standard">
      <style:paragraph-properties fo:margin-top="0cm" fo:margin-bottom="0.212cm" fo:line-height="100%" fo:text-align="justify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7" style:family="paragraph" style:parent-style-name="Standard">
      <style:paragraph-properties fo:margin-top="0cm" fo:margin-bottom="0.212cm" fo:line-height="100%" fo:text-align="center" style:justify-single-word="false"/>
      <style:text-properties style:font-name="Verdana" fo:font-size="7pt" fo:font-style="italic" style:font-size-asian="7pt" style:font-style-asian="italic" style:font-name-complex="Verdana" style:font-size-complex="7pt"/>
    </style:style>
    <style:style style:name="P8" style:family="paragraph" style:parent-style-name="Standard">
      <style:paragraph-properties fo:margin-top="0cm" fo:margin-bottom="0cm" fo:line-height="100%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Verdana" fo:font-size="10pt" fo:language="en" fo:country="GB" style:font-size-asian="10pt" style:font-name-complex="Verdana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weight="bold" style:font-weight-asian="bold" style:font-name-complex="Verdana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Verdana" fo:language="en" fo:country="GB" fo:font-weight="bold" style:font-weight-asian="bold" style:font-name-complex="Verdana" style:font-size-complex="11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Verdana" fo:font-size="9pt" fo:language="en" fo:country="GB" style:font-size-asian="9pt" style:font-name-complex="Verdana" style:font-size-complex="9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9pt" fo:language="en" fo:country="GB" style:font-size-asian="9pt" style:font-name-complex="Verdana" style:font-size-complex="9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8" style:family="paragraph" style:parent-style-name="Standard" style:master-page-name="Standard">
      <style:paragraph-properties fo:margin-top="0cm" fo:margin-bottom="0.212cm" fo:line-height="100%" fo:text-align="justify" style:justify-single-word="false" style:page-number="auto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weight="bold" style:font-weight-asian="bold" style:font-name-complex="Verdana" style:font-size-complex="11pt"/>
    </style:style>
    <style:style style:name="P20" style:family="paragraph" style:parent-style-name="Footnote">
      <style:text-properties style:font-name="Verdana" fo:font-size="8pt" style:font-size-asian="8pt" style:font-name-complex="Verdana" style:font-size-complex="8pt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22" style:family="paragraph" style:parent-style-name="List_20_Paragraph" style:list-style-name="WW8Num2">
      <style:paragraph-properties fo:margin-left="1.259cm" fo:margin-right="0cm" fo:margin-top="0cm" fo:margin-bottom="0.212cm" fo:line-height="100%" fo:text-align="justify" style:justify-single-word="false" fo:text-indent="-0.63cm" style:auto-text-indent="false"/>
      <style:text-properties style:font-name="Verdana" fo:font-size="9pt" style:font-size-asian="9pt" style:font-name-complex="Verdana" style:font-size-complex="9pt"/>
    </style:style>
    <style:style style:name="P23" style:family="paragraph" style:parent-style-name="List_20_Paragraph" style:list-style-name="WW8Num2">
      <style:paragraph-properties fo:margin-top="0cm" fo:margin-bottom="0.212cm" fo:line-height="100%" fo:text-align="justify" style:justify-single-word="false"/>
      <style:text-properties style:font-name="Verdana" fo:font-size="9pt" style:font-size-asian="9pt" style:font-name-complex="Verdana" style:font-size-complex="9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 text:protection-key="CcdtWvefQo0WzfXulgUnkTBwywM=">
        <text:p text:style-name="P18">POR CRO PARTE FESR 2007-2013. Asse 4. Linea d’intervento 4.1. Azione 4.1.2 “Collegamento delle zone del territorio regionale non ancora raggiunte dalla banda larga e creazione di punti si accesso pubblici”. </text:p>
        <text:p text:style-name="P4">AVVISO PUBBLICO PER IL FINANZIAMENTO DI PROGETTI PRESENTATI DAI COMUNI DEL VENETO PER LA REALIZZAZIONE, ESTENSIONE, POTENZIAMENTO E AGGIORNAMENTO TECNOLOGICO DI RETI WIFI PUBBLICHE: “VENETO FREE WIFI”.</text:p>
        <text:p text:style-name="P4">D.G.R. n. 328 del 25 marzo 2014. </text:p>
        <text:p text:style-name="P8"/>
        <text:p text:style-name="P10">DICHIARAZIONE SOSTITUTIVA DELL’ATTO DI NOTORIETA’</text:p>
        <text:p text:style-name="P10">IVA NON DETRAIBILE</text:p>
        <text:p text:style-name="P11">(Art 47 D.P.R. 28 dicembre 2000, n. 445)</text:p>
        <text:p text:style-name="P9"/>
        <text:p text:style-name="P12"/>
        <text:p text:style-name="P13"><text:s/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table:number-columns-spanned="6" office:value-type="string">
              <text:p text:style-name="P15"><text:span text:style-name="T1">Il/la sottoscritto/a </text:span><text:bookmark-start text:name="Testo1"/><text:span text:style-name="T2"><text:text-input text:description="Cognome e nome">     </text:text-input></text:span><text:bookmark-end text:name="Testo1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2" table:number-columns-spanned="2" office:value-type="string">
              <text:p text:style-name="P15"><text:span text:style-name="T1">Nato/a a </text:span><text:bookmark-start text:name="Testo2"/><text:span text:style-name="T2"><text:text-input text:description="Luogo di nascita">     </text:text-input></text:span><text:bookmark-end text:name="Testo2"/></text:p>
            </table:table-cell>
            <table:covered-table-cell/>
            <table:table-cell table:style-name="Tabella1.A2" table:number-columns-spanned="2" office:value-type="string">
              <text:p text:style-name="P15"><text:span text:style-name="T1">Prov. </text:span><text:bookmark-start text:name="Testo3"/><text:span text:style-name="T2"><text:text-input text:description="Provincia di nascita">     </text:text-input></text:span><text:bookmark-end text:name="Testo3"/></text:p>
            </table:table-cell>
            <table:covered-table-cell/>
            <table:table-cell table:style-name="Tabella1.A2" table:number-columns-spanned="2" office:value-type="string">
              <text:p text:style-name="P15"><text:span text:style-name="T1">in data </text:span><text:bookmark-start text:name="Testo4"/><text:span text:style-name="T2"><text:text-input text:description="Data di nascita">     </text:text-input></text:span><text:bookmark-end text:name="Testo4"/></text:p>
            </table:table-cell>
            <table:covered-table-cell/>
          </table:table-row>
          <table:table-row table:style-name="Tabella1.1">
            <table:table-cell table:style-name="Tabella1.A2" table:number-columns-spanned="6" office:value-type="string">
              <text:p text:style-name="P15"><text:span text:style-name="T1">In qualità di</text:span><text:span text:style-name="Footnote_20_Symbol"><text:span text:style-name="T1"><text:note text:id="ftn1" text:note-class="footnote"><text:note-citation>1</text:note-citation><text:note-body><text:p text:style-name="P20"><text:s/>Indicare: Sindaco, Legale rappresentante, delegato alla firma (in quest’ultimo caso allegare atto)</text:p></text:note-body></text:note></text:span></text:span><text:span text:style-name="T1"> </text:span><text:bookmark-start text:name="Testo5"/><text:span text:style-name="T2"><text:text-input text:description="In qualità di">     </text:text-input></text:span><text:bookmark-end text:name="Testo5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4">
            <table:table-cell table:style-name="Tabella1.A2" table:number-rows-spanned="2" table:number-columns-spanned="4" office:value-type="string">
              <text:p text:style-name="P15"><text:span text:style-name="T1">Del</text:span><text:span text:style-name="Footnote_20_Symbol"><text:span text:style-name="T1"><text:note text:id="ftn2" text:note-class="footnote"><text:note-citation>2</text:note-citation><text:note-body><text:p text:style-name="P20"><text:s/>Indicare il nome del Comune, Consorzio o Unione dei Comuni</text:p></text:note-body></text:note></text:span></text:span><text:span text:style-name="T1"> </text:span><text:bookmark-start text:name="Testo6"/><text:span text:style-name="T2"><text:text-input text:description="Ente">     </text:text-input></text:span><text:bookmark-end text:name="Testo6"/></text:p>
            </table:table-cell>
            <table:covered-table-cell/>
            <table:covered-table-cell/>
            <table:covered-table-cell/>
            <table:table-cell table:style-name="Tabella1.A2" table:number-columns-spanned="2" office:value-type="string">
              <text:p text:style-name="P15"><text:span text:style-name="T1">CF </text:span><text:bookmark-start text:name="Testo7"/><text:span text:style-name="T2"><text:text-input text:description="CF ente">     </text:text-input></text:span><text:bookmark-end text:name="Testo7"/></text:p>
            </table:table-cell>
            <table:covered-table-cell/>
          </table:table-row>
          <table:table-row table:style-name="Tabella1.4">
            <table:covered-table-cell/>
            <table:covered-table-cell/>
            <table:covered-table-cell/>
            <table:covered-table-cell/>
            <table:table-cell table:style-name="Tabella1.A2" table:number-columns-spanned="2" office:value-type="string">
              <text:p text:style-name="P15"><text:span text:style-name="T1">P.IVA </text:span><text:bookmark-start text:name="Testo8"/><text:span text:style-name="T2"><text:text-input text:description="Partita IVA ente">     </text:text-input></text:span><text:bookmark-end text:name="Testo8"/></text:p>
            </table:table-cell>
            <table:covered-table-cell/>
          </table:table-row>
          <table:table-row table:style-name="Tabella1.1">
            <table:table-cell table:style-name="Tabella1.A2" office:value-type="string">
              <text:p text:style-name="P15"><text:span text:style-name="T1">Con sede legale in </text:span><text:bookmark-start text:name="Testo9"/><text:span text:style-name="T2"><text:text-input text:description="Comune sede legale">     </text:text-input></text:span><text:bookmark-end text:name="Testo9"/></text:p>
            </table:table-cell>
            <table:table-cell table:style-name="Tabella1.A2" table:number-columns-spanned="2" office:value-type="string">
              <text:p text:style-name="P15"><text:span text:style-name="T1">CAP </text:span><text:bookmark-start text:name="Testo10"/><text:span text:style-name="T2"><text:text-input text:description="CAP sede legale">     </text:text-input></text:span><text:bookmark-end text:name="Testo10"/></text:p>
            </table:table-cell>
            <table:covered-table-cell/>
            <table:table-cell table:style-name="Tabella1.A2" table:number-columns-spanned="2" office:value-type="string">
              <text:p text:style-name="P15"><text:span text:style-name="T1">Via/Piazza </text:span><text:bookmark-start text:name="Testo11"/><text:span text:style-name="T2"><text:text-input text:description="Indirizzo sede legale">     </text:text-input></text:span><text:bookmark-end text:name="Testo11"/></text:p>
            </table:table-cell>
            <table:covered-table-cell/>
            <table:table-cell table:style-name="Tabella1.A2" office:value-type="string">
              <text:p text:style-name="P15"><text:span text:style-name="T1">n. </text:span><text:bookmark-start text:name="Testo12"/><text:span text:style-name="T2"><text:text-input text:description="Numero civico sede legale">     </text:text-input></text:span><text:bookmark-end text:name="Testo12"/></text:p>
            </table:table-cell>
          </table:table-row>
          <table:table-row table:style-name="Tabella1.1">
            <table:table-cell table:style-name="Tabella1.A2" table:number-columns-spanned="6" office:value-type="string">
              <text:p text:style-name="P15"><text:span text:style-name="T1">PEC </text:span><text:bookmark-start text:name="Testo13"/><text:span text:style-name="T2"><text:text-input text:description="PEC">     </text:text-input></text:span><text:bookmark-end text:name="Testo13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4"/>
        <text:p text:style-name="P16"/>
        <text:p text:style-name="P16">Consapevole delle conseguenze penali, civili e amministrative previste in caso di uso di atti falsi nonché in caso di rilascio di false dichiarazioni o attestazioni così come previsto dall’art. 76 del D.P.R. 28 dicembre 2000 n. 445</text:p>
        <text:p text:style-name="P16"/>
        <text:p text:style-name="P17">DICHIARA</text:p>
        <text:p text:style-name="P16"/>
        <text:list xml:id="list2366107474175905956" text:style-name="WW8Num2">
          <text:list-item>
            <text:p text:style-name="P22">CHE, l’IVA relativa ai beni e servizi acquistati per il progetto finanziato dalla Regione del Veneto con il Bando POR 4.1.2 Free Wifi costituisce una spesa non detraibile.</text:p>
          </text:list-item>
          <text:list-item>
            <text:p text:style-name="P23">DI essere informato, ai sensi e per gli effetti di cui all’art. 13 del D.Lgs. 30 giugno 2003 n. 196, che i dati personali raccolti saranno trattati, anche con strumenti informatici, esclusivamente nell’ambito del procedimento per il quale la presente dichiarazione viene resa.</text:p>
          </text:list-item>
        </text:list>
        <text:p text:style-name="P5"><text:bookmark text:name="_GoBack"/></text:p>
        <text:p text:style-name="P5"/>
        <table:table table:name="Tabella2" table:style-name="Tabella2">
          <table:table-column table:style-name="Tabella2.A" table:number-columns-repeated="2"/>
          <table:table-row table:style-name="Tabella2.1">
            <table:table-cell table:style-name="Tabella2.A1" office:value-type="string">
              <text:p text:style-name="P3"><text:bookmark-start text:name="Testo14"/><text:span text:style-name="T2"><text:text-input text:description="Luogo">     </text:text-input></text:span><text:bookmark-end text:name="Testo14"/><text:span text:style-name="T2"> </text:span><text:bookmark-start text:name="Testo15"/><text:span text:style-name="T2"><text:text-input text:description="Data">     </text:text-input></text:span><text:bookmark-end text:name="Testo15"/></text:p>
            </table:table-cell>
            <table:table-cell table:style-name="Tabella2.A1" office:value-type="string">
              <text:p text:style-name="P6"/>
            </table:table-cell>
          </table:table-row>
          <table:table-row table:style-name="Tabella2.1">
            <table:table-cell table:style-name="Tabella2.A2" office:value-type="string">
              <text:p text:style-name="P7">(Luogo e data)</text:p>
            </table:table-cell>
            <table:table-cell table:style-name="Tabella2.A2" office:value-type="string">
              <text:p text:style-name="P7">(Timbro e firma)</text:p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Helvetica" fo:font-size="11pt" fo:language="it" fo:country="IT" style:font-name-asian="Times New Roman" style:font-size-asian="11pt" style:font-name-complex="Helvetic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1" style:font-name-complex="Courier New1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1" style:font-name-complex="Courier New1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-complex="Times New Roman"/>
    </style:style>
    <style:style style:name="Car._20_predefinito_20_paragrafo" style:display-name="Car. predefinito paragrafo" style:family="text"/>
    <style:style style:name="Header_20_Char" style:display-name="Header Char" style:family="text" style:parent-style-name="Car._20_predefinito_20_paragrafo">
      <style:text-properties style:font-name="Helvetica" fo:font-size="12pt" fo:language="zxx" fo:country="none" style:font-size-asian="12pt" style:font-name-complex="Times New Roman" style:font-size-complex="12pt"/>
    </style:style>
    <style:style style:name="Footer_20_Char" style:display-name="Footer Char" style:family="text" style:parent-style-name="Car._20_predefinito_20_paragrafo">
      <style:text-properties style:font-name="Helvetica" fo:font-size="12pt" fo:language="zxx" fo:country="none" style:font-size-asian="12pt" style:font-name-complex="Times New Roman" style:font-size-complex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/>
    </style:style>
    <style:style style:name="Footnote_20_Text_20_Char" style:display-name="Footnote Text Char" style:family="text" style:parent-style-name="Car._20_predefinito_20_paragrafo">
      <style:text-properties style:font-name="Helvetica" fo:language="zxx" fo:country="none" style:font-name-complex="Times New Roma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12.538cm" svg:height="2.637cm" draw:z-index="0"><draw:image xlink:href="Pictures/10000000000008C4000001D85B8B773A.jpg" xlink:type="simple" xlink:show="embed" xlink:actuate="onLoad"/></draw:frame></text:p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 CRO PARTE FESR 2007-2013</dc:title>
    <meta:creation-date>2015-02-19T16:45:08.34</meta:creation-date>
    <dc:date>2015-02-19T16:55:00.54</dc:date>
    <meta:editing-cycles>8</meta:editing-cycles>
    <meta:editing-duration>PT13M24S</meta:editing-duration>
    <meta:generator>OpenOffice.org/3.4$Win32 OpenOffice.org_project/340m1$Build-9590</meta:generator>
    <meta:document-statistic meta:table-count="2" meta:image-count="1" meta:object-count="0" meta:page-count="1" meta:paragraph-count="31" meta:word-count="244" meta:character-count="1617"/>
  </office:meta>
</office:document-meta>
</file>