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C4000001D85B8B773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9cm" fo:margin-left="1.071cm" table:align="left" style:writing-mode="lr-tb"/>
    </style:style>
    <style:style style:name="Tabella1.A" style:family="table-column">
      <style:table-column-properties style:column-width="5.422cm"/>
    </style:style>
    <style:style style:name="Tabella1.B" style:family="table-column">
      <style:table-column-properties style:column-width="10.70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style:min-row-height="0.508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margin-top="0cm" fo:margin-bottom="0.212cm" fo:line-height="100%" fo:text-align="justify" style:justify-single-word="false"/>
    </style:style>
    <style:style style:name="P2" style:family="paragraph" style:parent-style-name="Standard">
      <style:paragraph-properties fo:margin-top="0cm" fo:margin-bottom="0.212cm" fo:line-height="100%" fo:text-align="center" style:justify-single-word="false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style:font-name="Verdana" fo:font-size="7pt" fo:font-style="italic" style:font-size-asian="7pt" style:font-style-asian="italic" style:font-name-complex="Verdana" style:font-size-complex="7pt"/>
    </style:style>
    <style:style style:name="P6" style:family="paragraph" style:parent-style-name="Standard" style:master-page-name="Standard">
      <style:paragraph-properties fo:margin-top="0cm" fo:margin-bottom="0.212cm" fo:line-height="100%" fo:text-align="justify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weight="bold" style:font-weight-asian="bold" style:font-name-complex="Verdana" style:font-size-complex="11pt"/>
    </style:style>
    <style:style style:name="P9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Footnote">
      <style:paragraph-properties fo:text-align="justify" style:justify-single-word="false"/>
    </style:style>
    <style:style style:name="P12" style:family="paragraph" style:parent-style-name="Footnote">
      <style:text-properties fo:font-size="8pt" style:font-size-asian="8pt" style:font-size-complex="8pt"/>
    </style:style>
    <style:style style:name="P13" style:family="paragraph" style:parent-style-name="List_20_Paragraph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14" style:family="paragraph" style:parent-style-name="List_20_Paragraph" style:list-style-name="WW8Num2">
      <style:paragraph-properties fo:margin-top="0cm" fo:margin-bottom="0.212cm" fo:line-height="100%" fo:text-align="justify" style:justify-single-word="false"/>
    </style:style>
    <style:style style:name="P15" style:family="paragraph" style:parent-style-name="List_20_Paragraph">
      <style:paragraph-properties fo:margin-top="0cm" fo:margin-bottom="0.212cm" fo:line-height="100%" fo:text-align="justify" style:justify-single-word="false"/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P16" style:family="paragraph" style:parent-style-name="List_20_Paragraph" style:list-style-name="WW8Num2">
      <style:paragraph-properties fo:margin-top="0cm" fo:margin-bottom="0.212cm" fo:line-height="100%" fo:text-align="justify" style:justify-single-word="false"/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P17" style:family="paragraph" style:parent-style-name="List_20_Paragraph">
      <style:paragraph-properties fo:margin-top="0cm" fo:margin-bottom="0.212cm" fo:line-height="10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8" style:family="paragraph" style:parent-style-name="List_20_Paragraph">
      <style:paragraph-properties fo:margin-left="0cm" fo:margin-right="0cm" fo:margin-top="0cm" fo:margin-bottom="0.212cm" fo:line-height="100%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.212cm" fo:line-height="100%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.212cm" fo:line-height="100%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1" style:family="paragraph" style:parent-style-name="List_20_Paragraph">
      <style:paragraph-properties fo:margin-left="0cm" fo:margin-right="0cm" fo:margin-top="0cm" fo:margin-bottom="0.212cm" fo:line-height="100%" fo:text-indent="0cm" style:auto-text-indent="false"/>
      <style:text-properties style:font-name="Verdana" fo:font-size="9pt" style:font-size-asian="9pt" style:font-name-complex="Verdana" style:font-size-complex="9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List_20_Paragraph" style:list-style-name="WW8Num2">
      <style:paragraph-properties fo:margin-top="0.199cm" fo:margin-bottom="0.21cm" fo:line-height="100%" fo:text-align="justify" style:justify-single-word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5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 text:protection-key="CcdtWvefQo0WzfXulgUnkTBwywM=">
        <text:p text:style-name="P6">POR CRO PARTE FESR 2007-2013. Asse 4. Linea d’intervento 4.1. Azione 4.1.2 “Collegamento delle zone del territorio regionale non ancora raggiunte dalla banda larga e creazione di punti si accesso pubblici”. </text:p>
        <text:p text:style-name="P3">AVVISO PUBBLICO PER IL FINANZIAMENTO DI PROGETTI PRESENTATI DAI COMUNI DEL VENETO PER LA REALIZZAZIONE, ESTENSIONE, POTENZIAMENTO E AGGIORNAMENTO TECNOLOGICO DI RETI WIFI PUBBLICHE: “VENETO FREE WIFI”.</text:p>
        <text:p text:style-name="P3">D.G.R. n. 328 del 25 marzo 2014. </text:p>
        <text:p text:style-name="P7"/>
        <text:p text:style-name="P8">RELAZIONE FINALE</text:p>
        <text:p text:style-name="P7"/>
        <text:list xml:id="list6575574685058719607" text:style-name="WW8Num2">
          <text:list-item>
            <text:p text:style-name="P16">SCHEDA RIEPILOGATIVA DEL PROGETTO</text:p>
          </text:list-item>
        </text:list>
        <text:p text:style-name="P17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8"><text:span text:style-name="T3">Beneficiario</text:span><text:span text:style-name="Footnote_20_Symbol"><text:span text:style-name="T3"><text:note text:id="ftn1" text:note-class="footnote"><text:note-citation>1</text:note-citation><text:note-body><text:p text:style-name="P11"><text:s/><text:span text:style-name="T2">Indicare il nome del Comune, Consorzio o Unione dei Comuni. In caso di Consorzio o Unione, elencare i Comuni coinvolti nell’iniziativa.</text:span></text:p></text:note-body></text:note></text:span></text:span><text:span text:style-name="T3">:</text:span></text:p>
            </table:table-cell>
            <table:table-cell table:style-name="Tabella1.B1" office:value-type="string">
              <text:p text:style-name="P20"><text:bookmark-start text:name="Testo1"/><text:text-input text:description="Beneficiario">     </text:text-input><text:bookmark-end text:name="Testo1"/></text:p>
            </table:table-cell>
          </table:table-row>
          <table:table-row table:style-name="Tabella1.1">
            <table:table-cell table:style-name="Tabella1.A1" office:value-type="string">
              <text:p text:style-name="P21">Protocollo Informatico:</text:p>
            </table:table-cell>
            <table:table-cell table:style-name="Tabella1.B1" office:value-type="string">
              <text:p text:style-name="P20"><text:bookmark-start text:name="Testo2"/><text:text-input text:description="Num. protocollo">     </text:text-input><text:bookmark-end text:name="Testo2"/></text:p>
            </table:table-cell>
          </table:table-row>
          <table:table-row table:style-name="Tabella1.1">
            <table:table-cell table:style-name="Tabella1.A1" office:value-type="string">
              <text:p text:style-name="P21">Codice SMUPR:</text:p>
            </table:table-cell>
            <table:table-cell table:style-name="Tabella1.B1" office:value-type="string">
              <text:p text:style-name="P20"><text:bookmark-start text:name="Testo3"/><text:text-input text:description="Codice SMUPR">     </text:text-input><text:bookmark-end text:name="Testo3"/></text:p>
            </table:table-cell>
          </table:table-row>
          <table:table-row table:style-name="Tabella1.1">
            <table:table-cell table:style-name="Tabella1.A1" office:value-type="string">
              <text:p text:style-name="P21">Tipologia intervento:</text:p>
            </table:table-cell>
            <table:table-cell table:style-name="Tabella1.B1" office:value-type="string">
              <text:p text:style-name="P20"><text:bookmark-start text:name="Testo4"/><text:text-input text:description="Tipologia intervento">     </text:text-input><text:bookmark-end text:name="Testo4"/></text:p>
            </table:table-cell>
          </table:table-row>
          <table:table-row table:style-name="Tabella1.1">
            <table:table-cell table:style-name="Tabella1.A1" office:value-type="string">
              <text:p text:style-name="P21">Date di avvio e conclusione:</text:p>
            </table:table-cell>
            <table:table-cell table:style-name="Tabella1.B1" office:value-type="string">
              <text:p text:style-name="P18"><text:bookmark-start text:name="Testo5"/><text:span text:style-name="T4"><text:text-input text:description="Dat avvio">     </text:text-input></text:span><text:bookmark-end text:name="Testo5"/><text:span text:style-name="T3"> - </text:span><text:bookmark-start text:name="Testo8"/><text:span text:style-name="T4"><text:text-input text:description="Data conclusione">     </text:text-input></text:span><text:bookmark-end text:name="Testo8"/></text:p>
            </table:table-cell>
          </table:table-row>
          <table:table-row table:style-name="Tabella1.1">
            <table:table-cell table:style-name="Tabella1.A1" office:value-type="string">
              <text:p text:style-name="P21">Spesa ammessa:</text:p>
            </table:table-cell>
            <table:table-cell table:style-name="Tabella1.B1" office:value-type="string">
              <text:p text:style-name="P20"><text:bookmark-start text:name="Testo6"/><text:text-input text:description="Spesa ammessa">     </text:text-input><text:bookmark-end text:name="Testo6"/></text:p>
            </table:table-cell>
          </table:table-row>
          <table:table-row table:style-name="Tabella1.1">
            <table:table-cell table:style-name="Tabella1.A1" office:value-type="string">
              <text:p text:style-name="P18"><text:span text:style-name="T3">Spesa rendicontata:</text:span></text:p>
            </table:table-cell>
            <table:table-cell table:style-name="Tabella1.B1" office:value-type="string">
              <text:p text:style-name="P20"><text:bookmark-start text:name="Testo7"/><text:text-input text:description="Spesa rendicontata">     </text:text-input><text:bookmark-end text:name="Testo7"/></text:p>
            </table:table-cell>
          </table:table-row>
        </table:table>
        <text:p text:style-name="P17"/>
        <text:list xml:id="list33527361" text:continue-numbering="true" text:style-name="WW8Num2">
          <text:list-item>
            <text:p text:style-name="P14"><text:span text:style-name="T5">ATTIVITA’ SVOLTA PER LA REALIZZAZIONE DEL PROGETTO</text:span><text:span text:style-name="Footnote_20_Symbol"><text:span text:style-name="T5"><text:note text:id="ftn2" text:note-class="footnote"><text:note-citation>2</text:note-citation><text:note-body><text:p text:style-name="P19"><text:s/><text:span text:style-name="T2">Indicare a grandi linee, ad esempio, le aree pubbliche interessate dall’intervento, il contesto, la tipologia di servizi erogati e/o erogabili, il numero di access point attivati, sostituiti e/o potenziati, i sistemi hardware e software acquistati, la tipologia della rete, etc.</text:span></text:p></text:note-body></text:note></text:span></text:span></text:p>
          </text:list-item>
        </text:list>
        <text:p text:style-name="P17"><text:bookmark-start text:name="Testo11"/><text:text-input text:description="Attività di progetto svolta">     </text:text-input><text:bookmark-end text:name="Testo11"/></text:p>
        <text:list xml:id="list33517919" text:continue-numbering="true" text:style-name="WW8Num2">
          <text:list-item>
            <text:p text:style-name="P23"><text:span text:style-name="T5">ATTIVITA’ INFORMATIVA E PUBBLICITARIA SVOLTA PER LA PROMOZIONE DELL’INIZIATIVA</text:span><text:span text:style-name="Footnote_20_Symbol"><text:span text:style-name="T5"><text:note text:id="ftn3" text:note-class="footnote"><text:note-citation>3</text:note-citation><text:note-body><text:p text:style-name="P22"><text:s/><text:span text:style-name="T2">Fornire la schermata della pagina di benvenuto per l'accesso alla rete "Veneto Free Wifi". Fornire il link o la schermata della pagina web istituzionale di presentazione del progetto e del servizio con una mappa delle aree coperte dal servizio di accesso ad Internet, realizzata sul sito internet comunale. Indicare ulteriori attività realizzate (ad esempio volantinaggio, newsletter, etc.)</text:span></text:p><text:p text:style-name="P12"/></text:note-body></text:note></text:span></text:span><text:span text:style-name="T5"> </text:span></text:p>
          </text:list-item>
        </text:list>
        <text:p text:style-name="P13"><text:bookmark-start text:name="Testo12"/><text:text-input text:description="Attività informativa e pubbliciataria">     </text:text-input><text:bookmark-end text:name="Testo12"/></text:p>
        <text:list xml:id="list33509112" text:continue-numbering="true" text:style-name="WW8Num2">
          <text:list-item>
            <text:p text:style-name="P23"><text:span text:style-name="T5">EVENTUALI CRITICITA’ EMERSE IN CORSO DI ESECUZIONE</text:span></text:p>
          </text:list-item>
        </text:list>
        <text:p text:style-name="P17"><text:bookmark-start text:name="Testo13"/><text:text-input text:description="Eventuali criticità">     </text:text-input><text:bookmark-end text:name="Testo13"/></text:p>
        <text:p text:style-name="P15"/>
        <table:table table:name="Tabella2" table:style-name="Tabella2">
          <table:table-column table:style-name="Tabella2.A" table:number-columns-repeated="2"/>
          <table:table-row table:style-name="Tabella2.1">
            <table:table-cell table:style-name="Tabella2.A1" office:value-type="string">
              <text:p text:style-name="P2"><text:bookmark-start text:name="Testo9"/><text:span text:style-name="T4"><text:text-input text:description="Luogo">     </text:text-input></text:span><text:bookmark-end text:name="Testo9"/><text:span text:style-name="T3"> </text:span><text:bookmark-start text:name="Testo10"/><text:span text:style-name="T4"><text:text-input text:description="Data">     </text:text-input></text:span><text:bookmark-end text:name="Testo10"/></text:p>
            </table:table-cell>
            <table:table-cell table:style-name="Tabella2.A1" office:value-type="string">
              <text:p text:style-name="P4"/>
            </table:table-cell>
          </table:table-row>
          <table:table-row table:style-name="Tabella2.1">
            <table:table-cell table:style-name="Tabella2.A2" office:value-type="string">
              <text:p text:style-name="P5">(Luogo e data)</text:p>
            </table:table-cell>
            <table:table-cell table:style-name="Tabella2.A2" office:value-type="string">
              <text:p text:style-name="P5">(Timbro del beneficiario <text:s/>e firma del Sindaco, Legale rappresentante o delegato alla firma)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Helvetica" fo:font-size="11pt" fo:language="it" fo:country="IT" style:font-name-asian="Times New Roman" style:font-size-asian="11pt" style:font-name-complex="Helvetic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Car._20_predefinito_20_paragrafo" style:display-name="Car. predefinito paragrafo" style:family="text"/>
    <style:style style:name="Header_20_Char" style:display-name="Header Char" style:family="text" style:parent-style-name="Car._20_predefinito_20_paragrafo">
      <style:text-properties style:font-name="Helvetica" fo:font-size="12pt" fo:language="none" fo:country="none" style:font-size-asian="12pt" style:font-name-complex="Times New Roman" style:font-size-complex="12pt"/>
    </style:style>
    <style:style style:name="Footer_20_Char" style:display-name="Footer Char" style:family="text" style:parent-style-name="Car._20_predefinito_20_paragrafo">
      <style:text-properties style:font-name="Helvetica" fo:font-size="12pt" fo:language="none" fo:country="none" style:font-size-asian="12pt" style:font-name-complex="Times New Roman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Footnote_20_Text_20_Char" style:display-name="Footnote Text Char" style:family="text" style:parent-style-name="Car._20_predefinito_20_paragrafo">
      <style:text-properties style:font-name="Helvetica" fo:language="none" fo:country="none" style:font-name-complex="Times New Roma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Balloon_20_Text_20_Char" style:display-name="Balloon Text Char" style:family="text" style:parent-style-name="Car._20_predefinito_20_paragrafo">
      <style:text-properties style:font-name="Tahoma" fo:font-size="8pt" fo:language="none" fo:country="none" style:font-size-asian="8pt" style:font-name-complex="Tahoma" style:font-size-complex="8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2.538cm" svg:height="2.637cm" draw:z-index="0"><draw:image xlink:href="Pictures/10000000000008C4000001D85B8B773A.jpg" xlink:type="simple" xlink:show="embed" xlink:actuate="onLoad"/></draw:frame></text:p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 CRO PARTE FESR 2007-2013</dc:title>
    <meta:creation-date>2015-02-20T13:27:45.74</meta:creation-date>
    <dc:date>2015-02-20T13:35:21.29</dc:date>
    <meta:editing-cycles>14</meta:editing-cycles>
    <meta:editing-duration>PT43M42S</meta:editing-duration>
    <meta:generator>OpenOffice.org/3.4$Win32 OpenOffice.org_project/340m1$Build-9590</meta:generator>
    <meta:document-statistic meta:table-count="2" meta:image-count="1" meta:object-count="0" meta:page-count="1" meta:paragraph-count="33" meta:word-count="254" meta:character-count="1793"/>
  </office:meta>
</office:document-meta>
</file>