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C4000001D85B8B773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6.541cm"/>
    </style:style>
    <style:style style:name="Tabella1.B" style:family="table-column">
      <style:table-column-properties style:column-width="1.794cm"/>
    </style:style>
    <style:style style:name="Tabella1.C" style:family="table-column">
      <style:table-column-properties style:column-width="0.746cm"/>
    </style:style>
    <style:style style:name="Tabella1.D" style:family="table-column">
      <style:table-column-properties style:column-width="1.739cm"/>
    </style:style>
    <style:style style:name="Tabella1.E" style:family="table-column">
      <style:table-column-properties style:column-width="4.611cm"/>
    </style:style>
    <style:style style:name="Tabella1.F" style:family="table-column">
      <style:table-column-properties style:column-width="1.951cm"/>
    </style:style>
    <style:style style:name="Tabella1.1" style:family="table-row">
      <style:table-row-properties style:min-row-height="0.801cm" style:keep-together="true" fo:keep-together="auto"/>
    </style:style>
    <style:style style:name="Tabella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1.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1.4" style:family="table-row">
      <style:table-row-properties style:min-row-height="0.397cm" style:keep-together="true" fo:keep-together="auto"/>
    </style:style>
    <style:style style:name="Tabella2" style:family="table">
      <style:table-properties style:width="17.247cm" fo:margin-left="-0.191cm" table:align="left" style:writing-mode="lr-tb"/>
    </style:style>
    <style:style style:name="Tabella2.A" style:family="table-column">
      <style:table-column-properties style:column-width="8.624cm"/>
    </style:style>
    <style:style style:name="Tabella2.1" style:family="table-row">
      <style:table-row-properties style:min-row-height="0.508cm" style:keep-together="true" fo:keep-together="auto"/>
    </style:style>
    <style:style style:name="Tabel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Header">
      <style:paragraph-properties fo:text-align="center" style:justify-single-word="false"/>
      <style:text-properties fo:language="zxx" fo:country="none" style:language-asian="zxx" style:country-asian="none"/>
    </style:style>
    <style:style style:name="P2"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3" style:family="paragraph" style:parent-style-name="Standard">
      <style:paragraph-properties fo:margin-top="0cm" fo:margin-bottom="0.212cm" fo:line-height="100%" fo:text-align="center" style:justify-single-word="false"/>
    </style:style>
    <style:style style:name="P4" style:family="paragraph" style:parent-style-name="Standard">
      <style:paragraph-properties fo:margin-top="0cm" fo:margin-bottom="0.212cm" fo:line-height="100%" fo:text-align="justify" style:justify-single-word="false"/>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margin-top="0cm" fo:margin-bottom="0.212cm" fo:line-height="100%" fo:text-align="justify" style:justify-single-word="false"/>
      <style:text-properties style:font-name="Verdana" fo:font-size="9pt" style:font-size-asian="9pt" style:font-name-complex="Verdana" style:font-size-complex="9pt"/>
    </style:style>
    <style:style style:name="P6" style:family="paragraph" style:parent-style-name="Standard">
      <style:paragraph-properties fo:margin-top="0cm" fo:margin-bottom="0.212cm" fo:line-height="100%" fo:text-align="justify" style:justify-single-word="false" style:snap-to-layout-grid="false"/>
      <style:text-properties style:font-name="Verdana" fo:font-size="9pt" style:font-size-asian="9pt" style:font-name-complex="Verdana" style:font-size-complex="9pt"/>
    </style:style>
    <style:style style:name="P7" style:family="paragraph" style:parent-style-name="Standard">
      <style:paragraph-properties fo:margin-top="0cm" fo:margin-bottom="0.212cm" fo:line-height="100%" fo:text-align="center" style:justify-single-word="false"/>
      <style:text-properties style:font-name="Verdana" fo:font-size="7pt" fo:font-style="italic" style:font-size-asian="7pt" style:font-style-asian="italic" style:font-name-complex="Verdana" style:font-size-complex="7pt"/>
    </style:style>
    <style:style style:name="P8" style:family="paragraph" style:parent-style-name="Standard">
      <style:paragraph-properties fo:margin-top="0cm" fo:margin-bottom="0cm" fo:line-height="100%"/>
      <style:text-properties style:font-name="Verdana" fo:font-size="10pt" style:font-size-asian="10pt" style:font-name-complex="Verdana" style:font-size-complex="10pt"/>
    </style:style>
    <style:style style:name="P9" style:family="paragraph" style:parent-style-name="Standard">
      <style:paragraph-properties fo:margin-top="0cm" fo:margin-bottom="0cm" fo:line-height="100%" fo:text-align="center" style:justify-single-word="false"/>
      <style:text-properties style:font-name="Verdana" fo:font-weight="bold" style:font-weight-asian="bold" style:font-name-complex="Verdana" style:font-size-complex="11pt"/>
    </style:style>
    <style:style style:name="P10" style:family="paragraph" style:parent-style-name="Standard">
      <style:paragraph-properties fo:margin-top="0cm" fo:margin-bottom="0cm" fo:line-height="100%" fo:text-align="end" style:justify-single-word="false"/>
      <style:text-properties style:font-name="Verdana" fo:font-size="9pt" style:font-size-asian="9pt" style:font-name-complex="Verdana" style:font-size-complex="9pt"/>
    </style:style>
    <style:style style:name="P11" style:family="paragraph" style:parent-style-name="Standard">
      <style:paragraph-properties fo:margin-top="0cm" fo:margin-bottom="0cm" fo:line-height="100%" fo:text-align="justify" style:justify-single-word="false"/>
      <style:text-properties style:font-name="Verdana" fo:font-size="9pt" style:font-size-asian="9pt" style:font-name-complex="Verdana" style:font-size-complex="9pt"/>
    </style:style>
    <style:style style:name="P12" style:family="paragraph" style:parent-style-name="Standard">
      <style:paragraph-properties fo:margin-top="0cm" fo:margin-bottom="0cm" fo:line-height="100%" fo:text-align="justify" style:justify-single-word="false"/>
      <style:text-properties style:font-name="Verdana" fo:font-size="9pt" style:font-size-asian="9pt" style:font-name-complex="Arial" style:font-size-complex="9pt"/>
    </style:style>
    <style:style style:name="P13" style:family="paragraph" style:parent-style-name="Standard">
      <style:paragraph-properties fo:margin-top="0cm" fo:margin-bottom="0cm" fo:line-height="100%" fo:text-align="center" style:justify-single-word="false"/>
      <style:text-properties style:font-name="Verdana" fo:font-size="9pt" fo:font-weight="bold" style:font-size-asian="9pt" style:font-weight-asian="bold" style:font-name-complex="Verdana" style:font-size-complex="9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left="1.244cm" fo:margin-right="0cm" fo:margin-top="0cm" fo:margin-bottom="0cm" fo:line-height="100%" fo:text-align="justify" style:justify-single-word="false" fo:text-indent="-1.244cm" style:auto-text-indent="false"/>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Verdana" fo:font-size="9pt" style:font-size-asian="9pt" style:font-name-complex="Verdana" style:font-size-complex="9pt"/>
    </style:style>
    <style:style style:name="P1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9" style:family="paragraph" style:parent-style-name="Footnote">
      <style:text-properties style:font-name="Verdana" fo:font-size="8pt" style:font-size-asian="8pt" style:font-name-complex="Verdana" style:font-size-complex="8pt"/>
    </style:style>
    <style:style style:name="P20" style:family="paragraph" style:parent-style-name="Standard" style:master-page-name="Standard">
      <style:paragraph-properties fo:margin-top="0cm" fo:margin-bottom="0.212cm" fo:line-height="100%" fo:text-align="justify" style:justify-single-word="false" style:page-number="auto"/>
    </style:style>
    <style:style style:name="P21" style:family="paragraph" style:parent-style-name="Standard">
      <style:paragraph-properties fo:margin-top="0cm" fo:margin-bottom="0cm" fo:line-height="100%" fo:text-align="justify" style:justify-single-word="false"/>
      <style:text-properties style:font-name="Verdana" fo:font-size="9pt" style:font-size-asian="9pt" style:font-name-complex="Verdana" style:font-size-complex="9pt"/>
    </style:style>
    <style:style style:name="P22" style:family="paragraph" style:parent-style-name="List_20_Paragraph" style:list-style-name="WW8Num2">
      <style:paragraph-properties fo:margin-top="0cm" fo:margin-bottom="0cm" fo:line-height="100%" fo:text-align="justify" style:justify-single-word="false"/>
      <style:text-properties style:font-name="Verdana" fo:font-size="9pt" style:font-size-asian="9pt" style:font-name-complex="Verdana" style:font-size-complex="9pt"/>
    </style:style>
    <style:style style:name="P23" style:family="paragraph" style:parent-style-name="List_20_Paragraph" style:list-style-name="WW8Num2">
      <style:paragraph-properties fo:margin-top="0cm" fo:margin-bottom="0cm" fo:line-height="100%" fo:text-align="justify" style:justify-single-word="false"/>
    </style:style>
    <style:style style:name="P24" style:family="paragraph" style:parent-style-name="List_20_Paragraph" style:list-style-name="WW8Num1">
      <style:paragraph-properties fo:margin-top="0cm" fo:margin-bottom="0.212cm" fo:line-height="100%" fo:text-align="justify" style:justify-single-word="false"/>
      <style:text-properties style:font-name="Verdana" fo:font-size="9pt" style:font-size-asian="9pt" style:font-name-complex="Verdana" style:font-size-complex="9pt"/>
    </style:style>
    <style:style style:name="P25" style:family="paragraph" style:parent-style-name="List_20_Paragraph" style:list-style-name="WW8Num1">
      <style:paragraph-properties fo:margin-left="1.259cm" fo:margin-right="0cm" fo:margin-top="0cm" fo:margin-bottom="0.212cm" fo:line-height="100%" fo:text-align="justify" style:justify-single-word="false" fo:text-indent="-0.63cm" style:auto-text-indent="false"/>
      <style:text-properties style:font-name="Verdana" fo:font-size="9pt" style:font-size-asian="9pt" style:font-name-complex="Verdana" style:font-size-complex="9pt"/>
    </style:style>
    <style:style style:name="P26" style:family="paragraph">
      <style:paragraph-properties fo:text-align="star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language="pt" fo:country="BR" fo:font-weight="bold" style:font-size-asian="10pt" style:font-weight-asian="bold" style:font-name-complex="Verdana" style:font-size-complex="10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style:font-size-asian="9pt" style:font-name-complex="Arial" style:font-size-complex="9pt"/>
    </style:style>
    <style:style style:name="T5" style:family="text">
      <style:text-properties style:font-name="Verdana" fo:font-size="9pt" fo:font-weight="bold" style:font-size-asian="9pt" style:font-weight-asian="bold" style:font-name-complex="Verdana" style:font-size-complex="9pt"/>
    </style:style>
    <style:style style:name="T6" style:family="text">
      <style:text-properties style:font-name="Verdana" fo:font-size="9pt" fo:font-weight="bold" style:font-size-asian="9pt" style:font-weight-asian="bold" style:font-name-complex="Arial" style:font-size-complex="9pt"/>
    </style:style>
    <style:style style:name="T7" style:family="text">
      <style:text-properties style:font-name="Verdana" fo:font-size="9pt" fo:font-style="italic" style:font-size-asian="9pt" style:font-style-asian="italic" style:font-name-complex="Verdana" style:font-size-complex="9pt"/>
    </style:style>
    <style:style style:name="T8" style:family="text">
      <style:text-properties style:font-name="Verdana" fo:font-weight="bold"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CcdtWvefQo0WzfXulgUnkTBwywM=">
        <text:p text:style-name="P20"><text:span text:style-name="T2">POR CRO PARTE FESR 2007-2013. Asse 4. </text:span><text:span text:style-name="T1">Linea d’intervento 4.1. Azione 4.1.2 “Collegamento delle zone del territorio regionale non ancora raggiunte dalla banda larga e creazione di punti si accesso pubblici”. </text:span></text:p>
        <text:p text:style-name="P4">AVVISO PUBBLICO PER IL FINANZIAMENTO DI PROGETTI PRESENTATI DAI COMUNI DEL VENETO PER LA REALIZZAZIONE, ESTENSIONE, POTENZIAMENTO E AGGIORNAMENTO TECNOLOGICO DI RETI WIFI PUBBLICHE: “VENETO FREE WIFI”.</text:p>
        <text:p text:style-name="P4">D.G.R. n. 328 del 25 marzo 2014. </text:p>
        <text:p text:style-name="P8"/>
        <text:p text:style-name="P9">RICHIESTA DI EROGAZIONE DEL CONTRIBUTO</text:p>
        <text:p text:style-name="P8"/>
        <text:p text:style-name="P10">Spett.le Regione del Veneto</text:p>
        <text:p text:style-name="P10">Sezione Sistemi Informativi</text:p>
        <text:p text:style-name="P10">protocollo.generale@pec.regione.veneto.it</text:p>
        <text:p text:style-name="P10"/>
        <text:p text:style-name="P10">e</text:p>
        <text:p text:style-name="P10"/>
        <text:p text:style-name="P10">Spett.le Veneto Innovazione</text:p>
        <text:p text:style-name="P10">Area Politiche Regionali</text:p>
        <text:p text:style-name="P10">assistenzabandi@pec.venetoinnovazione.it</text:p>
        <text:p text:style-name="P10"/>
        <text:p text:style-name="P10"/>
        <text:p text:style-name="P11"><text:s/></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14"><text:span text:style-name="T3">Il/la sottoscritto/a </text:span><text:bookmark-start text:name="Sottoscritto"/><text:span text:style-name="T5"><text:text-input text:description="Il sottoscritto"/></text:span><text:bookmark-end text:name="Sottoscritto"/><text:span text:style-name="T5"> </text:span></text:p>
            </table:table-cell>
            <table:covered-table-cell/>
            <table:covered-table-cell/>
            <table:covered-table-cell/>
            <table:covered-table-cell/>
            <table:covered-table-cell/>
          </table:table-row>
          <table:table-row table:style-name="Tabella1.1">
            <table:table-cell table:style-name="Tabella1.A2" table:number-columns-spanned="2" office:value-type="string">
              <text:p text:style-name="P14"><text:span text:style-name="T3">Nato/a a </text:span><text:bookmark-start text:name="NatoA"/><text:span text:style-name="T5"><text:text-input text:description="Nato a">     </text:text-input></text:span><text:bookmark-end text:name="NatoA"/></text:p>
            </table:table-cell>
            <table:covered-table-cell/>
            <table:table-cell table:style-name="Tabella1.A2" table:number-columns-spanned="2" office:value-type="string">
              <text:p text:style-name="P14"><text:span text:style-name="T3">Prov. </text:span><text:bookmark-start text:name="ProvNascita"/><text:span text:style-name="T5"><text:text-input text:description="Provincia di nascita">     </text:text-input></text:span><text:bookmark-end text:name="ProvNascita"/></text:p>
            </table:table-cell>
            <table:covered-table-cell/>
            <table:table-cell table:style-name="Tabella1.A2" table:number-columns-spanned="2" office:value-type="string">
              <text:p text:style-name="P14"><text:span text:style-name="T3">in data </text:span><text:bookmark-start text:name="DataNascita"/><text:span text:style-name="T5"><text:text-input text:description="Data di nascita">     </text:text-input></text:span><text:bookmark-end text:name="DataNascita"/></text:p>
            </table:table-cell>
            <table:covered-table-cell/>
          </table:table-row>
          <table:table-row table:style-name="Tabella1.1">
            <table:table-cell table:style-name="Tabella1.A2" table:number-columns-spanned="6" office:value-type="string">
              <text:p text:style-name="P14"><text:span text:style-name="T3">In qualità di</text:span><text:span text:style-name="Footnote_20_Symbol"><text:span text:style-name="T3"><text:note text:id="ftn1" text:note-class="footnote"><text:note-citation>1</text:note-citation><text:note-body><text:p text:style-name="P19"><text:s/>Indicare: Sindaco, Legale rappresentante, delegato alla firma (in quest’ultimo caso allegare atto)</text:p></text:note-body></text:note></text:span></text:span><text:span text:style-name="T3"> </text:span><text:bookmark-start text:name="InQualitaDi"/><text:span text:style-name="T5"><text:text-input text:description="In qualita di">     </text:text-input></text:span><text:bookmark-end text:name="InQualitaDi"/></text:p>
            </table:table-cell>
            <table:covered-table-cell/>
            <table:covered-table-cell/>
            <table:covered-table-cell/>
            <table:covered-table-cell/>
            <table:covered-table-cell/>
          </table:table-row>
          <table:table-row table:style-name="Tabella1.4">
            <table:table-cell table:style-name="Tabella1.A2" table:number-rows-spanned="2" table:number-columns-spanned="4" office:value-type="string">
              <text:p text:style-name="P14"><text:span text:style-name="T3">Del</text:span><text:span text:style-name="Footnote_20_Symbol"><text:span text:style-name="T3"><text:note text:id="ftn2" text:note-class="footnote"><text:note-citation>2</text:note-citation><text:note-body><text:p text:style-name="P19"><text:s/>Indicare il nome del Comune, Consorzio o Unione dei Comuni</text:p></text:note-body></text:note></text:span></text:span><text:span text:style-name="T3"> </text:span><text:bookmark-start text:name="Testo6"/><text:span text:style-name="T5"><text:text-input text:description="Del">     </text:text-input></text:span><text:bookmark-end text:name="Testo6"/></text:p>
            </table:table-cell>
            <table:covered-table-cell/>
            <table:covered-table-cell/>
            <table:covered-table-cell/>
            <table:table-cell table:style-name="Tabella1.A2" table:number-columns-spanned="2" office:value-type="string">
              <text:p text:style-name="P14"><text:span text:style-name="T3">CF </text:span><text:bookmark-start text:name="CF"/><text:span text:style-name="T5"><text:text-input text:description="CF">     </text:text-input></text:span><text:bookmark-end text:name="CF"/></text:p>
            </table:table-cell>
            <table:covered-table-cell/>
          </table:table-row>
          <table:table-row table:style-name="Tabella1.4">
            <table:covered-table-cell/>
            <table:covered-table-cell/>
            <table:covered-table-cell/>
            <table:covered-table-cell/>
            <table:table-cell table:style-name="Tabella1.A2" table:number-columns-spanned="2" office:value-type="string">
              <text:p text:style-name="P14"><text:span text:style-name="T3">P.IVA </text:span><text:bookmark-start text:name="IVA"/><text:span text:style-name="T5"><text:text-input text:description="IVA">     </text:text-input></text:span><text:bookmark-end text:name="IVA"/></text:p>
            </table:table-cell>
            <table:covered-table-cell/>
          </table:table-row>
          <table:table-row table:style-name="Tabella1.1">
            <table:table-cell table:style-name="Tabella1.A2" office:value-type="string">
              <text:p text:style-name="P14"><text:span text:style-name="T3">Con sede legale in </text:span><text:bookmark-start text:name="SedeLegale"/><text:span text:style-name="T5"><text:text-input text:description="Sede legale">     </text:text-input></text:span><text:bookmark-end text:name="SedeLegale"/></text:p>
            </table:table-cell>
            <table:table-cell table:style-name="Tabella1.A2" table:number-columns-spanned="2" office:value-type="string">
              <text:p text:style-name="P14"><text:span text:style-name="T3">CAP </text:span><text:bookmark-start text:name="CapSedeLegale"/><text:span text:style-name="T5"><text:text-input text:description="Cap sede legale">     </text:text-input></text:span><text:bookmark-end text:name="CapSedeLegale"/></text:p>
            </table:table-cell>
            <table:covered-table-cell/>
            <table:table-cell table:style-name="Tabella1.A2" table:number-columns-spanned="2" office:value-type="string">
              <text:p text:style-name="P14"><text:span text:style-name="T3">Via/Piazza </text:span><text:bookmark-start text:name="ViaSedeLegale"/><text:span text:style-name="T5"><text:text-input text:description="Indirizzo sede legale">     </text:text-input></text:span><text:bookmark-end text:name="ViaSedeLegale"/></text:p>
            </table:table-cell>
            <table:covered-table-cell/>
            <table:table-cell table:style-name="Tabella1.A2" office:value-type="string">
              <text:p text:style-name="P14"><text:span text:style-name="T3">n. </text:span><text:bookmark-start text:name="CivicoSedeLegale"/><text:span text:style-name="T5"><text:text-input text:description="Civico sede legale">     </text:text-input></text:span><text:bookmark-end text:name="CivicoSedeLegale"/></text:p>
            </table:table-cell>
          </table:table-row>
          <table:table-row table:style-name="Tabella1.1">
            <table:table-cell table:style-name="Tabella1.A2" table:number-columns-spanned="6" office:value-type="string">
              <text:p text:style-name="P14"><text:span text:style-name="T3">PEC </text:span><text:bookmark-start text:name="Pec"/><text:span text:style-name="T5"><text:text-input text:description="Pec">     </text:text-input></text:span><text:bookmark-end text:name="Pec"/></text:p>
            </table:table-cell>
            <table:covered-table-cell/>
            <table:covered-table-cell/>
            <table:covered-table-cell/>
            <table:covered-table-cell/>
            <table:covered-table-cell/>
          </table:table-row>
        </table:table>
        <text:p text:style-name="P11"/>
        <text:p text:style-name="P11">Ai sensi dell’art. 11 del Bando in oggetto,</text:p>
        <text:p text:style-name="P11"/>
        <text:p text:style-name="P13">CHIEDE</text:p>
        <text:p text:style-name="P11"/>
        <text:p text:style-name="P16"><text:bookmark-start text:name="Controllo1"/><text:span text:style-name="T8"><draw:control text:anchor-type="as-char" draw:z-index="0" draw:style-name="gr1" draw:text-style-name="P26" svg:width="0.32cm" svg:height="0.32cm" draw:control="control1"/></text:span><text:bookmark-end text:name="Controllo1"/><text:span text:style-name="T8"><text:tab/></text:span><text:span text:style-name="T4">L’erogazione di euro </text:span><text:bookmark-start text:name="EuroParziale"/><text:span text:style-name="T6"><text:text-input text:description="Euro anticipo">     </text:text-input></text:span><text:bookmark-end text:name="EuroParziale"/><text:span text:style-name="T4"> pari al </text:span><text:bookmark-start text:name="Percentuale"/><text:span text:style-name="T6"><text:text-input text:description="Percentuale anticipo">     </text:text-input></text:span><text:bookmark-end text:name="Percentuale"/><text:span text:style-name="T4">% del contributo concesso (al raggiungimento di almeno il 50% delle spese ammesse a finanziamento);</text:span></text:p>
        <text:p text:style-name="P12"/>
        <text:p text:style-name="P15"><text:span text:style-name="T8"><draw:control text:anchor-type="as-char" draw:z-index="1" draw:style-name="gr1" draw:text-style-name="P26" svg:width="0.32cm" svg:height="0.32cm" draw:control="control2"/></text:span><text:span text:style-name="T6"><text:tab/></text:span><text:span text:style-name="T4">L’erogazione di euro </text:span><text:bookmark-start text:name="EuroSaldo"/><text:span text:style-name="T6"><text:text-input text:description="Euro a saldo">     </text:text-input></text:span><text:bookmark-end text:name="EuroSaldo"/><text:span text:style-name="T4"> pari al saldo del contributo concesso.</text:span></text:p>
        <text:p text:style-name="P11"/>
        <text:p text:style-name="P11">A tal fine, in ottemperanza a quanto disposto dall’Allegato A al Decreto del Direttore della Sezione Sistemi Informativi n. 76 del 5 giugno 2014 “Istruzioni per la rendicontazione” all’art. 2.3</text:p>
        <text:p text:style-name="P11"/>
        <text:p text:style-name="P11"/>
        <text:p text:style-name="P11"/>
        <text:p text:style-name="P11"/>
        <text:p text:style-name="P11"/>
        <text:p text:style-name="P11"/>
        <text:p text:style-name="P13"><text:soft-page-break/>ALLEGA</text:p>
        <text:p text:style-name="P11"/>
        <text:list xml:id="list6977120189690175925" text:style-name="WW8Num2">
          <text:list-item>
            <text:p text:style-name="P22">scheda Dati Anagrafici debitamente compilata;</text:p>
          </text:list-item>
          <text:list-item>
            <text:p text:style-name="P22">scheda Posizione Fiscale;</text:p>
          </text:list-item>
          <text:list-item>
            <text:p text:style-name="P22">distinta delle spese sostenute;</text:p>
          </text:list-item>
          <text:list-item>
            <text:p text:style-name="P22">fatture indicanti CIG, POR, CUP;</text:p>
          </text:list-item>
          <text:list-item>
            <text:p text:style-name="P22">determine di impegno e di liquidazione;</text:p>
          </text:list-item>
          <text:list-item>
            <text:p text:style-name="P22">quietanze di pagamento rilasciate da Banca o Fornitore;</text:p>
          </text:list-item>
          <text:list-item>
            <text:p text:style-name="P22">check-list di acquisizione di beni e servizi;</text:p>
          </text:list-item>
          <text:list-item>
            <text:p text:style-name="P22">copia di tutto il materiale di promozione e comunicazione;</text:p>
          </text:list-item>
          <text:list-item>
            <text:p text:style-name="P23"><text:span text:style-name="T3">dichiarazione relativa all’IVA </text:span><text:span text:style-name="T7">(se la spesa non è detraibile)</text:span><text:span text:style-name="T3">;</text:span></text:p>
          </text:list-item>
          <text:list-item>
            <text:p text:style-name="P23"><text:span text:style-name="T3">relazione finale illustrativa </text:span><text:span text:style-name="T7">(solo per la richiesta del saldo)</text:span><text:span text:style-name="T3">.</text:span></text:p>
          </text:list-item>
        </text:list>
        <text:p text:style-name="P17"/>
        <text:p text:style-name="P17">Consapevole delle conseguenze penali, civili e amministrative previste in caso di uso di atti falsi nonché in caso di rilascio di false dichiarazioni o attestazioni così come previsto dall’art. 76 del D.P.R. 28 dicembre 2000 n. 445</text:p>
        <text:p text:style-name="P17"/>
        <text:p text:style-name="P18">DICHIARA</text:p>
        <text:p text:style-name="P17"/>
        <text:list xml:id="list141922508222510176" text:style-name="WW8Num1">
          <text:list-item>
            <text:p text:style-name="P24">CHE, ai sensi dell’art. 10 commi 3, 4 e 5 del Bando, la rete Wifi finanziata attraverso il contributo concesso rispetta gli standard e i vincoli tecnici previsti all’art. 9. In particolare, l’Ente beneficiario del contributo garantisce il funzionamento della rete Wifi almeno fino al 31.12.2015, garantisce agli utenti attraverso la rete Wifi pubblica, l'accesso ad Internet in forma gratuita, garantisce una velocità di connessione nominale - per ciascun access point - pari ad almeno a 2Mbps in download.</text:p>
          </text:list-item>
          <text:list-item>
            <text:p text:style-name="P24">CHE, ai sensi dell’art. 10 comma 11 l’Ente beneficiario del contributo non propone messaggi pubblicitari commerciali fino al 31.12.2015.</text:p>
          </text:list-item>
          <text:list-item>
            <text:p text:style-name="P25">CHE, ai sensi dell’art. 10 comma 15 del Bando, viste le prescrizioni di cui all’art. 57 (“Stabilità delle operazioni”) del Regolamento (CE) n. 1083/2006, l’Ente beneficiario del contributo si impegna al mantenimento del vincolo di destinazione dei beni acquisitati con i fondi destinati al Progetto VenetoFreeWifi per un periodo di tempo non inferiore a cinque anni.</text:p>
          </text:list-item>
          <text:list-item>
            <text:p text:style-name="P25">CHE, ai sensi degli articoli 19 e 47 del D.P.R. 28 dicembre 2000 n. 445, i documenti presentati in copia in allegato alla presente richiesta di erogazione del contributo sono conformi agli originali cartacei e/o elettronici conservati dal beneficiario nelle modalità previste dalla Legge.</text:p>
          </text:list-item>
          <text:list-item>
            <text:p text:style-name="P24">DI essere informato, ai sensi e per gli effetti dell’art. 13 del D.Lgs. 30 giugno 2003 n. 196, che i dati personali raccolti saranno trattati, anche con strumenti informatici, esclusivamente nell’ambito del procedimento per il quale la presente dichiarazione viene resa.</text:p>
          </text:list-item>
        </text:list>
        <text:p text:style-name="P5"><text:bookmark text:name="_GoBack"/></text:p>
        <text:p text:style-name="P5"/>
        <text:p text:style-name="P5"/>
        <text:p text:style-name="P5"/>
        <table:table table:name="Tabella2" table:style-name="Tabella2">
          <table:table-column table:style-name="Tabella2.A" table:number-columns-repeated="2"/>
          <table:table-row table:style-name="Tabella2.1">
            <table:table-cell table:style-name="Tabella2.A1" office:value-type="string">
              <text:p text:style-name="P3"><text:bookmark-start text:name="Luogo"/><text:span text:style-name="T5"><text:text-input text:description="Luogo">     </text:text-input></text:span><text:bookmark-end text:name="Luogo"/><text:span text:style-name="T3"> </text:span><text:bookmark-start text:name="Data"/><text:span text:style-name="T5"><text:text-input text:description="Data">     </text:text-input></text:span><text:bookmark-end text:name="Data"/></text:p>
            </table:table-cell>
            <table:table-cell table:style-name="Tabella2.A1" office:value-type="string">
              <text:p text:style-name="P6"/>
            </table:table-cell>
          </table:table-row>
          <table:table-row table:style-name="Tabella2.1">
            <table:table-cell table:style-name="Tabella2.A2" office:value-type="string">
              <text:p text:style-name="P7">(Luogo e data)</text:p>
            </table:table-cell>
            <table:table-cell table:style-name="Tabella2.A2" office:value-type="string">
              <text:p text:style-name="P7">(Timbro e firma)</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Helvetica" fo:font-size="11pt" fo:language="it" fo:country="IT" style:font-name-asian="Times New Roman" style:font-size-asian="11pt" style:font-name-complex="Helvetic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1" style:font-name-complex="Courier New1"/>
    </style:style>
    <style:style style:name="WW8Num1z3" style:family="text">
      <style:text-properties style:font-name="Symbol" style:font-name-complex="Symbol"/>
    </style:style>
    <style:style style:name="WW8Num2z0" style:family="text">
      <style:text-properties style:font-name-complex="Times New Roman"/>
    </style:style>
    <style:style style:name="Car._20_predefinito_20_paragrafo" style:display-name="Car. predefinito paragrafo" style:family="text"/>
    <style:style style:name="Header_20_Char" style:display-name="Header Char" style:family="text" style:parent-style-name="Car._20_predefinito_20_paragrafo">
      <style:text-properties style:font-name="Helvetica" fo:font-size="12pt" fo:language="zxx" fo:country="none" style:font-size-asian="12pt" style:font-name-complex="Times New Roman" style:font-size-complex="12pt"/>
    </style:style>
    <style:style style:name="Footer_20_Char" style:display-name="Footer Char" style:family="text" style:parent-style-name="Car._20_predefinito_20_paragrafo">
      <style:text-properties style:font-name="Helvetica" fo:font-size="12pt" fo:language="zxx" fo:country="none" style:font-size-asian="12pt" style:font-name-complex="Times New Roman"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Footnote_20_Text_20_Char" style:display-name="Footnote Text Char" style:family="text" style:parent-style-name="Car._20_predefinito_20_paragrafo">
      <style:text-properties style:font-name="Helvetica" fo:language="zxx" fo:country="none" style:font-name-complex="Times New Roman"/>
    </style:style>
    <style:style style:name="Footnote_20_Symbol" style:display-name="Footnote Symbol" style:family="text" style:parent-style-name="Car._20_predefinito_20_paragrafo">
      <style:text-properties style:text-position="super 58%"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zxx" fo:country="none" style:language-asian="zxx" style:country-asian="none"/>
    </style:style>
    <style:style style:name="MP2"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e 1" text:anchor-type="as-char" svg:width="12.538cm" svg:height="2.637cm" draw:z-index="3"><draw:image xlink:href="Pictures/10000000000008C4000001D85B8B773A.jpg" xlink:type="simple" xlink:show="embed" xlink:actuate="onLoad"/></draw:frame></text:p>
        <text:p text:style-name="Header"/>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 CRO PARTE FESR 2007-2013</dc:title>
    <meta:creation-date>2015-02-19T14:48:27.21</meta:creation-date>
    <dc:date>2015-02-19T16:35:20.15</dc:date>
    <meta:editing-cycles>18</meta:editing-cycles>
    <meta:editing-duration>PT40M16S</meta:editing-duration>
    <meta:generator>OpenOffice.org/3.4$Win32 OpenOffice.org_project/340m1$Build-9590</meta:generator>
    <meta:document-statistic meta:table-count="2" meta:image-count="1" meta:object-count="0" meta:page-count="2" meta:paragraph-count="55" meta:word-count="564" meta:character-count="3787"/>
  </office:meta>
</office:document-meta>
</file>