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34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74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Veneto_20_Free_20_Wi-Fi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it" number:country="IT">
      <number:text-content/>
    </number:text-style>
    <style:style style:name="ce1" style:family="table-cell" style:parent-style-name="Excel_20_Built-in_20_Normal" style:data-style-name="N500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5000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Normal" style:data-style-name="N5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Excel_20_Built-in_20_Normal" style:data-style-name="N5000">
      <style:table-cell-properties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5000">
      <style:table-cell-properties fo:border-bottom="0.088cm solid #000000" fo:background-color="#ffff0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Excel_20_Built-in_20_Normal" style:data-style-name="N5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5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5000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Excel_20_Built-in_20_Normal" style:data-style-name="N5000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" style:family="table-cell" style:parent-style-name="Excel_20_Built-in_20_Normal" style:data-style-name="N5000">
      <style:table-cell-properties style:cell-protect="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5000">
      <style:table-cell-properties fo:border-bottom="0.035cm solid #000000" style:cell-protect="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cell-protect="formula-hidden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5000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 style:data-style-name="N5000">
      <style:table-cell-properties fo:border-bottom="0.088cm solid #000000" fo:background-color="#ffff00" style:cell-protect="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Excel_20_Built-in_20_Normal" style:data-style-name="N108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 style:data-style-name="N5000">
      <style:table-cell-properties fo:border-bottom="0.088cm solid #000000" fo:background-color="#ffff00" style:cell-protect="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 style:data-style-name="N108">
      <style:table-cell-properties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 style:data-style-name="N500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2" style:family="table-cell" style:parent-style-name="Excel_20_Built-in_20_Normal" style:data-style-name="N5100">
      <style:table-cell-properties style:cell-protect="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 style:data-style-name="N5000">
      <style:table-cell-properties style:cell-protect="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Normal" style:data-style-name="N108">
      <style:table-cell-properties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20_Built-in_20_Normal" style:data-style-name="N108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Normal" style:data-style-name="N5036">
      <style:table-cell-properties style:cell-protect="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 style:data-style-name="N5000">
      <style:table-cell-properties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108">
      <style:table-cell-properties style:cell-protect="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5000">
      <style:table-cell-properties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Normal" style:data-style-name="N108">
      <style:table-cell-properties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$16:.$A$21])" table:allow-empty-cell="true" table:display-list="unsorted" table:base-cell-address="'Veneto Free Wi-Fi'.A1">
          <table:help-message table:display="true"/>
          <table:error-message table:message-type="stop" table:display="true"/>
        </table:content-validation>
      </table:content-validations>
      <table:table table:name="Veneto Free Wi-Fi" table:style-name="ta1" table:protected="true" table:protection-key="CcdtWvefQo0WzfXulgUnkTBwywM=" table:print="false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1" table:number-columns-repeated="2" table:default-cell-style-name="ce12"/>
        <table:table-column table:style-name="co3" table:number-columns-repeated="5" table:default-cell-style-name="ce12"/>
        <table:table-column table:style-name="co4" table:number-columns-repeated="1013" table:default-cell-style-name="ce12"/>
        <table:table-header-rows>
          <table:table-row table:style-name="ro1">
            <table:table-cell table:style-name="ce1" office:value-type="string">
              <text:p>REGIONE DEL VENETO - POR CRO FESR 2007-2013</text:p>
            </table:table-cell>
            <table:table-cell table:style-name="ce2"/>
            <table:table-cell table:number-columns-repeated="1022"/>
          </table:table-row>
          <table:table-row table:style-name="ro1">
            <table:table-cell table:style-name="ce1" office:value-type="string">
              <text:p>ASSE 4. Accesso ai servizi di trasporto e di telecomunicazioni di interesse economico generale</text:p>
            </table:table-cell>
            <table:table-cell table:style-name="ce2"/>
            <table:table-cell table:number-columns-repeated="1022"/>
          </table:table-row>
          <table:table-row table:style-name="ro1">
            <table:table-cell table:style-name="ce1" office:value-type="string">
              <text:p>LINEA DI INTERVENTO 4.1. Interventi di sviluppo e offerta di servizi e applicazioni per le PMI e gli Enti locali</text:p>
            </table:table-cell>
            <table:table-cell table:style-name="ce1"/>
            <table:table-cell table:number-columns-repeated="1022"/>
          </table:table-row>
          <table:table-row table:style-name="ro1">
            <table:table-cell table:style-name="ce2" office:value-type="string">
              <text:p>AZIONE 4.1.2. Collegamento delle zone del territorio regionale non ancora raggiunte dalla banda larga e creazione di punti di accesso pubblici</text:p>
            </table:table-cell>
            <table:table-cell table:style-name="ce2"/>
            <table:table-cell table:number-columns-repeated="1022"/>
          </table:table-row>
          <table:table-row table:style-name="ro1">
            <table:table-cell table:style-name="ce2" office:value-type="string">
              <text:p>DGR n. 328 del 25 marzo 2014</text:p>
            </table:table-cell>
            <table:table-cell table:style-name="ce14"/>
            <table:table-cell table:number-columns-repeated="1022"/>
          </table:table-row>
          <table:table-row table:style-name="ro2">
            <table:table-cell table:style-name="ce3" table:number-columns-repeated="2"/>
            <table:table-cell table:number-columns-repeated="1022"/>
          </table:table-row>
          <table:table-row table:style-name="ro3">
            <table:table-cell table:style-name="ce4" office:value-type="string">
              <text:p>Avviso pubblico per il finanziamento di progetti presentati dai comuni del veneto per la</text:p>
              <text:p>realizzazione, estensione, potenziamento e aggiornamento tecnologico di reti wifi pubbliche: "Veneto Free Wifi"</text:p>
            </table:table-cell>
            <table:table-cell table:style-name="ce4"/>
            <table:table-cell table:number-columns-repeated="1022"/>
          </table:table-row>
          <table:table-row table:style-name="ro2">
            <table:table-cell table:style-name="ce3" table:number-columns-repeated="2"/>
            <table:table-cell table:number-columns-repeated="1022"/>
          </table:table-row>
          <table:table-row table:style-name="ro1">
            <table:table-cell table:style-name="ce5" office:value-type="string">
              <text:p>Beneficiario:</text:p>
            </table:table-cell>
            <table:table-cell table:style-name="ce15"/>
            <table:table-cell table:number-columns-repeated="1022"/>
          </table:table-row>
          <table:table-row table:style-name="ro1">
            <table:table-cell table:style-name="ce5" office:value-type="string">
              <text:p>Protocollo informatico:</text:p>
            </table:table-cell>
            <table:table-cell table:style-name="ce16"/>
            <table:table-cell table:number-columns-repeated="1022"/>
          </table:table-row>
          <table:table-row table:style-name="ro1">
            <table:table-cell table:style-name="ce5" office:value-type="string">
              <text:p>Codice SMUPR:</text:p>
            </table:table-cell>
            <table:table-cell table:style-name="ce16"/>
            <table:table-cell table:number-columns-repeated="1022"/>
          </table:table-row>
          <table:table-row table:style-name="ro1">
            <table:table-cell table:style-name="ce4"/>
            <table:table-cell table:style-name="ce3"/>
            <table:table-cell table:number-columns-repeated="1022"/>
          </table:table-row>
          <table:table-row table:style-name="ro1">
            <table:table-cell table:style-name="ce6" office:value-type="string">
              <text:p>RIEPILOGO GENERALE DELLE SPESE SOSTENUTE PER IL PROGETTO:</text:p>
            </table:table-cell>
            <table:table-cell table:style-name="ce17"/>
            <table:table-cell table:style-name="ce19"/>
            <table:table-cell table:number-columns-repeated="1021"/>
          </table:table-row>
          <table:table-row table:style-name="ro1">
            <table:table-cell table:style-name="ce4"/>
            <table:table-cell table:style-name="ce3"/>
            <table:table-cell table:number-columns-repeated="1022"/>
          </table:table-row>
          <table:table-row table:style-name="ro4">
            <table:table-cell table:style-name="ce7" office:value-type="string">
              <text:p>TIPOLOGIA DI SPESA</text:p>
            </table:table-cell>
            <table:table-cell table:style-name="ce15" office:value-type="string">
              <text:p>Spesa ammessa con Decreto Regione</text:p>
            </table:table-cell>
            <table:table-cell table:style-name="ce11" office:value-type="string">
              <text:p>Spesa ammessa a fronte di eventuali variazioni in itinere</text:p>
            </table:table-cell>
            <table:table-cell table:style-name="ce23" office:value-type="string">
              <text:p>Spesa rendicontata per il progetto</text:p>
            </table:table-cell>
            <table:table-cell table:style-name="ce11" office:value-type="string">
              <text:p>Eventuali note</text:p>
            </table:table-cell>
            <table:table-cell table:number-columns-repeated="1019"/>
          </table:table-row>
          <table:table-row table:style-name="ro5">
            <table:table-cell table:style-name="ce8" office:value-type="string">
              <text:p>A) Spese per la progettazione tecnica</text:p>
            </table:table-cell>
            <table:table-cell table:style-name="ce18"/>
            <table:table-cell table:style-name="ce20"/>
            <table:table-cell table:style-name="ce24" table:formula="of:=SUMIF([.$F$1:.$F$1048576];[.$A16];[.$I$1:.$I$1048576])" office:value-type="float" office:value="0">
              <text:p><text:s/>€ - </text:p>
            </table:table-cell>
            <table:table-cell table:style-name="ce27"/>
            <table:table-cell table:number-columns-repeated="1019"/>
          </table:table-row>
          <table:table-row table:style-name="ro5">
            <table:table-cell table:style-name="ce8" office:value-type="string">
              <text:p>B) Spese di acquisto Hardware e Software</text:p>
            </table:table-cell>
            <table:table-cell table:style-name="ce18"/>
            <table:table-cell table:style-name="ce20"/>
            <table:table-cell table:style-name="ce24" table:formula="of:=SUMIF([.$F$1:.$F$1048576];[.$A17];[.$I$1:.$I$1048576])" office:value-type="float" office:value="0">
              <text:p><text:s/>€ - </text:p>
            </table:table-cell>
            <table:table-cell table:style-name="ce27"/>
            <table:table-cell table:number-columns-repeated="1019"/>
          </table:table-row>
          <table:table-row table:style-name="ro5">
            <table:table-cell table:style-name="ce8" office:value-type="string">
              <text:p>C) Spese per l'installazione, configurazione e attivazione</text:p>
            </table:table-cell>
            <table:table-cell table:style-name="ce18"/>
            <table:table-cell table:style-name="ce20"/>
            <table:table-cell table:style-name="ce24" table:formula="of:=SUMIF([.$F$1:.$F$1048576];[.$A18];[.$I$1:.$I$1048576])" office:value-type="float" office:value="0">
              <text:p><text:s/>€ - </text:p>
            </table:table-cell>
            <table:table-cell table:style-name="ce27"/>
            <table:table-cell table:number-columns-repeated="1019"/>
          </table:table-row>
          <table:table-row table:style-name="ro5">
            <table:table-cell table:style-name="ce8" office:value-type="string">
              <text:p>D) Spese per la gestione degli apparati e dei sistemi software</text:p>
            </table:table-cell>
            <table:table-cell table:style-name="ce18"/>
            <table:table-cell table:style-name="ce20"/>
            <table:table-cell table:style-name="ce24" table:formula="of:=SUMIF([.$F$1:.$F$1048576];[.$A19];[.$I$1:.$I$1048576])" office:value-type="float" office:value="0">
              <text:p><text:s/>€ - </text:p>
            </table:table-cell>
            <table:table-cell table:style-name="ce27"/>
            <table:table-cell table:number-columns-repeated="1019"/>
          </table:table-row>
          <table:table-row table:style-name="ro5">
            <table:table-cell table:style-name="ce8" office:value-type="string">
              <text:p>E) Costi per la connessione a banda larga della rete WiFi</text:p>
            </table:table-cell>
            <table:table-cell table:style-name="ce18"/>
            <table:table-cell table:style-name="ce20"/>
            <table:table-cell table:style-name="ce24" table:formula="of:=SUMIF([.$F$1:.$F$1048576];[.$A20];[.$I$1:.$I$1048576])" office:value-type="float" office:value="0">
              <text:p><text:s/>€ - </text:p>
            </table:table-cell>
            <table:table-cell table:style-name="ce27"/>
            <table:table-cell table:number-columns-repeated="1019"/>
          </table:table-row>
          <table:table-row table:style-name="ro5">
            <table:table-cell table:style-name="ce8" office:value-type="string">
              <text:p>F) Spese di comunicazione e promozione dell'iniziativa sul proprio territorio</text:p>
            </table:table-cell>
            <table:table-cell table:style-name="ce18"/>
            <table:table-cell table:style-name="ce20"/>
            <table:table-cell table:style-name="ce24" table:formula="of:=SUMIF([.$F$1:.$F$1048576];[.$A21];[.$I$1:.$I$1048576])" office:value-type="float" office:value="0">
              <text:p><text:s/>€ - </text:p>
            </table:table-cell>
            <table:table-cell table:style-name="ce27"/>
            <table:table-cell table:number-columns-repeated="1019"/>
          </table:table-row>
          <table:table-row table:style-name="ro5">
            <table:table-cell table:style-name="ce7" office:value-type="string">
              <text:p>TOTALE </text:p>
            </table:table-cell>
            <table:table-cell table:style-name="ce18" table:formula="of:=SUM([.B16:.B21])" office:value-type="float" office:value="0">
              <text:p><text:s/>€ - </text:p>
            </table:table-cell>
            <table:table-cell table:style-name="ce18" table:formula="of:=SUM([.C16:.C21])" office:value-type="float" office:value="0">
              <text:p><text:s/>€ - </text:p>
            </table:table-cell>
            <table:table-cell table:style-name="ce25" table:formula="of:=SUM([.D16:.D21])" office:value-type="float" office:value="0">
              <text:p><text:s/>€ - </text:p>
            </table:table-cell>
            <table:table-cell table:style-name="ce27"/>
            <table:table-cell table:number-columns-repeated="1019"/>
          </table:table-row>
          <table:table-row table:style-name="ro1">
            <table:table-cell table:style-name="ce4"/>
            <table:table-cell table:style-name="ce3"/>
            <table:table-cell table:number-columns-repeated="1022"/>
          </table:table-row>
          <table:table-row table:style-name="ro1">
            <table:table-cell table:style-name="ce9" office:value-type="string">
              <text:p>ELENCO DELLE SPESE SOSTENUTE:</text:p>
            </table:table-cell>
            <table:table-cell table:style-name="ce3"/>
            <table:table-cell table:number-columns-repeated="1022"/>
          </table:table-row>
          <table:table-row table:style-name="ro1">
            <table:table-cell table:style-name="ce3" table:number-columns-repeated="2"/>
            <table:table-cell table:number-columns-repeated="1022"/>
          </table:table-row>
          <table:table-row table:style-name="ro6">
            <table:table-cell table:style-name="ce10" office:value-type="string">
              <text:p>FORNITORE</text:p>
            </table:table-cell>
            <table:table-cell table:style-name="ce10" office:value-type="string">
              <text:p>TIPO DOCUMENTO</text:p>
            </table:table-cell>
            <table:table-cell table:style-name="ce21" office:value-type="string">
              <text:p>NUM.</text:p>
            </table:table-cell>
            <table:table-cell table:style-name="ce21" office:value-type="string">
              <text:p>DATA</text:p>
            </table:table-cell>
            <table:table-cell table:style-name="ce10" office:value-type="string">
              <text:p>DESCRIZIONE</text:p>
            </table:table-cell>
            <table:table-cell table:style-name="ce10" office:value-type="string">
              <text:p>TIPOLOGIA DI SPESA</text:p>
            </table:table-cell>
            <table:table-cell table:style-name="ce10" office:value-type="string">
              <text:p>IMPORTO (NETTO IVA)</text:p>
            </table:table-cell>
            <table:table-cell table:style-name="ce10" office:value-type="string">
              <text:p>IMPORTO TOTALE</text:p>
            </table:table-cell>
            <table:table-cell table:style-name="ce10" office:value-type="string">
              <text:p>IMPORTO IMPUTATO A PROGETTO</text:p>
            </table:table-cell>
            <table:table-cell table:style-name="ce10" office:value-type="string">
              <text:p>DATA PAGAMENTO</text:p>
            </table:table-cell>
            <table:table-cell table:style-name="ce10" office:value-type="string">
              <text:p>TIPO PAGAMENTO</text:p>
            </table:table-cell>
            <table:table-cell table:number-columns-repeated="1013"/>
          </table:table-row>
        </table:table-header-rows>
        <table:table-row table:style-name="ro1" table:number-rows-repeated="24">
          <table:table-cell table:style-name="ce11" table:number-columns-repeated="2"/>
          <table:table-cell table:style-name="ce22"/>
          <table:table-cell table:style-name="ce26"/>
          <table:table-cell table:style-name="ce22"/>
          <table:table-cell table:style-name="ce22" table:content-validation-name="val1"/>
          <table:table-cell table:style-name="ce28" table:number-columns-repeated="3"/>
          <table:table-cell table:style-name="ce26"/>
          <table:table-cell table:style-name="ce11"/>
          <table:table-cell table:number-columns-repeated="1013"/>
        </table:table-row>
        <table:table-row table:style-name="ro7">
          <table:table-cell table:number-columns-repeated="7"/>
          <table:table-cell table:style-name="ce29" office:value-type="string">
            <text:p>TOTALE</text:p>
          </table:table-cell>
          <table:table-cell table:style-name="ce30" table:formula="of:=SUM([.I27:.I50])" office:value-type="float" office:value="0">
            <text:p><text:s/>€ -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Luogo e data:</text:p>
          </table:table-cell>
          <table:table-cell table:style-name="ce1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Firma del Legale Rappresentante:</text:p>
          </table:table-cell>
          <table:table-cell table:style-name="ce13"/>
          <table:table-cell table:number-columns-repeated="102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_FilterDatabase" table:base-cell-address="$'Veneto Free Wi-Fi'.$A$1" table:cell-range-address="$'Veneto Free Wi-Fi'.$A$26:.$E$26"/>
        <table:named-range table:name="_xlnm.Print_Titles" table:base-cell-address="$'Veneto Free Wi-Fi'.$A$1" table:cell-range-address="$'Veneto Free Wi-Fi'.$A$1:.$AMJ$26" table:range-usable-as="repeat-column repeat-row"/>
      </table:named-expressions>
      <table:database-ranges>
        <table:database-range table:name="_xlnm._FilterDatabase" table:target-range-address="'Veneto Free Wi-Fi'.A26:'Veneto Free Wi-Fi'.E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time-style style:name="N5133" number:language="it" number:country="IT">
      <number:minutes number:style="long"/>
      <number:text>.</number:text>
      <number:seconds number:style="long"/>
    </number:time-style>
    <number:time-style style:name="N5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5" number:language="it" number:country="IT">
      <number:minutes number:style="long"/>
      <number:text>.</number:text>
      <number:seconds number:style="long" number:decimal-places="1"/>
    </number:time-style>
    <number:number-style style:name="N5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cm" fo:margin-left="0cm" fo:margin-right="0cm" fo:margin-top="0.418cm"/>
      </style:footer-style>
    </style:page-layout>
    <style:style style:name="MT1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23/02/2015</text:date>, <text:time>14.28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eneto_20_Free_20_Wi-Fi" style:display-name="PageStyle_Veneto Free Wi-Fi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5-02-23T14:28:32.70</dc:date>
    <meta:editing-duration>PT18M47S</meta:editing-duration>
    <meta:editing-cycles>2</meta:editing-cycles>
    <meta:document-statistic meta:table-count="1" meta:cell-count="47" meta:object-count="0"/>
  </office:meta>
</office:document-meta>
</file>