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5.50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16.521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8cm" fo:break-before="auto" style:use-optimal-row-height="tru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Normale_5f_Copia_20_di_20_CL_20_AFFIDAMENTO_20_SERVIZI_20_E_20_FORNITURE_20_2014_20__28_2_29_">
      <style:table-cell-properties fo:background-color="#3333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e_5f_Copia_20_di_20_CL_20_AFFIDAMENTO_20_SERVIZI_20_E_20_FORNITURE_20_2014_20__28_2_29_">
      <style:table-cell-properties fo:background-color="#80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e_5f_Copia_20_di_20_CL_20_AFFIDAMENTO_20_SERVIZI_20_E_20_FORNITURE_20_2014_20__28_2_29_">
      <style:table-cell-properties fo:background-color="#808080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e_5f_Copia_20_di_20_CL_20_AFFIDAMENTO_20_SERVIZI_20_E_20_FORNITURE_20_2014_20__28_2_29_">
      <style:table-cell-properties fo:background-color="#333399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e_5f_Copia_20_di_20_CL_20_AFFIDAMENTO_20_SERVIZI_20_E_20_FORNITURE_20_2014_20__28_2_29_">
      <style:table-cell-properties fo:background-color="#80808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e_5f_Copia_20_di_20_CL_20_AFFIDAMENTO_20_SERVIZI_20_E_20_FORNITURE_20_2014_20__28_2_29_">
      <style:table-cell-properties fo:background-color="#3333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" style:family="table-cell" style:parent-style-name="Normale_5f_Copia_20_di_20_CL_20_AFFIDAMENTO_20_SERVIZI_20_E_20_FORNITURE_20_2014_20__28_2_29_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Copia_20_di_20_CL_20_AFFIDAMENTO_20_SERVIZI_20_E_20_FORNITURE_20_2014_20__28_2_29_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e_5f_Copia_20_di_20_CL_20_AFFIDAMENTO_20_SERVIZI_20_E_20_FORNITURE_20_2014_20__28_2_29_">
      <style:table-cell-properties fo:background-color="#808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5f_Copia_20_di_20_CL_20_AFFIDAMENTO_20_SERVIZI_20_E_20_FORNITURE_20_2014_20__28_2_29_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Normale_5f_Copia_20_di_20_CL_20_AFFIDAMENTO_20_SERVIZI_20_E_20_FORNITURE_20_2014_20__28_2_29_">
      <style:table-cell-properties fo:background-color="#808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rmale_5f_Copia_20_di_20_CL_20_AFFIDAMENTO_20_SERVIZI_20_E_20_FORNITURE_20_2014_20__28_2_29_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Normale_5f_Copia_20_di_20_CL_20_AFFIDAMENTO_20_SERVIZI_20_E_20_FORNITURE_20_2014_20__28_2_29_">
      <style:table-cell-properties fo:border-bottom="0.035cm solid #ffffff" fo:background-color="#3333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Copia_20_di_20_CL_20_AFFIDAMENTO_20_SERVIZI_20_E_20_FORNITURE_20_2014_20__28_2_29_">
      <style:table-cell-properties fo:border-bottom="0.088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ffff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" style:family="table-cell" style:parent-style-name="Normale_5f_Copia_20_di_20_CL_20_AFFIDAMENTO_20_SERVIZI_20_E_20_FORNITURE_20_2014_20__28_2_29_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Normale_5f_Copia_20_di_20_CL_20_AFFIDAMENTO_20_SERVIZI_20_E_20_FORNITURE_20_2014_20__28_2_29_">
      <style:table-cell-properties fo:border-bottom="0.035cm solid #ffffff" fo:background-color="#3333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justify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Normale_5f_Copia_20_di_20_CL_20_AFFIDAMENTO_20_SERVIZI_20_E_20_FORNITURE_20_2014_20__28_2_29_">
      <style:table-cell-properties fo:border-bottom="0.088cm solid #000000" fo:background-color="#3333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Normale_5f_Copia_20_di_20_CL_20_AFFIDAMENTO_20_SERVIZI_20_E_20_FORNITURE_20_2014_20__28_2_29_">
      <style:table-cell-properties fo:background-color="#80808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rmale_5f_Copia_20_di_20_CL_20_AFFIDAMENTO_20_SERVIZI_20_E_20_FORNITURE_20_2014_20__28_2_29_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" style:family="table-cell" style:parent-style-name="Normale_5f_Copia_20_di_20_CL_20_AFFIDAMENTO_20_SERVIZI_20_E_20_FORNITURE_20_2014_20__28_2_29_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" style:family="table-cell" style:parent-style-name="Normale_5f_Copia_20_di_20_CL_20_AFFIDAMENTO_20_SERVIZI_20_E_20_FORNITURE_20_2014_20__28_2_29_">
      <style:table-cell-properties fo:border-bottom="0.035cm solid #ffffff" fo:background-color="#3333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e_5f_Copia_20_di_20_CL_20_AFFIDAMENTO_20_SERVIZI_20_E_20_FORNITURE_20_2014_20__28_2_29_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e_5f_Copia_20_di_20_CL_20_AFFIDAMENTO_20_SERVIZI_20_E_20_FORNITURE_20_2014_20__28_2_29_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5f_Copia_20_di_20_CL_20_AFFIDAMENTO_20_SERVIZI_20_E_20_FORNITURE_20_2014_20__28_2_29_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e_5f_Copia_20_di_20_CL_20_AFFIDAMENTO_20_SERVIZI_20_E_20_FORNITURE_20_2014_20__28_2_29_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e_5f_Copia_20_di_20_CL_20_AFFIDAMENTO_20_SERVIZI_20_E_20_FORNITURE_20_2014_20__28_2_29_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e_5f_Copia_20_di_20_CL_20_AFFIDAMENTO_20_SERVIZI_20_E_20_FORNITURE_20_2014_20__28_2_29_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e_5f_Copia_20_di_20_CL_20_AFFIDAMENTO_20_SERVIZI_20_E_20_FORNITURE_20_2014_20__28_2_29_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e_5f_Copia_20_di_20_CL_20_AFFIDAMENTO_20_SERVIZI_20_E_20_FORNITURE_20_2014_20__28_2_29_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e_5f_Copia_20_di_20_CL_20_AFFIDAMENTO_20_SERVIZI_20_E_20_FORNITURE_20_2014_20__28_2_29_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e_5f_Copia_20_di_20_CL_20_AFFIDAMENTO_20_SERVIZI_20_E_20_FORNITURE_20_2014_20__28_2_29_">
      <style:table-cell-properties fo:border-bottom="0.088cm solid #000000" fo:background-color="#3333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e_5f_Copia_20_di_20_CL_20_AFFIDAMENTO_20_SERVIZI_20_E_20_FORNITURE_20_2014_20__28_2_29_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e_5f_Copia_20_di_20_CL_20_AFFIDAMENTO_20_SERVIZI_20_E_20_FORNITURE_20_2014_20__28_2_29_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e_5f_Copia_20_di_20_CL_20_AFFIDAMENTO_20_SERVIZI_20_E_20_FORNITURE_20_2014_20__28_2_29_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e_5f_Copia_20_di_20_CL_20_AFFIDAMENTO_20_SERVIZI_20_E_20_FORNITURE_20_2014_20__28_2_29_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" style:family="table-cell" style:parent-style-name="Normale_5f_Copia_20_di_20_CL_20_AFFIDAMENTO_20_SERVIZI_20_E_20_FORNITURE_20_2014_20__28_2_29_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e_5f_Copia_20_di_20_CL_20_AFFIDAMENTO_20_SERVIZI_20_E_20_FORNITURE_20_2014_20__28_2_29_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Normale_5f_Copia_20_di_20_CL_20_AFFIDAMENTO_20_SERVIZI_20_E_20_FORNITURE_20_2014_20__28_2_29_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e_5f_Copia_20_di_20_CL_20_AFFIDAMENTO_20_SERVIZI_20_E_20_FORNITURE_20_2014_20__28_2_29_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e_5f_Copia_20_di_20_CL_20_AFFIDAMENTO_20_SERVIZI_20_E_20_FORNITURE_20_2014_20__28_2_29_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e_5f_Copia_20_di_20_CL_20_AFFIDAMENTO_20_SERVIZI_20_E_20_FORNITURE_20_2014_20__28_2_29_">
      <style:table-cell-properties fo:background-color="#33339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e_5f_Copia_20_di_20_CL_20_AFFIDAMENTO_20_SERVIZI_20_E_20_FORNITURE_20_2014_20__28_2_29_">
      <style:table-cell-properties fo:background-color="#333399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e" table:style-name="ta1" table:protected="true" table:protection-key="CcdtWvefQo0WzfXulgUnkTBwywM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/>
          <table:table-cell table:style-name="ce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"/>
          <table:table-cell table:style-name="ce6" office:value-type="string" table:number-columns-spanned="6" table:number-rows-spanned="1">
            <text:p>Check list: <text:s/>AFFIDAMENTO SERVIZI E FORNITURE IN HOUSE</text:p>
          </table:table-cell>
          <table:covered-table-cell table:number-columns-repeated="4" table:style-name="ce17"/>
          <table:covered-table-cell table:style-name="ce39"/>
          <table:table-cell table:style-name="ce48"/>
          <table:table-cell table:style-name="ce50"/>
          <table:table-cell table:number-columns-repeated="1015"/>
        </table:table-row>
        <table:table-row table:style-name="ro3">
          <table:table-cell table:style-name="ce2"/>
          <table:table-cell table:style-name="ce7" table:number-columns-spanned="6" table:number-rows-spanned="1"/>
          <table:covered-table-cell table:number-columns-repeated="5" table:style-name="ce18"/>
          <table:table-cell table:style-name="ce2"/>
          <table:table-cell table:style-name="ce1"/>
          <table:table-cell table:number-columns-repeated="1015"/>
        </table:table-row>
        <table:table-row table:style-name="ro4">
          <table:table-cell table:style-name="ce2"/>
          <table:table-cell table:style-name="ce8" office:value-type="string" table:number-columns-spanned="6" table:number-rows-spanned="1">
            <text:p>Compilare i seguenti campi relativi al progetto:</text:p>
          </table:table-cell>
          <table:covered-table-cell table:number-columns-repeated="4" table:style-name="ce19"/>
          <table:covered-table-cell table:style-name="ce40"/>
          <table:table-cell table:style-name="ce2"/>
          <table:table-cell table:style-name="ce1"/>
          <table:table-cell table:number-columns-repeated="1015"/>
        </table:table-row>
        <table:table-row table:style-name="ro5">
          <table:table-cell table:style-name="ce2"/>
          <table:table-cell table:style-name="ce7" table:number-columns-spanned="6" table:number-rows-spanned="1"/>
          <table:covered-table-cell table:number-columns-repeated="5" table:style-name="ce18"/>
          <table:table-cell table:style-name="ce2"/>
          <table:table-cell table:style-name="ce1"/>
          <table:table-cell table:number-columns-repeated="1015"/>
        </table:table-row>
        <table:table-row table:style-name="ro6">
          <table:table-cell table:style-name="ce2"/>
          <table:table-cell table:style-name="ce9" office:value-type="float" office:value="1">
            <text:p>1</text:p>
          </table:table-cell>
          <table:table-cell table:style-name="ce20" office:value-type="string">
            <text:p>Struttura responsabile dell’attuazione (SRA)</text:p>
          </table:table-cell>
          <table:table-cell table:style-name="ce27" office:value-type="string" table:number-columns-spanned="4" table:number-rows-spanned="1">
            <text:p>REGIONE DEL VENETO - SEZIONE SISTEMI INFORMATIVI <text:s/></text:p>
          </table:table-cell>
          <table:covered-table-cell table:number-columns-repeated="2" table:style-name="ce33"/>
          <table:covered-table-cell table:style-name="ce41"/>
          <table:table-cell table:style-name="ce49"/>
          <table:table-cell table:style-name="ce1"/>
          <table:table-cell table:number-columns-repeated="1015"/>
        </table:table-row>
        <table:table-row table:style-name="ro6">
          <table:table-cell table:style-name="ce2"/>
          <table:table-cell table:style-name="ce9" office:value-type="float" office:value="2">
            <text:p>2</text:p>
          </table:table-cell>
          <table:table-cell table:style-name="ce20" office:value-type="string">
            <text:p>Beneficiario</text:p>
          </table:table-cell>
          <table:table-cell table:style-name="ce28" table:number-columns-spanned="4" table:number-rows-spanned="1"/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6">
          <table:table-cell table:style-name="ce2"/>
          <table:table-cell table:style-name="ce9" office:value-type="float" office:value="3">
            <text:p>3</text:p>
          </table:table-cell>
          <table:table-cell table:style-name="ce20" office:value-type="string">
            <text:p>Codice progetto (SMUPR)</text:p>
          </table:table-cell>
          <table:table-cell table:style-name="ce28" office:value-type="string" table:number-columns-spanned="4" table:number-rows-spanned="1">
            <text:p><text:s/></text:p>
          </table:table-cell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6">
          <table:table-cell table:style-name="ce2"/>
          <table:table-cell table:style-name="ce9" office:value-type="float" office:value="4">
            <text:p>4</text:p>
          </table:table-cell>
          <table:table-cell table:style-name="ce20" office:value-type="string">
            <text:p>Codice CUP</text:p>
          </table:table-cell>
          <table:table-cell table:style-name="ce28" table:number-columns-spanned="4" table:number-rows-spanned="1"/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6">
          <table:table-cell table:style-name="ce2"/>
          <table:table-cell table:style-name="ce9" office:value-type="float" office:value="5">
            <text:p>5</text:p>
          </table:table-cell>
          <table:table-cell table:style-name="ce20" office:value-type="string">
            <text:p>Titolo del progetto</text:p>
          </table:table-cell>
          <table:table-cell table:style-name="ce28" table:number-columns-spanned="4" table:number-rows-spanned="1"/>
          <table:covered-table-cell table:number-columns-repeated="2" table:style-name="ce35"/>
          <table:covered-table-cell table:style-name="ce43"/>
          <table:table-cell table:style-name="ce49"/>
          <table:table-cell table:style-name="ce1"/>
          <table:table-cell table:number-columns-repeated="1015"/>
        </table:table-row>
        <table:table-row table:style-name="ro6">
          <table:table-cell table:style-name="ce2"/>
          <table:table-cell table:style-name="ce9" office:value-type="float" office:value="6">
            <text:p>6</text:p>
          </table:table-cell>
          <table:table-cell table:style-name="ce20" office:value-type="string">
            <text:p>Localizzazione del progetto</text:p>
          </table:table-cell>
          <table:table-cell table:style-name="ce28" table:number-columns-spanned="4" table:number-rows-spanned="1"/>
          <table:covered-table-cell table:number-columns-repeated="2" table:style-name="ce35"/>
          <table:covered-table-cell table:style-name="ce43"/>
          <table:table-cell table:style-name="ce49"/>
          <table:table-cell table:style-name="ce1"/>
          <table:table-cell table:number-columns-repeated="1015"/>
        </table:table-row>
        <table:table-row table:style-name="ro6">
          <table:table-cell table:style-name="ce2"/>
          <table:table-cell table:style-name="ce10" office:value-type="float" office:value="7">
            <text:p>7</text:p>
          </table:table-cell>
          <table:table-cell table:style-name="ce21" office:value-type="string">
            <text:p>(eventuale) Numero repertorio e data della convenzione sottoscritta tra SRA e Beneficiario</text:p>
          </table:table-cell>
          <table:table-cell table:style-name="ce29" table:number-columns-spanned="4" table:number-rows-spanned="1"/>
          <table:covered-table-cell table:number-columns-repeated="2" table:style-name="ce36"/>
          <table:covered-table-cell table:style-name="ce44"/>
          <table:table-cell table:style-name="ce18"/>
          <table:table-cell table:style-name="ce51"/>
          <table:table-cell table:number-columns-repeated="1015"/>
        </table:table-row>
        <table:table-row table:style-name="ro7">
          <table:table-cell table:style-name="ce2"/>
          <table:table-cell table:style-name="ce11"/>
          <table:table-cell table:style-name="ce22"/>
          <table:table-cell table:style-name="ce30" table:number-columns-repeated="4"/>
          <table:table-cell table:style-name="ce18"/>
          <table:table-cell table:style-name="ce51"/>
          <table:table-cell table:number-columns-repeated="1015"/>
        </table:table-row>
        <table:table-row table:style-name="ro8">
          <table:table-cell table:style-name="ce3"/>
          <table:table-cell table:style-name="ce12" office:value-type="string" table:number-columns-spanned="6" table:number-rows-spanned="1">
            <text:p>Compilare i seguenti campi relativi all'affidamento oggetto della presente CL:</text:p>
          </table:table-cell>
          <table:covered-table-cell table:number-columns-repeated="4" table:style-name="ce23"/>
          <table:covered-table-cell table:style-name="ce45"/>
          <table:table-cell table:style-name="ce18"/>
          <table:table-cell table:style-name="ce51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4" table:number-columns-repeated="5"/>
          <table:table-cell table:style-name="ce18"/>
          <table:table-cell table:style-name="ce51"/>
          <table:table-cell table:number-columns-repeated="1015"/>
        </table:table-row>
        <table:table-row table:style-name="ro9">
          <table:table-cell table:style-name="ce2"/>
          <table:table-cell table:style-name="ce9" office:value-type="float" office:value="8">
            <text:p>8</text:p>
          </table:table-cell>
          <table:table-cell table:style-name="ce20" office:value-type="string">
            <text:p>Stazione appaltante</text:p>
          </table:table-cell>
          <table:table-cell table:style-name="ce28" table:number-columns-spanned="4" table:number-rows-spanned="1"/>
          <table:covered-table-cell table:number-columns-repeated="2" table:style-name="ce35"/>
          <table:covered-table-cell table:style-name="ce43"/>
          <table: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2"/>
          <table:table-cell table:style-name="ce9" office:value-type="float" office:value="9">
            <text:p>9</text:p>
          </table:table-cell>
          <table:table-cell table:style-name="ce20" office:value-type="string">
            <text:p>Responsabile del procedimento</text:p>
          </table:table-cell>
          <table:table-cell table:style-name="ce28" table:number-columns-spanned="4" table:number-rows-spanned="1"/>
          <table:covered-table-cell table:number-columns-repeated="2" table:style-name="ce35"/>
          <table:covered-table-cell table:style-name="ce43"/>
          <table: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2"/>
          <table:table-cell table:style-name="ce9" office:value-type="float" office:value="10">
            <text:p>10</text:p>
          </table:table-cell>
          <table:table-cell table:style-name="ce20" office:value-type="string">
            <text:p>Soggetto aggiudicatario</text:p>
          </table:table-cell>
          <table:table-cell table:style-name="ce28" table:number-columns-spanned="4" table:number-rows-spanned="1"/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2"/>
          <table:table-cell table:style-name="ce9" office:value-type="float" office:value="11">
            <text:p>11</text:p>
          </table:table-cell>
          <table:table-cell table:style-name="ce20" office:value-type="string">
            <text:p>Codice CIG</text:p>
          </table:table-cell>
          <table:table-cell table:style-name="ce28" table:number-columns-spanned="4" table:number-rows-spanned="1"/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2"/>
          <table:table-cell table:style-name="ce9" office:value-type="float" office:value="12">
            <text:p>12</text:p>
          </table:table-cell>
          <table:table-cell table:style-name="ce20" office:value-type="string">
            <text:p>Data aggiudicazione definitiva</text:p>
          </table:table-cell>
          <table:table-cell table:style-name="ce28" table:number-columns-spanned="4" table:number-rows-spanned="1"/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2"/>
          <table:table-cell table:style-name="ce9" office:value-type="float" office:value="13">
            <text:p>13</text:p>
          </table:table-cell>
          <table:table-cell table:style-name="ce20" office:value-type="string">
            <text:p>Data firma contratto di affidamento</text:p>
          </table:table-cell>
          <table:table-cell table:style-name="ce28" table:number-columns-spanned="4" table:number-rows-spanned="1"/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2"/>
          <table:table-cell table:style-name="ce9" office:value-type="float" office:value="14">
            <text:p>14</text:p>
          </table:table-cell>
          <table:table-cell table:style-name="ce20" office:value-type="string">
            <text:p>Oggetto del contratto di affidamento</text:p>
          </table:table-cell>
          <table:table-cell table:style-name="ce28" table:number-columns-spanned="4" table:number-rows-spanned="1"/>
          <table:covered-table-cell table:number-columns-repeated="2" table:style-name="ce34"/>
          <table:covered-table-cell table:style-name="ce42"/>
          <table:table-cell table:style-name="ce49"/>
          <table:table-cell table:style-name="ce1"/>
          <table:table-cell table:number-columns-repeated="1015"/>
        </table:table-row>
        <table:table-row table:style-name="ro9">
          <table:table-cell table:style-name="ce2"/>
          <table:table-cell table:style-name="ce14" office:value-type="float" office:value="15">
            <text:p>15</text:p>
          </table:table-cell>
          <table:table-cell table:style-name="ce21" office:value-type="string">
            <text:p>Importo contratto al netto dell'IVA e delle altre imposte</text:p>
          </table:table-cell>
          <table:table-cell table:style-name="ce31" table:number-columns-spanned="4" table:number-rows-spanned="1"/>
          <table:covered-table-cell table:number-columns-repeated="2" table:style-name="ce37"/>
          <table:covered-table-cell table:style-name="ce46"/>
          <table:table-cell table:style-name="ce2"/>
          <table:table-cell table:style-name="ce1"/>
          <table:table-cell table:number-columns-repeated="1015"/>
        </table:table-row>
        <table:table-row table:style-name="ro7">
          <table:table-cell table:style-name="ce2"/>
          <table:table-cell table:style-name="ce7" table:number-columns-spanned="6" table:number-rows-spanned="1"/>
          <table:covered-table-cell table:number-columns-repeated="5" table:style-name="ce18"/>
          <table:table-cell table:style-name="ce3"/>
          <table:table-cell table:style-name="ce52"/>
          <table:table-cell table:number-columns-repeated="1015"/>
        </table:table-row>
        <table:table-row table:style-name="ro7">
          <table:table-cell table:style-name="ce2"/>
          <table:table-cell table:style-name="ce15" office:value-type="string" table:number-columns-spanned="6" table:number-rows-spanned="1">
            <text:p>Compilare la scheda (foglio Excel) corrispondente alla procedura di gara utilizzata: </text:p>
          </table:table-cell>
          <table:covered-table-cell table:number-columns-repeated="4" table:style-name="ce25"/>
          <table:covered-table-cell table:style-name="ce40"/>
          <table:table-cell table:style-name="ce3"/>
          <table:table-cell table:style-name="ce52"/>
          <table:table-cell table:number-columns-repeated="1015"/>
        </table:table-row>
        <table:table-row table:style-name="ro7">
          <table:table-cell table:style-name="ce2"/>
          <table:table-cell table:style-name="ce7" table:number-columns-spanned="6" table:number-rows-spanned="1"/>
          <table:covered-table-cell table:number-columns-repeated="5" table:style-name="ce18"/>
          <table:table-cell table:style-name="ce2"/>
          <table:table-cell table:style-name="ce1"/>
          <table:table-cell table:number-columns-repeated="1015"/>
        </table:table-row>
        <table:table-row table:style-name="ro8">
          <table:table-cell table:style-name="ce2"/>
          <table:table-cell table:style-name="ce16" office:value-type="string" table:number-columns-spanned="2" table:number-rows-spanned="1">
            <text:p>scheda n. 4</text:p>
          </table:table-cell>
          <table:covered-table-cell table:style-name="ce26"/>
          <table:table-cell table:style-name="ce32" office:value-type="string" table:number-columns-spanned="4" table:number-rows-spanned="1">
            <text:p>PROCEDURA DI AFFIDAMENTO IN HOUSE</text:p>
          </table:table-cell>
          <table:covered-table-cell table:number-columns-repeated="2" table:style-name="ce38"/>
          <table:covered-table-cell table:style-name="ce47"/>
          <table:table-cell table:style-name="ce2"/>
          <table:table-cell table:style-name="ce1"/>
          <table:table-cell table:number-columns-repeated="1015"/>
        </table:table-row>
        <table:table-row table:style-name="ro7">
          <table:table-cell table:style-name="ce2"/>
          <table:table-cell table:style-name="ce7" table:number-columns-spanned="6" table:number-rows-spanned="1"/>
          <table:covered-table-cell table:number-columns-repeated="5" table:style-name="ce18"/>
          <table:table-cell table:style-name="ce2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4"/>
          <table:table-cell table:style-name="ce1" table:number-columns-repeated="7"/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fidamento in House" table:style-name="ta2" table:protected="true" table:protection-key="CcdtWvefQo0WzfXulgUnkTBwywM=" table:print="false">
        <office:forms form:automatic-focus="false" form:apply-design-mode="false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10">
          <table:table-cell table:style-name="ce53"/>
          <table:table-cell table:style-name="ce61" office:value-type="string" table:number-columns-spanned="2" table:number-rows-spanned="1">
            <text:p>Affidamenti in house</text:p>
          </table:table-cell>
          <table:covered-table-cell table:style-name="ce73"/>
          <table:table-cell table:style-name="ce83" table:number-columns-spanned="3" table:number-rows-spanned="1"/>
          <table:covered-table-cell table:number-columns-repeated="2" table:style-name="ce86"/>
          <table:table-cell table:number-columns-repeated="1018"/>
        </table:table-row>
        <table:table-row table:style-name="ro7">
          <table:table-cell table:style-name="ce54" office:value-type="string" table:number-columns-spanned="3" table:number-rows-spanned="2">
            <text:p>AMBITO DI VERIFICA</text:p>
          </table:table-cell>
          <table:covered-table-cell table:number-columns-repeated="2" table:style-name="ce54"/>
          <table:table-cell table:style-name="ce84" table:number-columns-spanned="2" table:number-rows-spanned="1"/>
          <table:covered-table-cell table:style-name="ce84"/>
          <table:table-cell table:style-name="ce54" office:value-type="string" table:number-columns-spanned="1" table:number-rows-spanned="2">
            <text:p>Note</text:p>
          </table:table-cell>
          <table:table-cell table:number-columns-repeated="1018"/>
        </table:table-row>
        <table:table-row table:style-name="ro11">
          <table:covered-table-cell table:number-columns-repeated="3" table:style-name="ce54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covered-table-cell table:style-name="ce54"/>
          <table:table-cell table:number-columns-repeated="1018"/>
        </table:table-row>
        <table:table-row table:style-name="ro12">
          <table:table-cell table:style-name="ce55" office:value-type="float" office:value="1">
            <text:p>1</text:p>
          </table:table-cell>
          <table:table-cell table:style-name="ce62" office:value-type="string" table:number-columns-spanned="2" table:number-rows-spanned="1">
            <text:p>La SRA ha provveduto ad acquisire dal beneficiario il provvedimento di affidamento e/o altro atto amministrativo con analoga funzione sostanziale (come ad esempio lo Statuto del soggetto in house)?</text:p>
          </table:table-cell>
          <table:covered-table-cell table:style-name="ce74"/>
          <table:table-cell table:style-name="ce85" table:number-columns-repeated="2"/>
          <table:table-cell table:style-name="ce87"/>
          <table:table-cell table:number-columns-repeated="1018"/>
        </table:table-row>
        <table:table-row table:style-name="ro12">
          <table:table-cell table:style-name="ce56" office:value-type="float" office:value="2">
            <text:p>2</text:p>
          </table:table-cell>
          <table:table-cell table:style-name="ce63" office:value-type="string" table:number-columns-spanned="2" table:number-rows-spanned="1">
            <text:p>LA SRA, sulla base dell'esame della documentazione al punto 1, ha <text:s/>riscontrato la sussistenza dei sottoriportati requisiti, deducibili <text:s/>dalla giurisprudenza comunitaria e nazionale per la legittimità dell’affidamento in house?</text:p>
          </table:table-cell>
          <table:covered-table-cell table:style-name="ce75"/>
          <table:table-cell table:style-name="ce85" table:number-columns-repeated="2"/>
          <table:table-cell table:style-name="ce87"/>
          <table:table-cell table:number-columns-repeated="1018"/>
        </table:table-row>
        <table:table-row table:style-name="ro13">
          <table:table-cell table:style-name="ce56" office:value-type="string">
            <text:p>2a</text:p>
          </table:table-cell>
          <table:table-cell table:style-name="ce64"/>
          <table:table-cell table:style-name="ce76" office:value-type="string">
            <text:p>la proprietà, da parte dell’Amministrazione affidante, del capitale sociale del soggetto affidatario, ossia una totale partecipazione pubblica</text:p>
          </table:table-cell>
          <table:table-cell table:style-name="ce85" table:number-columns-repeated="2"/>
          <table:table-cell table:style-name="ce87"/>
          <table:table-cell table:number-columns-repeated="1018"/>
        </table:table-row>
        <table:table-row table:style-name="ro14">
          <table:table-cell table:style-name="ce56" office:value-type="string">
            <text:p>2b</text:p>
          </table:table-cell>
          <table:table-cell table:style-name="ce64"/>
          <table:table-cell table:style-name="ce77" office:value-type="string">
            <text:p>l’Amministrazione aggiudicatrice deve esercitare sul soggetto affidatario un controllo gerarchico analogo a quello esercitato sui propri servizi. Deve trattarsi di una possibilità di influenza determinante sia sugli obiettivi strategici sia sulle decisioni</text:p>
          </table:table-cell>
          <table:table-cell table:style-name="ce85" table:number-columns-repeated="2"/>
          <table:table-cell table:style-name="ce87"/>
          <table:table-cell table:number-columns-repeated="1018"/>
        </table:table-row>
        <table:table-row table:style-name="ro13">
          <table:table-cell table:style-name="ce57" office:value-type="string">
            <text:p>2c</text:p>
          </table:table-cell>
          <table:table-cell table:style-name="ce65"/>
          <table:table-cell table:style-name="ce78" office:value-type="string">
            <text:p>il soggetto affidatario deve svolgere la maggior parte della propria attività in favore dell’Ente controllante, risultando ogni altra attività svolta dallo stesso come meramente marginale</text:p>
          </table:table-cell>
          <table:table-cell table:style-name="ce85" table:number-columns-repeated="2"/>
          <table:table-cell table:style-name="ce87"/>
          <table:table-cell table:number-columns-repeated="1018"/>
        </table:table-row>
        <table:table-row table:style-name="ro15">
          <table:table-cell table:style-name="ce58" table:number-columns-repeated="6"/>
          <table:table-cell table:number-columns-repeated="1018"/>
        </table:table-row>
        <table:table-row table:style-name="ro16">
          <table:table-cell table:style-name="ce55" table:number-columns-spanned="1" table:number-rows-spanned="3"/>
          <table:table-cell table:style-name="ce66" office:value-type="string" table:number-columns-spanned="5" table:number-rows-spanned="1">
            <text:p>Sono stati visionati i seguenti atti:</text:p>
          </table:table-cell>
          <table:covered-table-cell table:number-columns-repeated="4" table:style-name="ce66"/>
          <table:table-cell table:number-columns-repeated="1018"/>
        </table:table-row>
        <table:table-row table:style-name="ro17">
          <table:covered-table-cell table:style-name="ce55"/>
          <table:table-cell table:style-name="ce67" office:value-type="string" table:number-columns-spanned="5" table:number-rows-spanned="1">
            <text:p> <text:span text:style-name="T1">provvedimento di affidamento</text:span></text:p>
          </table:table-cell>
          <table:covered-table-cell table:number-columns-repeated="4" table:style-name="ce67"/>
          <table:table-cell table:number-columns-repeated="1018"/>
        </table:table-row>
        <table:table-row table:style-name="ro18">
          <table:covered-table-cell table:style-name="ce55"/>
          <table:table-cell table:style-name="ce67" office:value-type="string" table:number-columns-spanned="5" table:number-rows-spanned="1">
            <text:p> <text:span text:style-name="T1"><text:s/>altro atto amministrativo con analoga funzione sostanziale, (come ad esempio lo Statuto del soggetto in house)</text:span></text:p>
          </table:table-cell>
          <table:covered-table-cell table:number-columns-repeated="4" table:style-name="ce67"/>
          <table:table-cell table:number-columns-repeated="1018"/>
        </table:table-row>
        <table:table-row table:style-name="ro16">
          <table:table-cell table:style-name="ce59" table:number-columns-spanned="6" table:number-rows-spanned="1"/>
          <table:covered-table-cell table:number-columns-repeated="5" table:style-name="ce68"/>
          <table:table-cell table:number-columns-repeated="1018"/>
        </table:table-row>
        <table:table-row table:style-name="ro19">
          <table:table-cell table:style-name="ce55" table:number-columns-spanned="1" table:number-rows-spanned="6"/>
          <table:table-cell table:style-name="ce69" office:value-type="string" table:number-columns-spanned="5" table:number-rows-spanned="1">
            <text:p>ESITO ISTRUTTORIA</text:p>
          </table:table-cell>
          <table:covered-table-cell table:number-columns-repeated="3" table:style-name="ce79"/>
          <table:covered-table-cell table:style-name="ce88"/>
          <table:table-cell table:number-columns-repeated="1018"/>
        </table:table-row>
        <table:table-row table:style-name="ro20">
          <table:covered-table-cell table:style-name="ce55"/>
          <table:table-cell table:style-name="ce70" office:value-type="string" table:number-columns-spanned="5" table:number-rows-spanned="1">
            <text:p> Negativo</text:p>
          </table:table-cell>
          <table:covered-table-cell table:number-columns-repeated="3" table:style-name="ce80"/>
          <table:covered-table-cell table:style-name="ce89"/>
          <table:table-cell table:number-columns-repeated="1018"/>
        </table:table-row>
        <table:table-row table:style-name="ro21">
          <table:covered-table-cell table:style-name="ce55"/>
          <table:table-cell table:style-name="ce70" office:value-type="string" table:number-columns-spanned="5" table:number-rows-spanned="1">
            <text:p> Favorevole </text:p>
          </table:table-cell>
          <table:covered-table-cell table:number-columns-repeated="3" table:style-name="ce80"/>
          <table:covered-table-cell table:style-name="ce89"/>
          <table:table-cell table:number-columns-repeated="1018"/>
        </table:table-row>
        <table:table-row table:style-name="ro17">
          <table:covered-table-cell table:style-name="ce55"/>
          <table:table-cell table:style-name="ce70" office:value-type="string" table:number-columns-spanned="5" table:number-rows-spanned="1">
            <text:p> Favorevole con rettifica finanziaria</text:p>
          </table:table-cell>
          <table:covered-table-cell table:number-columns-repeated="3" table:style-name="ce80"/>
          <table:covered-table-cell table:style-name="ce89"/>
          <table:table-cell table:number-columns-repeated="1018"/>
        </table:table-row>
        <table:table-row table:style-name="ro17">
          <table:covered-table-cell table:style-name="ce55"/>
          <table:table-cell table:style-name="ce70" office:value-type="string" table:number-columns-spanned="5" table:number-rows-spanned="1">
            <text:p>Tipo di Irregolarità:_____________________________ <text:s text:c="2"/>% Rettifica Finanziaria:_________________________</text:p>
          </table:table-cell>
          <table:covered-table-cell table:number-columns-repeated="3" table:style-name="ce80"/>
          <table:covered-table-cell table:style-name="ce89"/>
          <table:table-cell table:number-columns-repeated="1018"/>
        </table:table-row>
        <table:table-row table:style-name="ro22">
          <table:covered-table-cell table:style-name="ce55"/>
          <table:table-cell table:style-name="ce71" office:value-type="string">
            <text:p>Note ed osservazioni:</text:p>
          </table:table-cell>
          <table:table-cell table:style-name="ce81" table:number-columns-spanned="4" table:number-rows-spanned="1"/>
          <table:covered-table-cell table:number-columns-repeated="3" table:style-name="ce81"/>
          <table:table-cell table:number-columns-repeated="1018"/>
        </table:table-row>
        <table:table-row table:style-name="ro16">
          <table:table-cell table:style-name="ce60" office:value-type="string" table:number-columns-spanned="2" table:number-rows-spanned="1">
            <text:p>Data __________</text:p>
          </table:table-cell>
          <table:covered-table-cell table:style-name="ce72"/>
          <table:table-cell table:style-name="ce82" office:value-type="string" table:number-columns-spanned="4" table:number-rows-spanned="1">
            <text:p><text:s text:c="49"/>Firma responsabile dell'istruttoria _____________________</text:p>
          </table:table-cell>
          <table:covered-table-cell table:number-columns-repeated="3" table:style-name="ce82"/>
          <table:table-cell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pia_20_di_20_CL_20_AFFIDAMENTO_20_SERVIZI_20_E_20_FORNITURE_20_2014_20__28_2_29_" style:display-name="Normale_Copia di CL AFFIDAMENTO SERVIZI E FORNITURE 2014 (2)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24/02/2015</text:date>, <text:time>16.0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5-02-24T16:00:14.33</dc:date>
    <meta:editing-duration>PT3M2S</meta:editing-duration>
    <meta:editing-cycles>1</meta:editing-cycles>
    <meta:document-statistic meta:table-count="2" meta:cell-count="64" meta:object-count="0"/>
  </office:meta>
</office:document-meta>
</file>